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9ECD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02cm" fo:margin-right="0cm" fo:margin-top="0.049cm" fo:margin-bottom="0.049cm" fo:line-height="100%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fo:background-color="#ffffff" style:font-name-complex="'Times New Roman', serif"/>
    </style:style>
    <style:style style:name="T7" style:family="text">
      <style:text-properties fo:color="#000000" fo:language="ru" fo:country="RU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style:font-name-complex="'Times New Roman', serif"/>
    </style:style>
    <style:style style:name="T10" style:family="text">
      <style:text-properties fo:background-color="#ffffff" style:font-name-complex="'Times New Roman', serif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font-weight="bold" style:font-weight-asian="bold" style:font-name-complex="'Times New Roman', serif" style:font-weight-complex="bold"/>
    </style:style>
    <style:style style:name="T14" style:family="text">
      <style:text-properties fo:font-weight="bold" fo:background-color="#ffffff" style:font-weight-asian="bold" style:font-name-complex="'Times New Roman', serif" style:font-weight-complex="bold"/>
    </style:style>
    <style:style style:name="T15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55a8c-814c-4e1f-adcc-3030dee944ac" text:name="BossProviderVariable"/>
      </text:user-field-decls>
      <text:p text:style-name="P28"/>
      <text:p text:style-name="P14">ОПРЕДЕЛЕНИЕ </text:p>
      <text:p text:style-name="P10"><text:span text:style-name="T1">о продлении срока проведения административного расследования по делу <text:s text:c="20"/></text:span><text:span text:style-name="T2">№ </text:span><text:span text:style-name="T3">4-14.32-1127/00-22-16 </text:span><text:span text:style-name="T1">об административном правонарушении </text:span></text:p>
      <text:p text:style-name="P8"/>
      <text:p text:style-name="P9"><text:span text:style-name="T9">«</text:span><text:span text:style-name="T10">07</text:span><text:span text:style-name="T9">» </text:span><text:span text:style-name="T1">октября</text:span><text:span text:style-name="T9"> 2016<text:tab/><text:tab/><text:tab/><text:tab/><text:tab/><text:tab/><text:tab/><text:tab/> <text:s text:c="9"/>г. </text:span><text:span text:style-name="T1">Москва</text:span></text:p>
      <text:p text:style-name="P22"/>
      <text:p text:style-name="P23"><text:span text:style-name="T1">Я, заместитель Руководителя ФАС России — Кашеваров Андрей Борисович, рассмотрев материалы дела об административном правонарушении, возбужденного определением от 27.09.2016 по делу </text:span><text:span text:style-name="T4">№ </text:span><text:span text:style-name="T3">4-14.32-1127/00-22-16</text:span><text:span text:style-name="T5"> </text:span><text:span text:style-name="T1">в отношении</text:span><text:span text:style-name="T3"> </text:span><text:span text:style-name="T4">общества с ограниченной ответственностью «Беларусский текстиль» (далее — ООО «Беларусский текстиль»)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2"/>
      <text:p text:style-name="P12">УСТАНОВИЛ:</text:p>
      <text:p text:style-name="P13"><text:tab/></text:p>
      <text:p text:style-name="P11"><text:span text:style-name="T11"><text:tab/></text:span><text:span text:style-name="T1">Определением о возбуждении дела </text:span><text:span text:style-name="T2">№ </text:span><text:span text:style-name="T3">4-14.32-1127/00-22-16</text:span><text:span text:style-name="T1"> об административном правонарушении и проведении административного расследования от 27.09.2016 № 22/66432/16 законному представителю <text:s text:c="15"/>ООО «Беларусский текстиль» </text:span><text:span text:style-name="T4">надлежало</text:span><text:span text:style-name="T3"> </text:span><text:span text:style-name="T4">явиться</text:span><text:span text:style-name="T3"> 07.10.2016 </text:span><text:span text:style-name="T4">в 11 часов 00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</text:span><text:span text:style-name="T4">г</text:span><text:span text:style-name="T3">. </text:span><text:span text:style-name="T4">Москва</text:span><text:span text:style-name="T3">, Пыжёвский пер., д. 6 (Управление по борьбе с картелями, каб. № 208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1"><text:span text:style-name="T6"><text:tab/></text:span><text:span text:style-name="T7">Законный представитель ООО «Беларусский текстиль» 07.10.2016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для</text:span><text:span text:style-name="T3"> </text:span><text:span text:style-name="T4">дачи</text:span><text:span text:style-name="T3"> <text:s/>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не</text:span><text:span text:style-name="T3"> </text:span><text:span text:style-name="T4">явился</text:span><text:span text:style-name="T3">. <text:s/></text:span><text:span text:style-name="T4">В</text:span><text:span text:style-name="T3"> </text:span><text:span text:style-name="T4">материалах</text:span><text:span text:style-name="T3"> </text:span><text:span text:style-name="T4">настоящего</text:span><text:span text:style-name="T3"> </text:span><text:span text:style-name="T4">дела</text:span><text:span text:style-name="T3"> </text:span><text:span text:style-name="T4">от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</text:span><text:span text:style-name="T3"> </text:span><text:span text:style-name="T4">подтверждающие</text:span><text:span text:style-name="T3"> </text:span><text:span text:style-name="T4">уведомление</text:span><text:span text:style-name="T3"> ООО «Беларусский текстиль» </text:span><text:span text:style-name="T4">о</text:span><text:span text:style-name="T3">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11"><text:span text:style-name="T11"><text:tab/></text:span><text:span text:style-name="T1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5"/>
      <text:p text:style-name="P12">ОПРЕДЕЛИЛ:</text:p>
      <text:p text:style-name="P15"/>
      <text:p text:style-name="P24"><text:span text:style-name="T12"><text:tab/></text:span><text:span text:style-name="T11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1127/00-22-16, </text:span><text:span text:style-name="T4">возбужденного</text:span><text:span text:style-name="T2"> в отношении </text:span><text:span text:style-name="T4">ООО «Беларусский текстиль»</text:span><text:span text:style-name="T1"> </text:span><text:span text:style-name="T2">до 03.11.2016.</text:span><text:span text:style-name="T8"> </text:span></text:p>
      <text:p text:style-name="P25"><text:soft-page-break/><text:span text:style-name="T9"><text:tab/>2. Законному представителю ООО «Беларусский текстиль» </text:span><text:span text:style-name="T1">явиться</text:span><text:span text:style-name="T9"> </text:span><text:span text:style-name="T13">03.11.2016</text:span><text:span text:style-name="T14"> </text:span><text:span text:style-name="T15">в</text:span><text:span text:style-name="T13"> 10 часов 00 минут</text:span><text:span text:style-name="T9"> </text:span><text:span text:style-name="T1">в</text:span><text:span text:style-name="T9"> </text:span><text:span text:style-name="T1">ФАС</text:span><text:span text:style-name="T9"> </text:span><text:span text:style-name="T1">России</text:span><text:span text:style-name="T9"> </text:span><text:span text:style-name="T1">по</text:span><text:span text:style-name="T9"> </text:span><text:span text:style-name="T1">адресу</text:span><text:span text:style-name="T9">: </text:span><text:span text:style-name="T1">г</text:span><text:span text:style-name="T9">. </text:span><text:span text:style-name="T1">Москва</text:span><text:span text:style-name="T9">, Пыжёвский пер., д. 6 (Управление по борьбе с картелями, каб. № 208) </text:span><text:span text:style-name="T1">для</text:span><text:span text:style-name="T9"> </text:span><text:span text:style-name="T1">дачи</text:span><text:span text:style-name="T9"> </text:span><text:span text:style-name="T1">объяснений</text:span><text:span text:style-name="T9"> </text:span><text:span text:style-name="T1">по</text:span><text:span text:style-name="T9"> </text:span><text:span text:style-name="T1">факту</text:span><text:span text:style-name="T9"> </text:span><text:span text:style-name="T1">нарушения</text:span><text:span text:style-name="T9">, </text:span><text:span text:style-name="T1">а</text:span><text:span text:style-name="T9"> </text:span><text:span text:style-name="T1">также</text:span><text:span text:style-name="T9"> </text:span><text:span text:style-name="T1">для</text:span><text:span text:style-name="T9"> </text:span><text:span text:style-name="T1">составления</text:span><text:span text:style-name="T9"> </text:span><text:span text:style-name="T1">и</text:span><text:span text:style-name="T9"> </text:span><text:span text:style-name="T1">подписания</text:span><text:span text:style-name="T9"> </text:span><text:span text:style-name="T1">протокола</text:span><text:span text:style-name="T9"> </text:span><text:span text:style-name="T1">об</text:span><text:span text:style-name="T9"> </text:span><text:span text:style-name="T1">административном</text:span><text:span text:style-name="T9"> </text:span><text:span text:style-name="T1">правонарушении</text:span><text:span text:style-name="T9">.</text:span></text:p>
      <text:p text:style-name="P25"><text:span text:style-name="T11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6"/>
      <text:p text:style-name="P26"/>
      <text:p text:style-name="P27"><text:span text:style-name="T11"><text:tab/><text:tab/><text:tab/><text:tab/><text:tab/><text:tab/><text:tab/><text:tab/> <text:s text:c="14"/><text:tab/> <text:s text:c="8"/></text:span><text:span text:style-name="T1">А.Б. Кашеваров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69EC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0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4002(1) </text:p></draw:text-box></draw:frame><draw:frame draw:style-name="Mfr2" draw:name="SpdBarcode" text:anchor-type="paragraph" svg:x="0cm" svg:width="3.6cm" svg:height="0.78cm" draw:z-index="2"><draw:image xlink:href="Pictures/10000201000000780000001A369ECD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57:08.95</meta:creation-date>
    <meta:generator>OpenOffice.org/3.4.1$Win32 OpenOffice.org_project/341m1$Build-9593</meta:generator>
    <dc:date>2016-10-11T11:21:43.64</dc:date>
    <meta:document-statistic meta:table-count="0" meta:image-count="1" meta:object-count="0" meta:page-count="2" meta:paragraph-count="17" meta:word-count="338" meta:character-count="2837"/>
    <meta:user-defined meta:name="Поле 1"/>
    <meta:user-defined meta:name="Поле 2"/>
    <meta:user-defined meta:name="Поле 3"/>
    <meta:user-defined meta:name="Поле 4"/>
  </office:meta>
</office:document-meta>
</file>