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5B5E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master-page-name="First_20_Page">
      <style:paragraph-properties fo:margin-left="9.287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12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3" style:family="text">
      <style:text-properties fo:color="#000000" fo:letter-spacing="-0.004cm" fo:language="ru" fo:country="RU" fo:background-color="transparent" style:font-name-asian="Courier New"/>
    </style:style>
    <style:style style:name="T14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5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en" fo:country="US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5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"/>
    </style:style>
    <style:style style:name="T36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2"/>
    </style:style>
    <style:style style:name="T37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38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fo:language="en" fo:country="US" style:text-underline-style="none" fo:background-color="#ffffff" style:font-name-asian="Times New Roman" style:language-asian="ru" style:country-asian="RU" style:font-name-complex="Times New Roman2"/>
    </style:style>
    <style:style style:name="T40" style:family="text">
      <style:text-properties fo:language="ru" fo:country="RU" fo:background-color="transparent" style:font-name-asian="Courier New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underline-style="solid" style:text-underline-width="auto" style:text-underline-color="font-color" fo:font-weight="bold"/>
    </style:style>
    <style:style style:name="T43" style:family="text">
      <style:text-properties fo:language="en" fo:country="US" fo:font-weight="normal" fo:background-color="#ffffff" style:font-weight-asian="normal" style:font-weight-complex="normal"/>
    </style:style>
    <style:style style:name="T44" style:family="text">
      <style:text-properties fo:language="en" fo:country="US" fo:font-weight="normal" style:font-weight-asian="normal" style:font-weight-complex="normal"/>
    </style:style>
    <style:style style:name="T45" style:family="text">
      <style:text-properties fo:language="en" fo:country="US" style:font-name-complex="Times New Roman2"/>
    </style:style>
    <style:style style:name="T46" style:family="text">
      <style:text-properties fo:language="en" fo:country="US" fo:background-color="transparent" style:font-name-asian="Courier New"/>
    </style:style>
    <style:style style:name="T47" style:family="text">
      <style:text-properties style:text-underline-style="solid" style:text-underline-width="auto" style:text-underline-color="font-color" fo:font-weight="bold"/>
    </style:style>
    <style:style style:name="T48" style:family="text">
      <style:text-properties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35bd18-0467-47fb-8546-5902fb1441ae" text:name="BossProviderVariable"/>
      </text:user-field-decls>
      <text:p text:style-name="P32"/>
      <text:p text:style-name="P22">ПОСТАНОВЛЕНИЕ</text:p>
      <text:p text:style-name="P24">о наложении штрафа по делу № 4-14.55-1221/00-24-16 </text:p>
      <text:p text:style-name="P24">об административном правонарушении</text:p>
      <text:p text:style-name="P23"/>
      <text:p text:style-name="P23">«05» октября 2016 г. <text:s text:c="86"/>г. Москва</text:p>
      <text:p text:style-name="P27"/>
      <text:p text:style-name="P10"><text:span text:style-name="T1">Я, з</text:span><text:span text:style-name="T5">аместитель начальника Юридического управления в сфере ГОЗ <text:s text:c="18"/>ФАС России Стуканов Д. В.</text:span><text:span text:style-name="T1">, </text:span><text:span text:style-name="T6">рассмотрев материалы дела № 4-14.55-1221/00-24-16 об административном правонарушении в отношении </text:span><text:span text:style-name="T9">&lt;...&gt;</text:span><text:span text:style-name="T7"> </text:span><text:span text:style-name="T6">возбужденного 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4"/>
      <text:p text:style-name="P28">УСТАНОВИЛ:</text:p>
      <text:p text:style-name="P29"/>
      <text:p text:style-name="P5"><text:span text:style-name="T29">26.09.2016 в адрес ФАС России поступило постановление </text:span><text:span text:style-name="T30">Муромского городского прокурора </text:span><text:span text:style-name="T43">&lt;...&gt;</text:span><text:span text:style-name="T29">, а также материалы административного производства в отношении </text:span><text:span text:style-name="T44">&lt;...&gt; </text:span><text:span text:style-name="T30">, занимавшего должность заместителя директора по науке АО «Муромский радиозавод»</text:span><text:span text:style-name="T29">. </text:span></text:p>
      <text:p text:style-name="P11"><text:span text:style-name="T2">Из представленных материалов следует, </text:span><text:span text:style-name="T8">что 19</text:span><text:span text:style-name="T10">.11.2012 между <text:s text:c="25"/>ОАО «Радиотехнический институт имени академика А.Л. Минца» (Заказчик) и АО «Муромский радиозавод» (Исполнитель) заключен договор № 1116/035 (далее - Договор) на выполнение опытно-конструкторских работ в рамках ОКР «Самолет-М» (далее - Работы).</text:span></text:p>
      <text:p text:style-name="P12">Согласно пункту 1.2 Договора работы по нему выполняются в рамках государственного оборонного заказа по договору № 1/31 от 01.03.1998 между ОАО «ГСКБ «Алмаз-Антей» и ОАО «Радиотехнический институт имени академика А.Л. Минца».</text:p>
      <text:p text:style-name="P13">Таким образом, АО «Муромский радиозавод» является исполнителем по государственному оборонному заказу.</text:p>
      <text:p text:style-name="P13">Согласно ведомости исполнения Договора, являющейся его неотъемлемой частью, срок исполнения 2 этапа Работ установлен до 30.10.2015.</text:p>
      <text:p text:style-name="P13">Установлено, что по состоянию на 30.10.2015 АО «Муромский радиозавод» не выполнены Работы по Договору.</text:p>
      <text:p text:style-name="P13"><text:span text:style-name="T31">Таким образом, установлен факт нарушения </text:span><text:span text:style-name="T38">АО «Муромский радиозавод»</text:span><text:span text:style-name="T31"> сроков поставки товара по Договору, заключенному в целях выполнения государственного оборонного заказа.</text:span></text:p>
      <text:p text:style-name="P16"><text:span text:style-name="T31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3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2">.</text:span></text:p>
      <text:p text:style-name="P19"><text:soft-page-break/>Таким образом, <text:span text:style-name="T11">АО «Муромский радиозавод»</text:span> нарушены требования пункта 1 части 2 статьи 8 Федерального закона от 29.12.2012 № 275-ФЗ «О государственном оборонном заказе». </text:p>
      <text:p text:style-name="P20"><text:span text:style-name="Основной_20_шрифт_20_абзаца"><text:span text:style-name="T15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0"><text:span text:style-name="T4">Согласно статье 2.4 КоАП а</text:span><text:span text:style-name="T16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5"><text:span text:style-name="T48">Приказом </text:span>АО «Муромский радиозавод» от 20.09.2011 № 159-лс <text:s/><text:span text:style-name="T41">&lt;...&gt;</text:span><text:span text:style-name="T48"> переведен на новое место работы в структурное подразделение «Руководство» на должность заместителя </text:span>генерального директора по научной работе АО «Муромский радиозавод».</text:p>
      <text:p text:style-name="P15">В соответствии с приказом АО «Муромский радиозавод» от 23.08.2013 <text:s text:c="18"/>№ 244 в целях обеспечения выполнения составной части ОКР по Договору главным конструктором СЧ ОКР назначен заместитель генерального директора по научной работе <text:span text:style-name="T41">&lt;...&gt;</text:span><text:span text:style-name="T48">.</text:span></text:p>
      <text:p text:style-name="P15"><text:span text:style-name="T48">В настоящее время согласно Приказу </text:span>АО «Муромский радиозавод» <text:span text:style-name="T48">от 01.08.2016 </text:span><text:span text:style-name="T45">&lt;...&gt;</text:span><text:span text:style-name="T48"> занимает должность заместителя начальника КБ по НИОКР.</text:span></text:p>
      <text:p text:style-name="P17"><text:span text:style-name="T19">На основании изложенного, </text:span><text:span text:style-name="T25">&lt;...&gt;</text:span><text:span text:style-name="T21">, занимавший должность заместителя </text:span><text:span text:style-name="T20">генерального директора по научной работе АО «Муромский радиозавод»,</text:span><text:span text:style-name="T22"> является должностным лицом </text:span><text:span text:style-name="T20">АО «Муромский радиозавод»</text:span><text:span text:style-name="T19"> в соответствии со статьей 2.4 КоАП.</text:span></text:p>
      <text:p text:style-name="P17"><text:span text:style-name="T19">Учитывая изложенное, </text:span><text:span text:style-name="T25">&lt;...&gt;</text:span><text:span text:style-name="T21">, занимавшим должность заместителя </text:span><text:span text:style-name="T20">генерального директора по научной работе АО «Муромский радиозавод», </text:span><text:span text:style-name="T22">нарушены </text:span><text:span text:style-name="T23">требования пункта 1 части 2 статьи 8 Федерального закона от 29.12.2012 № 275-ФЗ «О государственном оборонном заказе».</text:span></text:p>
      <text:p text:style-name="P17"><text:span text:style-name="T18">Таким образом, в действиях</text:span><text:span text:style-name="T17"> </text:span><text:span text:style-name="T26">&lt;...&gt;</text:span><text:span text:style-name="T21">, занимавшего должность заместителя </text:span><text:span text:style-name="T20">генерального директора по научной работе АО «Муромский радиозавод»,</text:span><text:span text:style-name="T18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17"> условий договора, заключенного в целях выполнения государственного оборонного заказа, касающихся сроков поставки товаров (выполнения работ). </text:span></text:p>
      <text:p text:style-name="P16"><text:span text:style-name="T27">Вина </text:span><text:span text:style-name="T28">&lt;...&gt;</text:span><text:span text:style-name="T21">, занимавшего должность заместителя </text:span><text:span text:style-name="T20">генерального директора по научной работе АО «Муромский радиозавод», </text:span><text:span text:style-name="T19">заключается непринятии достаточных мер к своевременному исполнению Договора.</text:span></text:p>
      <text:p text:style-name="P18">Место совершения административного правонарушения — <text:s text:c="24"/><text:span text:style-name="T3">ОАО «Радиотехнический институт имени академика А.Л. Минца», ул. 8 Марта, </text:span><text:soft-page-break/><text:span text:style-name="T3">д. 10, стр. 1, г. Москва, 127083.</text:span></text:p>
      <text:p text:style-name="P18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2">Договору</text:span><text:span text:style-name="T27">.</text:span></text:p>
      <text:p text:style-name="P18"><text:span text:style-name="T27">Время</text:span> совершения административного правонарушения — 31.10.2015<text:span text:style-name="T3">.</text:span></text:p>
      <text:p text:style-name="P16">Срок давности привлечения к административной ответственности в соответствии со статьей 4.5 КоАП не истек.</text:p>
      <text:p text:style-name="P16">Обстоятельства, смягчающие и отягчающие административную ответственность <text:span text:style-name="T41">&lt;...&gt;</text:span><text:span text:style-name="T21">, занимавшего должность заместителя </text:span><text:span text:style-name="T20">генерального директора по научной работе АО «Муромский радиозавод», </text:span>не выявлены.</text:p>
      <text:p text:style-name="P9"><text:span text:style-name="T13">Согласно пункту 1 статьи 3 </text:span><text:span text:style-name="T24">Федерального закона от 29.12.2012 № 275-ФЗ «О государственном оборонном заказе» </text:span><text:span text:style-name="T34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</text:span><text:span text:style-name="T34">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8">Учитывая изложенное, нарушения в сфере государственного оборонного заказа могут угрожать безопасности государства.</text:p>
      <text:p text:style-name="P6">Муромский городской прокурор <text:span text:style-name="T41">&lt;...&gt; </text:span>, надлежащим образом уведомленный о дате, времени и месте рассмотрения дела № 4-14.55-1221/00-24-16, на рассмотрение дела не явился.</text:p>
      <text:p text:style-name="P7"><text:span text:style-name="T40">Дело № <text:s/>4-14.55-122100-24-16 рассмотрено в присутствии </text:span><text:span text:style-name="T46">&lt;...&gt;</text:span><text:span text:style-name="T36"> </text:span><text:span text:style-name="T35">и представителя </text:span><text:span text:style-name="T37">Муромского городского прокурора </text:span><text:span text:style-name="T39">&lt;...&gt; </text:span><text:span text:style-name="T37">по доверенности </text:span><text:span text:style-name="T39">&lt;...&gt; </text:span></text:p>
      <text:p text:style-name="P29">На основании изложенного, руководствуясь статьями 4.1, 23.82, 29.7 и 29.9 КоАП,</text:p>
      <text:p text:style-name="P28">ПОСТАНОВИЛ:</text:p>
      <text:p text:style-name="P28"/>
      <text:p text:style-name="P29">Признать <text:span text:style-name="T41">&lt;...&gt;</text:span><text:span text:style-name="T21">, занимавшего должность заместителя </text:span><text:span text:style-name="T20">генерального директора по научной работе АО «Муромский радиозавод»,</text:span><text:span text:style-name="T14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4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9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ёме.</text:p>
      <text:p text:style-name="P29"><text:soft-page-break/>Реквизиты для уплаты административного штрафа:</text:p>
      <text:p text:style-name="P30">УИН начисления 16133100700000585373</text:p>
      <text:p text:style-name="P29">Получатель ИНН 7703516539 КПП 770301001</text:p>
      <text:p text:style-name="P29">Межрегиональное операционное УФК</text:p>
      <text:p text:style-name="P29">(Для ФАС России л/с 04951001610)</text:p>
      <text:p text:style-name="P29">КБК 161 1 16 33010 01 6000 140</text:p>
      <text:p text:style-name="P29">ОКТМО 45380000</text:p>
      <text:p text:style-name="P29">Банк получателя</text:p>
      <text:p text:style-name="P29">Операционный департамент</text:p>
      <text:p text:style-name="P29">Банка России </text:p>
      <text:p text:style-name="P29">г. Москва 701</text:p>
      <text:p text:style-name="P29">БИК 044501002</text:p>
      <text:p text:style-name="P29">Расчётный счё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2">sementsova</text:span><text:span text:style-name="T47">@fas.gov.ru, stukanov@fas.gov.r</text:span><text:span text:style-name="T42">u</text:span><text:span text:style-name="T47">.</text:span></text:p>
      <text:p text:style-name="P29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9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9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5B5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0412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565B5E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0:25:14.65</meta:creation-date>
    <meta:generator>OpenOffice.org/3.4.1$Win32 OpenOffice.org_project/341m1$Build-9593</meta:generator>
    <dc:date>2016-10-11T11:26:57.79</dc:date>
    <meta:document-statistic meta:table-count="0" meta:image-count="1" meta:object-count="0" meta:page-count="4" meta:paragraph-count="59" meta:word-count="1067" meta:character-count="8768"/>
    <meta:user-defined meta:name="Поле 1"/>
    <meta:user-defined meta:name="Поле 2"/>
    <meta:user-defined meta:name="Поле 3"/>
    <meta:user-defined meta:name="Поле 4"/>
  </office:meta>
</office:document-meta>
</file>