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DEA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502cm" fo:margin-right="0cm" fo:margin-top="0.049cm" fo:margin-bottom="0.049cm" fo:line-height="100%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29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fo:background-color="#ffffff" style:font-name-complex="'Times New Roman', serif"/>
    </style:style>
    <style:style style:name="T7" style:family="text">
      <style:text-properties fo:color="#000000" style:font-name-complex="'Times New Roman CYR', serif"/>
    </style:style>
    <style:style style:name="T8" style:family="text">
      <style:text-properties style:font-name-complex="'Times New Roman', serif"/>
    </style:style>
    <style:style style:name="T9" style:family="text">
      <style:text-properties fo:background-color="#ffffff" style:font-name-complex="'Times New Roman', serif"/>
    </style:style>
    <style:style style:name="T10" style:family="text">
      <style:text-properties style:font-name-complex="Times New Roman1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name-complex="'Times New Roman', serif" style:font-weight-complex="bold"/>
    </style:style>
    <style:style style:name="T15" style:family="text">
      <style:text-properties fo:font-weight="bold" fo:background-color="#ffffff" style:font-weight-asian="bold" style:font-name-complex="'Times New Roman', serif" style:font-weight-complex="bold"/>
    </style:style>
    <style:style style:name="T16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0051f-eaa9-48da-89d6-00843b4e2a01" text:name="BossProviderVariable"/>
      </text:user-field-decls>
      <text:p text:style-name="P26"/>
      <text:p text:style-name="P27">ОПРЕДЕЛЕНИЕ </text:p>
      <text:p text:style-name="P10"><text:span text:style-name="T1">о продлении срока проведения административного расследования по делу <text:s text:c="20"/></text:span><text:span text:style-name="T2">№ </text:span><text:span text:style-name="T3">4-14.32-1128/00-22-16 </text:span><text:span text:style-name="T1">об административном правонарушении </text:span></text:p>
      <text:p text:style-name="P8"/>
      <text:p text:style-name="P9"><text:span text:style-name="T8">«</text:span><text:span text:style-name="T9">07</text:span><text:span text:style-name="T8">» </text:span><text:span text:style-name="T1">октября</text:span><text:span text:style-name="T8"> 2016<text:tab/><text:tab/><text:tab/><text:tab/><text:tab/><text:tab/><text:tab/><text:tab/> <text:s text:c="9"/>г. </text:span><text:span text:style-name="T1">Москва</text:span></text:p>
      <text:p text:style-name="P20"/>
      <text:p text:style-name="P21"><text:span text:style-name="T1">Я, заместитель Руководителя ФАС России — Кашеваров Андрей Борисович, рассмотрев материалы дела об административном правонарушении, возбужденного определением от 27.09.2016 по делу </text:span><text:span text:style-name="T4">№ </text:span><text:span text:style-name="T3">4-14.32-1128/00-22-16</text:span><text:span text:style-name="T5"> </text:span><text:span text:style-name="T1">в отношении</text:span><text:span text:style-name="T3"> </text:span><text:span text:style-name="T4">общества с ограниченной ответственностью «ДАЦЕ Групп» (далее — ООО «ДАЦЕ Групп»)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0"/>
      <text:p text:style-name="P12">УСТАНОВИЛ:</text:p>
      <text:p text:style-name="P13"><text:tab/></text:p>
      <text:p text:style-name="P11"><text:span text:style-name="T10"><text:tab/></text:span><text:span text:style-name="T1">Определением о возбуждении дела </text:span><text:span text:style-name="T2">№ </text:span><text:span text:style-name="T3">4-14.32-1128/00-22-16</text:span><text:span text:style-name="T1"> об административном правонарушении и проведении административного расследования от 27.09.2016 № 22/66529/16 законному представителю <text:s text:c="15"/>ООО «ДАЦЕ Групп» </text:span><text:span text:style-name="T4">надлежало</text:span><text:span text:style-name="T3"> </text:span><text:span text:style-name="T4">явиться</text:span><text:span text:style-name="T3"> 07.10.2016 </text:span><text:span text:style-name="T4">в 10 часов 30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</text:span><text:span text:style-name="T4">г</text:span><text:span text:style-name="T3">. </text:span><text:span text:style-name="T4">Москва</text:span><text:span text:style-name="T3">, Пыжёвский пер., д. 6 (Управление по борьбе с картелями, каб. № 208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1"><text:span text:style-name="T6"><text:tab/></text:span><text:span text:style-name="T4">В</text:span><text:span text:style-name="T3"> </text:span><text:span text:style-name="T4">материалах</text:span><text:span text:style-name="T3"> </text:span><text:span text:style-name="T4">настоящего</text:span><text:span text:style-name="T3"> </text:span><text:span text:style-name="T4">дела</text:span><text:span text:style-name="T3"> </text:span><text:span text:style-name="T4">от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</text:span><text:span text:style-name="T3"> </text:span><text:span text:style-name="T4">подтверждающие</text:span><text:span text:style-name="T3"> </text:span><text:span text:style-name="T4">уведомление</text:span><text:span text:style-name="T3"> ООО «ДАЦЕ Групп» </text:span><text:span text:style-name="T4">о</text:span><text:span text:style-name="T3">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11"><text:span text:style-name="T10"><text:tab/></text:span><text:span text:style-name="T1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2"><text:span text:style-name="T12"><text:tab/></text:span><text:span text:style-name="T10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1128/00-22-16, </text:span><text:span text:style-name="T4">возбужденного</text:span><text:span text:style-name="T2"> в отношении </text:span><text:span text:style-name="T4">ООО «ДАЦЕ Групп»</text:span><text:span text:style-name="T1"> </text:span><text:span text:style-name="T2">до 03.11.2016.</text:span><text:span text:style-name="T7"> </text:span></text:p>
      <text:p text:style-name="P23"><text:span text:style-name="T8"><text:tab/>2. Законному представителю ООО «ДАЦЕ Групп» </text:span><text:span text:style-name="T1">явиться</text:span><text:span text:style-name="T8"> </text:span><text:span text:style-name="T14">03.11.2016</text:span><text:span text:style-name="T15"> </text:span><text:span text:style-name="T16">в</text:span><text:span text:style-name="T14"> 10 часов 30 минут</text:span><text:span text:style-name="T8"> </text:span><text:span text:style-name="T1">в</text:span><text:span text:style-name="T8"> </text:span><text:span text:style-name="T1">ФАС</text:span><text:span text:style-name="T8"> </text:span><text:span text:style-name="T1">России</text:span><text:span text:style-name="T8"> </text:span><text:span text:style-name="T1">по</text:span><text:span text:style-name="T8"> </text:span><text:span text:style-name="T1">адресу</text:span><text:span text:style-name="T8">: </text:span><text:span text:style-name="T1">г</text:span><text:span text:style-name="T8">. </text:span><text:span text:style-name="T1">Москва</text:span><text:span text:style-name="T8">, Пыжёвский пер., д. 6 (Управление по борьбе с картелями, каб. № 208) </text:span><text:span text:style-name="T1">для</text:span><text:span text:style-name="T8"> </text:span><text:span text:style-name="T1">дачи</text:span><text:span text:style-name="T8"> </text:span><text:span text:style-name="T1">объяснений</text:span><text:span text:style-name="T8"> </text:span><text:span text:style-name="T1">по</text:span><text:span text:style-name="T8"> </text:span><text:span text:style-name="T1">факту</text:span><text:span text:style-name="T8"> </text:span><text:span text:style-name="T1">нарушения</text:span><text:span text:style-name="T8">, </text:span><text:span text:style-name="T1">а</text:span><text:span text:style-name="T8"> </text:span><text:span text:style-name="T1">также</text:span><text:span text:style-name="T8"> </text:span><text:span text:style-name="T1">для</text:span><text:span text:style-name="T8"> </text:span><text:span text:style-name="T1">составления</text:span><text:span text:style-name="T8"> </text:span><text:span text:style-name="T1">и</text:span><text:span text:style-name="T8"> </text:span><text:span text:style-name="T1">подписания</text:span><text:span text:style-name="T8"> </text:span><text:span text:style-name="T1">протокола</text:span><text:span text:style-name="T8"> </text:span><text:span text:style-name="T1">об</text:span><text:span text:style-name="T8"> </text:span><text:span text:style-name="T1">административном</text:span><text:span text:style-name="T8"> </text:span><text:span text:style-name="T1">правонарушении</text:span><text:span text:style-name="T8">.</text:span></text:p>
      <text:p text:style-name="P23"><text:soft-page-break/><text:span text:style-name="T10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4"/>
      <text:p text:style-name="P24"/>
      <text:p text:style-name="P25"><text:span text:style-name="T10"><text:tab/><text:tab/><text:tab/><text:tab/><text:tab/><text:tab/><text:tab/><text:tab/> <text:s text:c="14"/><text:tab/> <text:s text:c="8"/></text:span><text:span text:style-name="T1">А.Б. Кашеваров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FFDE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3991(1) </text:p></draw:text-box></draw:frame><draw:frame draw:style-name="Mfr2" draw:name="SpdBarcode" text:anchor-type="paragraph" svg:x="0cm" svg:width="3.6cm" svg:height="0.78cm" draw:z-index="2"><draw:image xlink:href="Pictures/10000201000000780000001A5FFDE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42:20.10</meta:creation-date>
    <meta:generator>OpenOffice.org/3.4.1$Win32 OpenOffice.org_project/341m1$Build-9593</meta:generator>
    <dc:date>2016-10-11T11:43:33.20</dc:date>
    <meta:document-statistic meta:table-count="0" meta:image-count="1" meta:object-count="0" meta:page-count="2" meta:paragraph-count="17" meta:word-count="311" meta:character-count="2568"/>
    <meta:user-defined meta:name="Поле 1"/>
    <meta:user-defined meta:name="Поле 2"/>
    <meta:user-defined meta:name="Поле 3"/>
    <meta:user-defined meta:name="Поле 4"/>
  </office:meta>
</office:document-meta>
</file>