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3862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fo:color="#000000"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consplusnonformat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style:font-name="Times New Roman1" fo:font-size="14pt" fo:language="en" fo:country="US" style:font-size-asian="14pt" style:font-size-complex="14pt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a47773-5620-477c-8712-05de870a2f17" text:name="BossProviderVariable"/>
      </text:user-field-decls>
      <text:p text:style-name="P27"><text:span text:style-name="T13">ОПРЕДЕЛЕНИЕ </text:span></text:p>
      <text:p text:style-name="P17">об истребовании дополнительных необходимых </text:p>
      <text:p text:style-name="P17">материалов по делу об административном правонарушении </text:p>
      <text:p text:style-name="P18">№ П<text:span text:style-name="T1">-48/16/АК809-16</text:span></text:p>
      <text:p text:style-name="P18"/>
      <text:p text:style-name="P19"><text:span text:style-name="T3">«07» октября 2016 <text:s text:c="5"/></text:span><text:span text:style-name="T14"><text:s/></text:span><text:span text:style-name="T13"><text:tab/><text:tab/><text:tab/><text:tab/><text:tab/><text:tab/><text:tab/><text:tab/> <text:s/><text:tab/> <text:s text:c="2"/>Москва</text:span></text:p>
      <text:p text:style-name="P19"/>
      <text:p text:style-name="P9"><text:span text:style-name="T13"><text:tab/>Я, </text:span><text:span text:style-name="T18">&lt;...&gt;</text:span><text:span text:style-name="T2">,</text:span><text:span text:style-name="T13"> рассмотрев материалы дела об административном правонарушении, возбужденном определением от 07</text:span><text:span text:style-name="T14">.10.2016</text:span><text:span text:style-name="T13"> по делу </text:span><text:span text:style-name="T2">№</text:span><text:span text:style-name="T7"> П-48/16/АК809-16</text:span><text:span text:style-name="T2">, </text:span><text:span text:style-name="T13">в отношении</text:span><text:span text:style-name="Основной_20_шрифт_20_абзаца"><text:span text:style-name="T9"> </text:span></text:span><text:span text:style-name="Основной_20_шрифт_20_абзаца"><text:span text:style-name="T12">&lt;...&gt;</text:span></text:span><text:span text:style-name="Основной_20_шрифт_20_абзаца"><text:span text:style-name="T9">, </text:span>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5"/>
      <text:p text:style-name="P17">ОПРЕДИЛИЛА:</text:p>
      <text:p text:style-name="P20"><text:tab/></text:p>
      <text:p text:style-name="P12"><text:span text:style-name="T4"><text:tab/></text:span><text:span text:style-name="Основной_20_шрифт_20_абзаца"><text:span text:style-name="T10">Главному управлению по информационной политике Московской области </text:span></text:span><text:span text:style-name="T8"><text:s/>(далее — Заказчик) </text:span><text:span text:style-name="T19">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p text:style-name="P13"><text:span text:style-name="T21"><text:tab/>1. Надлежащим образом заверенную копию извещения о проведении <text:s/>закупки (номер извещения </text:span><text:span text:style-name="T22">0148200005415001018</text:span><text:span text:style-name="T21">) (далее - Закупка)</text:span><text:span text:style-name="T22">;</text:span></text:p>
      <text:p text:style-name="P14"><text:tab/>2. Надлежащим образом заверенную копию документации о Закупке; </text:p>
      <text:p text:style-name="P14"><text:tab/>3. Надлежащим образом заверенную копию приказа о проведении Закупки;</text:p>
      <text:p text:style-name="P8"><text:span text:style-name="T16"><text:tab/>4. Надлежащим образом заверенную копию приказа о назначении</text:span><text:span text:style-name="T4"> </text:span><text:span text:style-name="T6">&lt;...&gt; </text:span><text:span text:style-name="T4"><text:s/></text:span><text:span text:style-name="T16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5">на занимаемую должность в </text:span><text:span text:style-name="Основной_20_шрифт_20_абзаца"><text:span text:style-name="T11">Главном управлении по информационной политике Московской области</text:span></text:span><text:span text:style-name="T4">;</text:span></text:p>
      <text:p text:style-name="P8"><text:span text:style-name="T16"><text:tab/></text:span><text:span text:style-name="T17">5</text:span><text:span text:style-name="T16">. Надлежащим образом заверенную копию должностного регламента </text:span><text:span text:style-name="T4">(должностной инструкции) </text:span><text:span text:style-name="T6">&lt;...&gt;</text:span><text:span text:style-name="T5">; </text:span></text:p>
      <text:p text:style-name="P8"><text:span text:style-name="T16"><text:tab/></text:span><text:span text:style-name="T17">6</text:span><text:span text:style-name="T16">. Паспортные данные </text:span><text:span text:style-name="T17">&lt;...&gt;</text:span><text:span text:style-name="T5"> </text:span><text:span text:style-name="T16">(ФИО, номер и серия паспорта, кем и когда выдан, год и место рождения, место жительства, фактическое место проживания).</text:span></text:p>
      <text:p text:style-name="P26"/>
      <text:p text:style-name="P10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3862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99(1) </text:p></draw:text-box></draw:frame><draw:frame draw:style-name="Mfr2" draw:name="SpdBarcode" text:anchor-type="paragraph" svg:x="0cm" svg:width="3.6cm" svg:height="0.78cm" draw:z-index="1"><draw:image xlink:href="Pictures/10000201000000780000001AF53862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3:15:49.87</meta:creation-date>
    <meta:generator>OpenOffice.org/3.4.1$Win32 OpenOffice.org_project/341m1$Build-9593</meta:generator>
    <dc:date>2016-10-11T11:45:33.96</dc:date>
    <meta:print-date>2016-10-07T12:40:59.65</meta:print-date>
    <meta:document-statistic meta:table-count="0" meta:image-count="1" meta:object-count="0" meta:page-count="1" meta:paragraph-count="21" meta:word-count="235" meta:character-count="1959"/>
    <meta:user-defined meta:name="Поле 1"/>
    <meta:user-defined meta:name="Поле 2"/>
    <meta:user-defined meta:name="Поле 3"/>
    <meta:user-defined meta:name="Поле 4"/>
  </office:meta>
</office:document-meta>
</file>