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07F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57cm" fo:margin-left="9.363cm" fo:margin-right="0.981cm" table:align="margins"/>
    </style:style>
    <style:style style:name="Таблица1.A" style:family="table-column">
      <style:table-column-properties style:column-width="6.657cm" style:rel-column-width="3774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3cm" fo:margin-bottom="0cm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6.001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97d81-3fc8-4694-8cbd-0ce6b53f8fcf" text:name="BossProviderVariable"/>
      </text:user-field-decls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</table:table>
      <text:p text:style-name="P10">Решение </text:p>
      <text:p text:style-name="P3">по результатам рассмотрения ходатайства</text:p>
      <text:p text:style-name="P5"><text:span text:style-name="T2">В соответствии с пунктом 2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 «Технология добычи» (место нахождения: пр. Ленина, д. 55, г. Кемерово, Кемеровская область, 650000; основной вид деятельности — прочая оптовая торговля) о </text:span><text:span text:style-name="T1">приобретении 98,9711% долей в уставном капитале ООО «Шахтоуправление Карагайлинское» </text:span><text:span text:style-name="T2">(место нахождения: 652729, Кемеровская область, г. Киселевск, поселок Карагайлинский, ул. Прогрессивная, д. 1А; основной вид деятельности – </text:span><text:span text:style-name="T3">добыча, обогащение, агломерация каменного угля</text:span><text:span text:style-name="T2">) и приняла решение об удовлетворении ходатайства. </text:span></text:p>
      <text:p text:style-name="P2"><text:s text:c="108"/>А.Н. Голомолзин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07F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491(1) </text:p></draw:text-box></draw:frame><draw:frame draw:style-name="Mfr2" draw:name="SpdBarcode" text:anchor-type="paragraph" svg:x="0cm" svg:width="3.6cm" svg:height="0.78cm" draw:z-index="1"><draw:image xlink:href="Pictures/10000201000000780000001A03207F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6:45:58.45</meta:creation-date>
    <meta:generator>OpenOffice.org/3.4.1$Win32 OpenOffice.org_project/341m1$Build-9593</meta:generator>
    <dc:date>2016-10-11T11:46:38.63</dc:date>
    <meta:document-statistic meta:table-count="1" meta:image-count="1" meta:object-count="0" meta:page-count="1" meta:paragraph-count="5" meta:word-count="96" meta:character-count="865"/>
    <meta:user-defined meta:name="Поле 1"/>
    <meta:user-defined meta:name="Поле 2"/>
    <meta:user-defined meta:name="Поле 3"/>
    <meta:user-defined meta:name="Поле 4"/>
  </office:meta>
</office:document-meta>
</file>