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8BB78D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07cm" table:align="left"/>
    </style:style>
    <style:style style:name="Таблица1.A" style:family="table-column">
      <style:table-column-properties style:column-width="1.822cm"/>
    </style:style>
    <style:style style:name="Таблица1.B" style:family="table-column">
      <style:table-column-properties style:column-width="10.8cm"/>
    </style:style>
    <style:style style:name="Таблица1.C" style:family="table-column">
      <style:table-column-properties style:column-width="4.284cm"/>
    </style:style>
    <style:style style:name="Таблица1.A1" style:family="table-cell">
      <style:table-cell-properties fo:padding="0.049cm" fo:border-left="0.035cm solid #808080" fo:border-right="none" fo:border-top="0.035cm solid #808080" fo:border-bottom="0.035cm solid #808080"/>
    </style:style>
    <style:style style:name="Таблица1.C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C2" style:family="table-cell">
      <style:table-cell-properties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65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5" style:family="paragraph" style:parent-style-name="Text_20_body">
      <style:paragraph-properties fo:margin-left="8.652cm" fo:margin-right="0cm" fo:margin-top="0cm" fo:margin-bottom="0cm" fo:line-height="100%" fo:text-align="start" style:justify-single-word="false" fo:text-indent="0cm" style:auto-text-indent="false">
        <style:tab-stops/>
      </style:paragraph-properties>
      <style:text-properties style:font-name="Times New Roman1" fo:font-size="13.3000001907349pt" style:font-size-asian="13.3000001907349pt" style:font-size-complex="13.3000001907349pt"/>
    </style:style>
    <style:style style:name="P6" style:family="paragraph" style:parent-style-name="Text_20_body">
      <style:paragraph-properties fo:margin-left="8.652cm" fo:margin-right="0cm" fo:margin-top="0cm" fo:margin-bottom="0cm" fo:line-height="100%" fo:text-indent="0cm" style:auto-text-indent="false"/>
      <style:text-properties style:font-name="Times New Roman1" fo:font-size="13.8000001907349pt" fo:background-color="#ffffff" style:font-size-asian="13.8000001907349pt" style:font-size-complex="13.8000001907349pt"/>
    </style:style>
    <style:style style:name="P7" style:family="paragraph" style:parent-style-name="Text_20_body">
      <style:paragraph-properties fo:margin-left="8.652cm" fo:margin-right="0cm" fo:margin-top="0cm" fo:margin-bottom="0cm" fo:line-height="100%" fo:text-align="start" style:justify-single-word="false" fo:text-indent="0cm" style:auto-text-indent="false">
        <style:tab-stops/>
      </style:paragraph-properties>
      <style:text-properties style:font-name="Times New Roman1" fo:font-size="13.8000001907349pt" fo:background-color="#ffffff" style:font-size-asian="13.8000001907349pt" style:font-size-complex="13.8000001907349pt"/>
    </style:style>
    <style:style style:name="P8" style:family="paragraph" style:parent-style-name="Text_20_body">
      <style:paragraph-properties fo:margin-left="8.652cm" fo:margin-right="0cm" fo:margin-top="0cm" fo:margin-bottom="0cm" fo:line-height="100%" fo:text-indent="0cm" style:auto-text-indent="false"/>
      <style:text-properties fo:color="#000000" fo:font-size="13.8000001907349pt" fo:background-color="#ffffff" style:font-size-asian="13.8000001907349pt" style:font-size-complex="13.8000001907349pt"/>
    </style:style>
    <style:style style:name="P9" style:family="paragraph" style:parent-style-name="Text_20_body">
      <style:paragraph-properties fo:margin-left="8.652cm" fo:margin-right="0cm" fo:margin-top="0cm" fo:margin-bottom="0cm" fo:line-height="100%" fo:text-align="justify" style:justify-single-word="false" fo:text-indent="0cm" style:auto-text-indent="false">
        <style:tab-stops/>
      </style:paragraph-properties>
      <style:text-properties fo:color="#000000" fo:font-size="13.8000001907349pt" fo:background-color="#ffffff" style:font-size-asian="13.8000001907349pt" style:font-size-complex="13.8000001907349pt"/>
    </style:style>
    <style:style style:name="P10" style:family="paragraph" style:parent-style-name="Text_20_body">
      <style:paragraph-properties fo:margin-left="8.652cm" fo:margin-right="0cm" fo:margin-top="0cm" fo:margin-bottom="0cm" fo:line-height="100%" fo:text-indent="0cm" style:auto-text-indent="false"/>
      <style:text-properties fo:font-size="13.8000001907349pt" fo:background-color="#ffffff" style:font-size-asian="13.8000001907349pt" style:font-size-complex="13.8000001907349pt"/>
    </style:style>
    <style:style style:name="P11" style:family="paragraph" style:parent-style-name="Text_20_body">
      <style:paragraph-properties fo:margin-left="0cm" fo:margin-right="0cm" fo:margin-top="0cm" fo:margin-bottom="0cm" fo:line-height="100%" fo:text-align="justify" style:justify-single-word="false" fo:text-indent="1.526cm" style:auto-text-indent="false"/>
      <style:text-properties fo:font-size="14pt" fo:background-color="#ffffff"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526cm" style:auto-text-indent="false"/>
      <style:text-properties style:font-name="Times New Roman1" fo:font-size="13.8000001907349pt" fo:background-color="#ffffff" style:font-size-asian="13.8000001907349pt" style:font-size-complex="13.8000001907349pt"/>
    </style:style>
    <style:style style:name="P13" style:family="paragraph" style:parent-style-name="Text_20_body">
      <style:paragraph-properties fo:margin-left="0cm" fo:margin-right="0cm" fo:margin-top="0cm" fo:margin-bottom="0cm" fo:text-align="justify" style:justify-single-word="false" fo:text-indent="1.526cm" style:auto-text-indent="false"/>
      <style:text-properties fo:color="#000000" style:font-name="Times New Roman1" fo:font-size="13.6999998092651pt" fo:background-color="#ffffff" style:font-size-asian="13.6999998092651pt" style:font-size-complex="13.6999998092651pt"/>
    </style:style>
    <style:style style:name="P14" style:family="paragraph" style:parent-style-name="Text_20_body">
      <style:paragraph-properties fo:margin-left="0cm" fo:margin-right="0cm" fo:margin-top="0cm" fo:margin-bottom="0cm" fo:text-align="justify" style:justify-single-word="false" fo:text-indent="1.526cm" style:auto-text-indent="false"/>
      <style:text-properties fo:color="#000000" style:font-name="Times New Roman1" fo:font-size="13.8000001907349pt" fo:background-color="#ffffff" style:font-size-asian="13.8000001907349pt" style:font-size-complex="13.8000001907349pt"/>
    </style:style>
    <style:style style:name="P15" style:family="paragraph" style:parent-style-name="Text_20_body">
      <style:paragraph-properties fo:margin-left="0cm" fo:margin-right="0cm" fo:margin-top="0cm" fo:margin-bottom="0cm" fo:line-height="100%" fo:text-align="justify" style:justify-single-word="false" fo:text-indent="1.526cm" style:auto-text-indent="false"/>
      <style:text-properties fo:color="#000000" style:font-name="Times New Roman1" fo:font-size="13.8000001907349pt" fo:background-color="#ffffff" style:font-size-asian="13.8000001907349pt" style:font-size-complex="13.8000001907349pt"/>
    </style:style>
    <style:style style:name="P16" style:family="paragraph" style:parent-style-name="Text_20_body">
      <style:paragraph-properties fo:margin-left="0cm" fo:margin-right="0cm" fo:margin-top="0cm" fo:margin-bottom="0cm" fo:text-align="justify" style:justify-single-word="false" fo:text-indent="1.526cm" style:auto-text-indent="false"/>
      <style:text-properties fo:font-size="13.8000001907349pt" style:font-size-asian="13.8000001907349pt" style:font-size-complex="13.8000001907349pt"/>
    </style:style>
    <style:style style:name="P17" style:family="paragraph" style:parent-style-name="Text_20_body">
      <style:paragraph-properties fo:margin-left="0cm" fo:margin-right="0cm" fo:text-align="justify" style:justify-single-word="false" fo:text-indent="1.526cm" style:auto-text-indent="false"/>
      <style:text-properties fo:font-size="13.8000001907349pt" style:font-size-asian="13.8000001907349pt" style:font-size-complex="13.8000001907349pt"/>
    </style:style>
    <style:style style:name="P18" style:family="paragraph" style:parent-style-name="Text_20_body">
      <style:paragraph-properties fo:margin-top="0cm" fo:margin-bottom="0cm" fo:text-align="justify" style:justify-single-word="false"/>
      <style:text-properties fo:font-size="13.6999998092651pt" style:font-size-asian="13.6999998092651pt" style:font-size-complex="13.6999998092651pt"/>
    </style:style>
    <style:style style:name="P19" style:family="paragraph" style:parent-style-name="Text_20_body">
      <style:paragraph-properties fo:margin-top="0cm" fo:margin-bottom="0cm" fo:line-height="100%" fo:text-align="center" style:justify-single-word="false"/>
      <style:text-properties fo:color="#000000" style:font-name="Times New Roman1" fo:font-size="13.8000001907349pt" fo:font-weight="bold" fo:background-color="#ffffff" style:font-size-asian="13.8000001907349pt" style:font-size-complex="13.8000001907349pt"/>
    </style:style>
    <style:style style:name="P20" style:family="paragraph" style:parent-style-name="Text_20_body">
      <style:paragraph-properties fo:margin-top="0cm" fo:margin-bottom="0cm" fo:text-align="center" style:justify-single-word="false"/>
      <style:text-properties fo:color="#000000" style:font-name="Times New Roman1" fo:font-size="13.8000001907349pt" fo:font-weight="bold" fo:background-color="#ffffff" style:font-size-asian="13.8000001907349pt" style:font-size-complex="13.8000001907349pt"/>
    </style:style>
    <style:style style:name="P21" style:family="paragraph" style:parent-style-name="Text_20_body">
      <style:paragraph-properties fo:margin-top="0cm" fo:margin-bottom="0cm" fo:line-height="100%" fo:text-align="center" style:justify-single-word="false"/>
      <style:text-properties fo:color="#000000" style:font-name="Times New Roman1" fo:font-size="13.8000001907349pt" fo:font-weight="bold" fo:background-color="#ffffff" style:font-name-asian="Times New Roman" style:font-size-asian="13.8000001907349pt" style:font-weight-asian="bold" style:font-name-complex="Times New Roman" style:font-size-complex="13.8000001907349pt"/>
    </style:style>
    <style:style style:name="P22" style:family="paragraph" style:parent-style-name="Text_20_body">
      <style:paragraph-properties fo:margin-top="0cm" fo:margin-bottom="0cm" fo:line-height="100%" fo:text-align="center" style:justify-single-word="false"/>
      <style:text-properties fo:color="#000000" style:font-name="Times New Roman1" fo:font-size="13.8000001907349pt" fo:background-color="#ffffff" style:font-size-asian="13.8000001907349pt" style:font-size-complex="13.8000001907349pt"/>
    </style:style>
    <style:style style:name="P23" style:family="paragraph" style:parent-style-name="Text_20_body">
      <style:paragraph-properties fo:margin-top="0cm" fo:margin-bottom="0cm" fo:line-height="100%" fo:text-align="center" style:justify-single-word="false"/>
      <style:text-properties fo:color="#000000" fo:font-size="13.8000001907349pt" fo:font-weight="bold" fo:background-color="#ffffff" style:font-name-asian="Times New Roman" style:font-size-asian="13.8000001907349pt" style:font-weight-asian="bold" style:font-name-complex="Times New Roman" style:font-size-complex="13.8000001907349pt"/>
    </style:style>
    <style:style style:name="P24" style:family="paragraph" style:parent-style-name="Text_20_body">
      <style:paragraph-properties fo:margin-top="0cm" fo:margin-bottom="0cm" fo:text-align="justify" style:justify-single-word="false"/>
      <style:text-properties fo:font-size="13.8000001907349pt" fo:background-color="#ffffff" style:font-size-asian="13.8000001907349pt" style:font-size-complex="13.8000001907349pt"/>
    </style:style>
    <style:style style:name="P25" style:family="paragraph" style:parent-style-name="Text_20_body_20__28_user_29_">
      <style:paragraph-properties fo:margin-top="0cm" fo:margin-bottom="0cm" fo:line-height="100%" text:number-lines="false" text:line-number="0"/>
      <style:text-properties fo:font-size="13.8000001907349pt" fo:background-color="#ffffff" style:font-size-asian="13.8000001907349pt" style:font-size-complex="13.8000001907349pt"/>
    </style:style>
    <style:style style:name="P26" style:family="paragraph" style:parent-style-name="Text_20_body_20__28_user_29_">
      <style:paragraph-properties fo:margin-top="0cm" fo:margin-bottom="0cm" fo:line-height="100%" fo:text-align="justify" style:justify-single-word="false" text:number-lines="false" text:line-number="0" style:text-autospace="none">
        <style:tab-stops>
          <style:tab-stop style:position="-0.635cm"/>
        </style:tab-stops>
      </style:paragraph-properties>
      <style:text-properties fo:font-size="13.8000001907349pt" fo:background-color="#ffffff" style:font-size-asian="13.8000001907349pt" style:font-size-complex="13.8000001907349pt"/>
    </style:style>
    <style:style style:name="P27" style:family="paragraph" style:parent-style-name="Table_20_Contents">
      <style:paragraph-properties fo:margin-top="0cm" fo:margin-bottom="0.21cm" fo:text-align="justify" style:justify-single-word="false" fo:padding="0cm" fo:border="none"/>
      <style:text-properties style:font-name="Times New Roman1" fo:font-size="10pt" fo:background-color="#ffffff" style:font-size-asian="10pt" style:font-size-complex="10pt"/>
    </style:style>
    <style:style style:name="P28" style:family="paragraph" style:parent-style-name="Table_20_Contents">
      <style:paragraph-properties fo:margin-left="0cm" fo:margin-right="0cm" fo:margin-top="0cm" fo:margin-bottom="0.21cm" fo:text-align="justify" style:justify-single-word="false" fo:text-indent="1.55cm" style:auto-text-indent="false" fo:padding="0cm" fo:border="none"/>
      <style:text-properties style:font-name="Times New Roman1" fo:font-size="10pt" fo:background-color="#ffffff" style:font-size-asian="10pt" style:font-size-complex="10pt"/>
    </style:style>
    <style:style style:name="P29" style:family="paragraph" style:parent-style-name="Table_20_Contents">
      <style:paragraph-properties fo:margin-left="0cm" fo:margin-right="0cm" fo:margin-top="0cm" fo:margin-bottom="0.21cm" fo:text-align="justify" style:justify-single-word="false" fo:text-indent="1.55cm" style:auto-text-indent="false" fo:padding="0cm" fo:border="none"/>
      <style:text-properties style:font-name="Times New Roman1" fo:font-size="10pt" fo:font-weight="bold" fo:background-color="#ffffff" style:font-size-asian="10pt" style:font-size-complex="10pt"/>
    </style:style>
    <style:style style:name="P30" style:family="paragraph" style:parent-style-name="Table_20_Contents">
      <style:paragraph-properties fo:margin-left="0cm" fo:margin-right="0cm" fo:margin-top="0cm" fo:margin-bottom="0.21cm" fo:text-align="justify" style:justify-single-word="false" fo:text-indent="1.55cm" style:auto-text-indent="false" fo:padding="0cm" fo:border="none"/>
      <style:text-properties fo:font-size="10pt" style:font-size-asian="10pt" style:font-size-complex="10pt"/>
    </style:style>
    <style:style style:name="P31" style:family="paragraph" style:parent-style-name="Table_20_Contents">
      <style:paragraph-properties fo:margin-left="0cm" fo:margin-right="0cm" fo:margin-top="0cm" fo:margin-bottom="0.21cm" fo:text-align="justify" style:justify-single-word="false" fo:text-indent="1.55cm" style:auto-text-indent="false" fo:padding="0cm" fo:border="none"/>
      <style:text-properties fo:font-size="10pt" fo:background-color="#ffffff" style:font-size-asian="10pt" style:font-size-complex="10pt"/>
    </style:style>
    <style:style style:name="P32" style:family="paragraph" style:parent-style-name="Table_20_Contents">
      <style:paragraph-properties fo:text-align="justify" style:justify-single-word="false"/>
      <style:text-properties fo:font-size="10pt" style:font-size-asian="10pt" style:font-size-complex="10pt"/>
    </style:style>
    <style:style style:name="P33" style:family="paragraph" style:parent-style-name="Text_20_body_20__28_user_29_">
      <style:paragraph-properties fo:margin-left="0cm" fo:margin-right="-0.016cm" fo:margin-top="0cm" fo:margin-bottom="0cm" fo:line-height="100%" fo:text-align="justify" style:justify-single-word="false" fo:text-indent="13.54cm" style:auto-text-indent="false" text:number-lines="false" text:line-number="0"/>
      <style:text-properties fo:font-size="13.8000001907349pt" fo:background-color="#ffffff" style:font-size-asian="13.8000001907349pt" style:font-size-complex="13.8000001907349pt"/>
    </style:style>
    <style:style style:name="P34" style:family="paragraph" style:parent-style-name="Text_20_body_20__28_user_29_">
      <style:paragraph-properties fo:margin-left="0cm" fo:margin-right="0.016cm" fo:margin-top="0cm" fo:margin-bottom="0cm" fo:line-height="100%" fo:text-align="justify" style:justify-single-word="false" fo:text-indent="13.409cm" style:auto-text-indent="false" text:number-lines="false" text:line-number="0"/>
      <style:text-properties fo:font-size="13.8000001907349pt" fo:background-color="#ffffff" style:font-size-asian="13.8000001907349pt" style:font-size-complex="13.8000001907349pt"/>
    </style:style>
    <style:style style:name="P35" style:family="paragraph" style:parent-style-name="Text_20_body">
      <style:paragraph-properties fo:margin-left="0cm" fo:margin-right="0cm" fo:margin-top="0cm" fo:margin-bottom="0cm" fo:text-align="justify" style:justify-single-word="false" fo:text-indent="1.573cm" style:auto-text-indent="false"/>
      <style:text-properties fo:color="#000000" style:font-name="Times New Roman1" fo:font-size="13.6999998092651pt" fo:background-color="#ffffff" style:font-size-asian="13.6999998092651pt" style:font-size-complex="13.6999998092651pt"/>
    </style:style>
    <style:style style:name="P36" style:family="paragraph" style:parent-style-name="Text_20_body">
      <style:paragraph-properties fo:margin-left="0cm" fo:margin-right="0cm" fo:margin-top="0cm" fo:margin-bottom="0cm" fo:text-align="justify" style:justify-single-word="false" fo:text-indent="1.573cm" style:auto-text-indent="false"/>
      <style:text-properties fo:color="#000000" style:font-name="Times New Roman1" fo:font-size="13.8000001907349pt" fo:background-color="#ffffff" style:font-size-asian="13.8000001907349pt" style:font-size-complex="13.8000001907349pt"/>
    </style:style>
    <style:style style:name="P37" style:family="paragraph" style:parent-style-name="Text_20_body">
      <style:paragraph-properties fo:margin-left="0cm" fo:margin-right="0cm" fo:margin-top="0cm" fo:margin-bottom="0cm" fo:line-height="100%" fo:text-align="justify" style:justify-single-word="false" fo:text-indent="1.573cm" style:auto-text-indent="false"/>
      <style:text-properties fo:color="#000000" style:font-name="Times New Roman1" fo:font-size="13.8000001907349pt" fo:background-color="#ffffff" style:font-size-asian="13.8000001907349pt" style:font-size-complex="13.8000001907349pt"/>
    </style:style>
    <style:style style:name="P38" style:family="paragraph" style:parent-style-name="Text_20_body">
      <style:paragraph-properties fo:margin-left="0cm" fo:margin-right="0cm" fo:margin-top="0cm" fo:margin-bottom="0cm" fo:text-align="justify" style:justify-single-word="false" fo:text-indent="1.573cm" style:auto-text-indent="false"/>
      <style:text-properties fo:color="#000000" style:font-name="Times New Roman1" fo:font-size="13.8999996185303pt" fo:background-color="#ffffff" style:font-size-asian="13.8999996185303pt" style:font-size-complex="13.8999996185303pt"/>
    </style:style>
    <style:style style:name="P39" style:family="paragraph" style:parent-style-name="Text_20_body">
      <style:paragraph-properties fo:margin-left="0cm" fo:margin-right="0cm" fo:margin-top="0cm" fo:margin-bottom="0cm" fo:text-align="justify" style:justify-single-word="false" fo:text-indent="1.573cm" style:auto-text-indent="false"/>
      <style:text-properties style:font-name="Times New Roman1" fo:font-size="13.8999996185303pt" fo:background-color="#ffffff" style:font-size-asian="13.8999996185303pt" style:font-size-complex="13.8999996185303pt"/>
    </style:style>
    <style:style style:name="P40" style:family="paragraph" style:parent-style-name="Text_20_body">
      <style:paragraph-properties fo:margin-left="0cm" fo:margin-right="0cm" fo:margin-top="0cm" fo:margin-bottom="0cm" fo:text-align="justify" style:justify-single-word="false" fo:text-indent="1.573cm" style:auto-text-indent="false"/>
      <style:text-properties fo:font-size="13.8000001907349pt" style:font-size-asian="13.8000001907349pt" style:font-size-complex="13.8000001907349pt"/>
    </style:style>
    <style:style style:name="P41" style:family="paragraph" style:parent-style-name="Text_20_body">
      <style:paragraph-properties fo:margin-left="10.562cm" fo:margin-right="0cm" fo:margin-top="0cm" fo:margin-bottom="0cm" fo:text-indent="0cm" style:auto-text-indent="false"/>
      <style:text-properties fo:font-size="13.8000001907349pt" fo:background-color="#ffffff" style:font-size-asian="13.8000001907349pt" style:font-size-complex="13.8000001907349pt"/>
    </style:style>
    <style:style style:name="P42" style:family="paragraph" style:parent-style-name="Text_20_body">
      <style:paragraph-properties fo:margin-left="0cm" fo:margin-right="0cm" fo:margin-top="0cm" fo:margin-bottom="0cm" fo:text-align="justify" style:justify-single-word="false" fo:text-indent="1.501cm" style:auto-text-indent="false"/>
      <style:text-properties fo:color="#000000" style:font-name="Times New Roman1" fo:font-size="13.8000001907349pt" fo:background-color="#ffffff" style:font-size-asian="13.8000001907349pt" style:font-size-complex="13.8000001907349pt"/>
    </style:style>
    <style:style style:name="P43" style:family="paragraph" style:parent-style-name="Text_20_body">
      <style:paragraph-properties fo:margin-left="0cm" fo:margin-right="0cm" fo:margin-top="0cm" fo:margin-bottom="0cm" fo:text-align="justify" style:justify-single-word="false" fo:text-indent="1.501cm" style:auto-text-indent="false"/>
      <style:text-properties fo:color="#000000" style:font-name="Times New Roman1" fo:font-size="13.6999998092651pt" fo:background-color="#ffffff" style:font-size-asian="13.6999998092651pt" style:font-size-complex="13.6999998092651pt"/>
    </style:style>
    <style:style style:name="P44" style:family="paragraph" style:parent-style-name="Text_20_body">
      <style:paragraph-properties fo:margin-left="0cm" fo:margin-right="0cm" fo:margin-top="0cm" fo:margin-bottom="0cm" fo:text-align="justify" style:justify-single-word="false" fo:text-indent="1.501cm" style:auto-text-indent="false"/>
      <style:text-properties fo:font-size="13.8000001907349pt" style:font-size-asian="13.8000001907349pt" style:font-size-complex="13.8000001907349pt"/>
    </style:style>
    <style:style style:name="P45" style:family="paragraph" style:parent-style-name="Text_20_body">
      <style:paragraph-properties fo:margin-left="0cm" fo:margin-right="0cm" fo:margin-top="0.101cm" fo:margin-bottom="0cm" fo:line-height="105%" fo:text-align="justify" style:justify-single-word="false" fo:text-indent="1.549cm" style:auto-text-indent="false"/>
      <style:text-properties fo:color="#000000" style:font-name="Times New Roman1" fo:font-size="13.8000001907349pt" fo:background-color="#ffffff" style:font-size-asian="13.8000001907349pt" style:font-size-complex="13.8000001907349pt"/>
    </style:style>
    <style:style style:name="P46" style:family="paragraph" style:parent-style-name="Text_20_body">
      <style:paragraph-properties fo:margin-left="0cm" fo:margin-right="0cm" fo:margin-top="0.101cm" fo:margin-bottom="0cm" fo:text-align="justify" style:justify-single-word="false" fo:text-indent="1.549cm" style:auto-text-indent="false"/>
      <style:text-properties fo:color="#000000" style:font-name="Times New Roman1" fo:font-size="13.6999998092651pt" fo:background-color="#ffffff" style:font-size-asian="13.6999998092651pt" style:font-size-complex="13.6999998092651pt"/>
    </style:style>
    <style:style style:name="P47" style:family="paragraph" style:parent-style-name="Text_20_body">
      <style:paragraph-properties fo:margin-left="0cm" fo:margin-right="0cm" fo:margin-top="0cm" fo:margin-bottom="0cm" fo:text-align="justify" style:justify-single-word="false" fo:text-indent="1.549cm" style:auto-text-indent="false"/>
      <style:text-properties fo:color="#000000" style:font-name="Times New Roman1" fo:font-size="13.8000001907349pt" fo:background-color="#ffffff" style:font-size-asian="13.8000001907349pt" style:font-size-complex="13.8000001907349pt"/>
    </style:style>
    <style:style style:name="P48" style:family="paragraph" style:parent-style-name="Text_20_body">
      <style:paragraph-properties fo:margin-left="0cm" fo:margin-right="0cm" fo:margin-top="0cm" fo:margin-bottom="0cm" fo:line-height="100%" fo:text-align="justify" style:justify-single-word="false" fo:text-indent="1.549cm" style:auto-text-indent="false"/>
      <style:text-properties fo:color="#000000" style:font-name="Times New Roman1" fo:font-size="13.8000001907349pt" fo:background-color="#ffffff" style:font-size-asian="13.8000001907349pt" style:font-size-complex="13.8000001907349pt"/>
    </style:style>
    <style:style style:name="P49" style:family="paragraph" style:parent-style-name="Text_20_body">
      <style:paragraph-properties fo:margin-left="0cm" fo:margin-right="0cm" fo:margin-top="0cm" fo:margin-bottom="0cm" fo:text-align="justify" style:justify-single-word="false" fo:text-indent="1.549cm" style:auto-text-indent="false"/>
      <style:text-properties fo:color="#000000" style:font-name="Times New Roman1" fo:font-size="13.6999998092651pt" fo:background-color="#ffffff" style:font-size-asian="13.6999998092651pt" style:font-size-complex="13.6999998092651pt"/>
    </style:style>
    <style:style style:name="P50" style:family="paragraph" style:parent-style-name="Text_20_body">
      <style:paragraph-properties fo:margin-left="0cm" fo:margin-right="0cm" fo:margin-top="0cm" fo:margin-bottom="0cm" fo:text-align="justify" style:justify-single-word="false" fo:text-indent="1.549cm" style:auto-text-indent="false"/>
      <style:text-properties style:font-name="Times New Roman1" fo:font-size="13.8000001907349pt" fo:background-color="#ffffff" style:font-size-asian="13.8000001907349pt" style:font-size-complex="13.8000001907349pt"/>
    </style:style>
    <style:style style:name="P51" style:family="paragraph" style:parent-style-name="Text_20_body">
      <style:paragraph-properties fo:margin-left="0cm" fo:margin-right="0cm" fo:margin-top="0cm" fo:margin-bottom="0cm" fo:text-align="justify" style:justify-single-word="false" fo:text-indent="1.549cm" style:auto-text-indent="false">
        <style:tab-stops>
          <style:tab-stop style:position="0.095cm"/>
        </style:tab-stops>
      </style:paragraph-properties>
      <style:text-properties fo:font-size="13.8000001907349pt" style:font-size-asian="13.8000001907349pt" style:font-size-complex="13.8000001907349pt"/>
    </style:style>
    <style:style style:name="P52" style:family="paragraph" style:parent-style-name="Text_20_body">
      <style:paragraph-properties fo:margin-left="0cm" fo:margin-right="0cm" fo:margin-top="0cm" fo:margin-bottom="0cm" fo:text-align="justify" style:justify-single-word="false" fo:text-indent="1.453cm" style:auto-text-indent="false"/>
      <style:text-properties fo:color="#000000" style:font-name="Times New Roman1" fo:font-size="13.8000001907349pt" fo:background-color="#ffffff" style:font-size-asian="13.8000001907349pt" style:font-size-complex="13.8000001907349pt"/>
    </style:style>
    <style:style style:name="P53" style:family="paragraph" style:parent-style-name="Text_20_body">
      <style:paragraph-properties fo:margin-left="0.095cm" fo:margin-right="0cm" fo:margin-top="0cm" fo:margin-bottom="0cm" fo:text-align="justify" style:justify-single-word="false" fo:text-indent="1.526cm" style:auto-text-indent="false"/>
      <style:text-properties fo:font-size="13.8000001907349pt" style:font-size-asian="13.8000001907349pt" style:font-size-complex="13.8000001907349pt"/>
    </style:style>
    <style:style style:name="P54" style:family="paragraph" style:parent-style-name="Text_20_body">
      <style:paragraph-properties fo:margin-left="0cm" fo:margin-right="0cm" fo:margin-top="0cm" fo:margin-bottom="0cm" fo:text-align="justify" style:justify-single-word="false" fo:text-indent="1.431cm" style:auto-text-indent="false"/>
      <style:text-properties fo:color="#000000" style:font-name="Times New Roman1" fo:font-size="13.8000001907349pt" fo:background-color="#ffffff" style:font-size-asian="13.8000001907349pt" style:font-size-complex="13.8000001907349pt"/>
    </style:style>
    <style:style style:name="P55" style:family="paragraph" style:parent-style-name="Text_20_body">
      <style:paragraph-properties fo:margin-left="0cm" fo:margin-right="0cm" fo:margin-top="0cm" fo:margin-bottom="0cm" fo:text-align="justify" style:justify-single-word="false" fo:text-indent="1.431cm" style:auto-text-indent="false"/>
      <style:text-properties fo:color="#000000" style:font-name="Times New Roman CYR" fo:font-size="13.8000001907349pt" fo:background-color="#ffffff" style:font-size-asian="13.8000001907349pt" style:font-size-complex="13.8000001907349pt"/>
    </style:style>
    <style:style style:name="P56" style:family="paragraph" style:parent-style-name="Text_20_body">
      <style:paragraph-properties fo:margin-left="0cm" fo:margin-right="0cm" fo:margin-top="0cm" fo:margin-bottom="0cm" fo:text-align="justify" style:justify-single-word="false" fo:text-indent="1.431cm" style:auto-text-indent="false"/>
      <style:text-properties style:font-name="Times New Roman1" fo:font-size="13.8000001907349pt" fo:background-color="#ffffff" style:font-size-asian="13.8000001907349pt" style:font-size-complex="13.8000001907349pt"/>
    </style:style>
    <style:style style:name="P57" style:family="paragraph" style:parent-style-name="Text_20_body">
      <style:paragraph-properties fo:margin-left="0cm" fo:margin-right="0cm" fo:margin-top="0cm" fo:margin-bottom="0cm" fo:text-align="justify" style:justify-single-word="false" fo:text-indent="1.431cm" style:auto-text-indent="false"/>
      <style:text-properties fo:font-size="13.8000001907349pt" style:font-size-asian="13.8000001907349pt" style:font-size-complex="13.8000001907349pt"/>
    </style:style>
    <style:style style:name="P58" style:family="paragraph" style:parent-style-name="Text_20_body">
      <style:paragraph-properties fo:margin-left="0.048cm" fo:margin-right="0cm" fo:margin-top="0cm" fo:margin-bottom="0cm" fo:line-height="100%" fo:text-align="justify" style:justify-single-word="false" fo:text-indent="1.478cm" style:auto-text-indent="false"/>
      <style:text-properties fo:font-size="13.5pt" style:font-size-asian="13.5pt" style:font-size-complex="13.5pt"/>
    </style:style>
    <style:style style:name="P59" style:family="paragraph" style:parent-style-name="Text_20_body">
      <style:paragraph-properties fo:margin-left="0.048cm" fo:margin-right="0cm" fo:margin-top="0cm" fo:margin-bottom="0cm" fo:line-height="100%" fo:text-align="justify" style:justify-single-word="false" fo:text-indent="1.478cm" style:auto-text-indent="false"/>
      <style:text-properties fo:font-size="13.8000001907349pt" style:font-size-asian="13.8000001907349pt" style:font-size-complex="13.8000001907349pt"/>
    </style:style>
    <style:style style:name="P60" style:family="paragraph" style:parent-style-name="Text_20_body" style:master-page-name="First_20_Page">
      <style:paragraph-properties fo:margin-left="8.652cm" fo:margin-right="0cm" fo:margin-top="0cm" fo:margin-bottom="0cm" fo:line-height="100%" fo:text-align="start" style:justify-single-word="false" fo:text-indent="0cm" style:auto-text-indent="false" style:page-number="auto">
        <style:tab-stops/>
      </style:paragraph-properties>
      <style:text-properties fo:font-size="13.8000001907349pt" fo:background-color="#ffffff" style:font-size-asian="13.8000001907349pt" style:font-size-complex="13.8000001907349pt"/>
    </style:style>
    <style:style style:name="P61" style:family="paragraph" style:parent-style-name="Text_20_body" style:list-style-name="L1">
      <style:paragraph-properties fo:margin-left="0.12cm" fo:margin-right="0cm" fo:margin-top="0cm" fo:margin-bottom="0cm" fo:text-align="justify" style:justify-single-word="false" fo:text-indent="1.501cm" style:auto-text-indent="false"/>
      <style:text-properties fo:font-size="13.8000001907349pt" style:font-size-asian="13.8000001907349pt" style:font-size-complex="13.8000001907349pt"/>
    </style:style>
    <style:style style:name="P62" style:family="paragraph" style:parent-style-name="Text_20_body" style:list-style-name="L1">
      <style:paragraph-properties fo:margin-left="0.12cm" fo:margin-right="0cm" fo:margin-top="0cm" fo:margin-bottom="0cm" fo:text-align="justify" style:justify-single-word="false" fo:text-indent="1.501cm" style:auto-text-indent="false"/>
      <style:text-properties fo:color="#000000" style:font-name="Times New Roman CYR" fo:font-size="13.8000001907349pt" fo:background-color="#ffffff" style:font-size-asian="13.8000001907349pt" style:font-size-complex="13.8000001907349pt"/>
    </style:style>
    <style:style style:name="P63" style:family="paragraph" style:parent-style-name="Text_20_body" style:list-style-name="L2">
      <style:paragraph-properties fo:margin-left="0cm" fo:margin-right="0cm" fo:margin-top="0cm" fo:margin-bottom="0cm" fo:text-align="justify" style:justify-single-word="false" fo:text-indent="1.573cm" style:auto-text-indent="false"/>
      <style:text-properties fo:color="#000000" style:font-name="Times New Roman1" fo:font-size="13.8000001907349pt" fo:background-color="#ffffff" style:font-size-asian="13.8000001907349pt" style:font-size-complex="13.8000001907349pt"/>
    </style:style>
    <style:style style:name="P64" style:family="paragraph" style:parent-style-name="Text_20_body">
      <style:paragraph-properties fo:margin-left="0cm" fo:margin-right="0cm" fo:margin-top="0cm" fo:margin-bottom="0cm" fo:line-height="100%" fo:text-align="justify" style:justify-single-word="false" fo:text-indent="1.573cm" style:auto-text-indent="false"/>
      <style:text-properties fo:font-size="13.8000001907349pt" fo:background-color="#ffffff" style:font-size-asian="13.8000001907349pt" style:font-size-complex="13.8000001907349pt"/>
    </style:style>
    <style:style style:name="P65" style:family="paragraph" style:parent-style-name="Text_20_body">
      <style:paragraph-properties fo:margin-left="0cm" fo:margin-right="0cm" fo:margin-top="0cm" fo:margin-bottom="0cm" fo:line-height="100%" fo:text-align="justify" style:justify-single-word="false" fo:text-indent="1.526cm" style:auto-text-indent="false"/>
      <style:text-properties fo:color="#000000" style:font-name="Times New Roman1" fo:font-size="13.8000001907349pt" fo:background-color="#ffffff" style:font-size-asian="13.8000001907349pt" style:font-size-complex="13.8000001907349pt"/>
    </style:style>
    <style:style style:name="P66" style:family="paragraph" style:parent-style-name="Text_20_body">
      <style:paragraph-properties fo:margin-left="0cm" fo:margin-right="0cm" fo:margin-top="0cm" fo:margin-bottom="0cm" fo:line-height="100%" fo:text-align="justify" style:justify-single-word="false" fo:text-indent="1.526cm" style:auto-text-indent="false"/>
      <style:text-properties style:font-name="Times New Roman1" fo:font-size="13.8000001907349pt" fo:background-color="#ffffff" style:font-size-asian="13.8000001907349pt" style:font-size-complex="13.8000001907349pt"/>
    </style:style>
    <style:style style:name="P67" style:family="paragraph" style:parent-style-name="Text_20_body">
      <style:paragraph-properties fo:margin-top="0cm" fo:margin-bottom="0cm" fo:line-height="100%" fo:text-align="center" style:justify-single-word="false"/>
      <style:text-properties fo:color="#000000" style:font-name="Times New Roman1" fo:font-size="13.8000001907349pt" fo:font-weight="bold" fo:background-color="#ffffff" style:font-name-asian="Times New Roman" style:font-size-asian="13.8000001907349pt" style:font-weight-asian="bold" style:font-name-complex="Times New Roman" style:font-size-complex="13.8000001907349pt"/>
    </style:style>
    <style:style style:name="T1" style:family="text">
      <style:text-properties fo:font-variant="normal" fo:text-transform="none" style:text-line-through-style="none" style:text-position="0% 100%" style:font-name="Times New Roman1" fo:letter-spacing="normal" style:text-underline-style="none" style:text-blinking="false" style:font-name-asian="Times New Roman" style:language-asian="ru" style:country-asian="RU" style:font-name-complex="Times New Roman" style:language-complex="ar" style:country-complex="SA"/>
    </style:style>
    <style:style style:name="T2" style:family="text">
      <style:text-properties fo:font-variant="normal" fo:text-transform="none" style:text-line-through-style="none" style:text-position="0% 100%" style:font-name="Times New Roman1" fo:font-size="10pt" fo:letter-spacing="normal" style:text-underline-style="none" style:text-blinking="false" style:font-name-asian="Times New Roman" style:font-size-asian="10pt" style:language-asian="ru" style:country-asian="RU" style:font-name-complex="Times New Roman" style:font-size-complex="10pt" style:language-complex="ar" style:country-complex="SA"/>
    </style:style>
    <style:style style:name="T3" style:family="text">
      <style:text-properties fo:font-variant="normal" fo:text-transform="none" style:text-line-through-style="none" style:text-position="0% 100%" fo:font-size="13.8000001907349pt" fo:letter-spacing="normal" style:text-underline-style="none" style:text-blinking="false" fo:background-color="#ffffff" style:font-size-asian="13.8000001907349pt" style:language-asian="zxx" style:country-asian="none" style:font-size-complex="13.8000001907349pt" style:language-complex="ar" style:country-complex="SA"/>
    </style:style>
    <style:style style:name="T4"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Segoe Print" style:font-size-asian="13.8000001907349pt" style:language-asian="zxx" style:country-asian="none" style:font-style-asian="normal" style:font-weight-asian="normal" style:font-name-complex="Segoe Print" style:font-size-complex="13.8000001907349pt" style:language-complex="ar" style:country-complex="SA" style:font-style-complex="normal" style:font-weight-complex="normal"/>
    </style:style>
    <style:style style:name="T5" style:family="text">
      <style:text-properties fo:color="#000000"/>
    </style:style>
    <style:style style:name="T6" style:family="text">
      <style:text-properties fo:color="#000000" style:font-name="Times New Roman1"/>
    </style:style>
    <style:style style:name="T7" style:family="text">
      <style:text-properties fo:color="#000000" style:font-name="Times New Roman1" fo:background-color="#ffffff"/>
    </style:style>
    <style:style style:name="T8" style:family="text">
      <style:text-properties fo:color="#000000" style:font-name="Times New Roman1" fo:language="ru" fo:country="RU" fo:background-color="#ffffff"/>
    </style:style>
    <style:style style:name="T9" style:family="text">
      <style:text-properties fo:color="#000000" style:font-name="Times New Roman1" fo:font-size="13.8000001907349pt" fo:background-color="#ffffff" style:font-size-asian="13.8000001907349pt" style:font-size-complex="13.8000001907349pt"/>
    </style:style>
    <style:style style:name="T10" style:family="text">
      <style:text-properties fo:color="#000000" style:font-name="Times New Roman1" fo:font-size="13.8000001907349pt" style:font-size-asian="13.8000001907349pt" style:font-size-complex="13.8000001907349pt"/>
    </style:style>
    <style:style style:name="T11" style:family="text">
      <style:text-properties fo:color="#000000" style:font-name="Times New Roman CYR" fo:background-color="#ffffff"/>
    </style:style>
    <style:style style:name="T12" style:family="text">
      <style:text-properties fo:color="#000000" fo:background-color="#ffffff"/>
    </style:style>
    <style:style style:name="T13" style:family="text">
      <style:text-properties fo:color="#000000" style:font-name="Times New Roman" style:text-underline-style="none" fo:font-weight="normal" style:font-weight-asian="normal" style:font-weight-complex="normal"/>
    </style:style>
    <style:style style:name="T14" style:family="text">
      <style:text-properties fo:color="#000000" style:font-name="Times New Roman" fo:font-size="13.8000001907349pt" fo:language="ru" fo:country="RU" style:text-underline-style="none" fo:font-weight="normal" fo:background-color="#ffffff" style:font-name-asian="Segoe Print" style:font-size-asian="13.8000001907349pt" style:font-weight-asian="normal" style:font-name-complex="Segoe Print" style:font-size-complex="13.8000001907349pt" style:font-weight-complex="normal"/>
    </style:style>
    <style:style style:name="T15" style:family="text">
      <style:text-properties fo:color="#000000" style:font-name="Times New Roman" fo:font-size="13.8000001907349pt" fo:language="ru" fo:country="RU" style:text-underline-style="none" fo:font-weight="normal" style:font-name-asian="Segoe Print" style:font-size-asian="13.8000001907349pt" style:font-weight-asian="normal" style:font-name-complex="Segoe Print" style:font-size-complex="13.8000001907349pt" style:font-weight-complex="normal"/>
    </style:style>
    <style:style style:name="T16" style:family="text">
      <style:text-properties fo:color="#000000" fo:language="en" fo:country="US"/>
    </style:style>
    <style:style style:name="T17" style:family="text">
      <style:text-properties style:font-name="Times New Roman1" fo:background-color="#ffffff"/>
    </style:style>
    <style:style style:name="T18" style:family="text">
      <style:text-properties style:text-position="33% 80%"/>
    </style:style>
    <style:style style:name="T19" style:family="text">
      <style:text-properties fo:background-color="#ffffff"/>
    </style:style>
    <style:style style:name="T20" style:family="text">
      <style:text-properties style:use-window-font-color="true" style:font-name="Times New Roman" fo:font-size="13.8000001907349pt" fo:language="ru" fo:country="RU" style:text-underline-style="none" fo:font-weight="normal" fo:background-color="#ffffff" style:font-name-asian="Segoe Print" style:font-size-asian="13.8000001907349pt" style:font-weight-asian="normal" style:font-name-complex="Segoe Print" style:font-size-complex="13.8000001907349pt" style:font-weight-complex="normal"/>
    </style:style>
    <style:style style:name="T21" style:family="text">
      <style:text-properties style:use-window-font-color="true" style:font-name="Times New Roman" fo:font-size="13.8000001907349pt" fo:language="ru" fo:country="RU" style:text-underline-style="none" fo:font-weight="normal" style:font-name-asian="Segoe Print" style:font-size-asian="13.8000001907349pt" style:font-weight-asian="normal" style:font-name-complex="Segoe Print" style:font-size-complex="13.8000001907349pt" style:font-weight-complex="normal"/>
    </style:style>
    <style:style style:name="T22" style:family="text">
      <style:text-properties style:text-underline-style="solid" style:text-underline-width="auto" style:text-underline-color="font-color"/>
    </style:style>
    <style:style style:name="T23" style:family="text">
      <style:text-properties fo:font-size="13.8000001907349pt" style:font-size-asian="13.8000001907349pt" style:font-size-complex="13.8000001907349pt"/>
    </style:style>
    <style:style style:name="T2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18cm" fo:text-indent="-0.635cm" fo:margin-left="1.31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53cm" fo:text-indent="-0.635cm" fo:margin-left="1.95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88cm" fo:text-indent="-0.635cm" fo:margin-left="2.58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23cm" fo:text-indent="-0.635cm" fo:margin-left="3.22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58cm" fo:text-indent="-0.635cm" fo:margin-left="3.85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28cm" fo:text-indent="-0.635cm" fo:margin-left="5.12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63cm" fo:text-indent="-0.635cm" fo:margin-left="5.76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98cm" fo:text-indent="-0.635cm" fo:margin-left="6.39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33cm" fo:text-indent="-0.635cm" fo:margin-left="7.033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0925536-550e-4b30-a2ef-1ac82c30b677" text:name="BossProviderVariable"/>
      </text:user-field-decls>
      <text:p text:style-name="P60"/>
      <text:p text:style-name="P19">РЕШЕНИЕ № 223ФЗ-556/16</text:p>
      <text:p text:style-name="P19">по результатам рассмотрения жалобы ФГУП «Спецстройсервис» при <text:s/>Спецстрое России»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22">04.10.2016 <text:s text:c="104"/>Москва</text:p>
      <text:p text:style-name="P15">Комиссия Федеральной антимонопольной службы по контролю в сфере закупок в составе: </text:p>
      <text:p text:style-name="P66"><text:span text:style-name="T16">&lt;...&gt; </text:span><text:span text:style-name="T5">,</text:span></text:p>
      <text:p text:style-name="P15">при участии представителей:</text:p>
      <text:p text:style-name="P15"><text:span text:style-name="T24">&lt;...&gt;</text:span>,</text:p>
      <text:p text:style-name="P11"><text:span text:style-name="T10">рассмотрев жалобу </text:span><text:span text:style-name="Основной_20_шрифт_20_абзаца"><text:span text:style-name="T21">ФГУП «Спецстройсервис»</text:span></text:span><text:span text:style-name="Основной_20_шрифт_20_абзаца"><text:span text:style-name="T15">при <text:s/>Спецстрое России»</text:span></text:span><text:span text:style-name="Основной_20_шрифт_20_абзаца"><text:span text:style-name="T21"> от 26.09.2016 № 35/5-11354</text:span></text:span><text:span text:style-name="T10"> на действия (бездействие) заказчика ФГУП «ГУССТ № 9 при Спецстрое России» (далее - Заказчик) при проведении открытого конкурса на право заключения договора на выполнение комплекса работ по разработке конструкторской документации на изготовление технологического оборудования для Комплекса термовакуумных испытаний, изготовлению, сборке, испытаниям, поставке, монтажу и пусконаладочным работам технологического оборудования для Комплекса термовакуумных испытаний, первичной аттестации и обучению персонала Заказчика строительства объекта (АО «ИСС») (извещение <text:s text:c="26"/>№ 31604081844) в соответствии со статьей 18.1 Федерального закона от 26.07.2006 № 135-ФЗ «О защите конкуренции»,</text:span></text:p>
      <text:p text:style-name="P15"/>
      <text:p text:style-name="P15"/>
      <text:p text:style-name="P15"/>
      <text:p text:style-name="P21">У С Т А Н О В И Л А:</text:p>
      <text:p text:style-name="P21"/>
      <text:p text:style-name="P24"> </text:p>
      <text:p text:style-name="P52">В ФАС России поступила жалоба ФГУП «Спецстройсервис» при Спецстрое России» (далее - Заявитель) от 26.09.2016 № 35/5-11354 на действия (бездействие) заказчика ФГУП «ГУССТ № 9 при Спецстрое России» <text:s text:c="19"/>(далее - Заказчик) при проведении открытого конкурса на право заключения договора на выполнение комплекса работ по разработке конструкторской документации на изготовление технологического оборудования для Комплекса термовакуумных испытаний, изготовлению, сборке, испытаниям, поставке, монтажу и пусконаладочным работам технологического оборудования для Комплекса термовакуумных испытаний, первичной аттестации и обучению персонала Заказчика строительства объекта (АО «ИСС») (извещение № 31604081844) (далее - Конкурс, Жалоба).</text:p>
      <text:p text:style-name="P52">Федеральный закон от 18.07.2011 № 223-ФЗ «О закупках товаров, работ, услуг отдельными видами юридических лиц» (далее – Закон о закупках) <text:soft-page-break/>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5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52">Закупочная деятельность Заказчика регламентируется Положением о закупке товаров, работ, услуг ФГУП «ГУССТ № 9 при Спецстрое России», утвержденным приказом ФГУП «ГУССТ № 9 при Спецстрое России» от 16.08.2016 № 423 (далее — Положение о закупке).</text:p>
      <text:p text:style-name="P14">В соответствии с частью 5 статьи 4 Закона о закупках при закупке 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14">09.09.2016 в ЕИС размещено извещение и документация о проведении Конкурса (далее – Извещение, Документация). </text:p>
      <text:p text:style-name="P14">Из Жалобы следует, что при проведении Конкурса Заказчиком нарушены требования Закона о закупках, а именно:</text:p>
      <text:list xml:id="list4888555665670119086" text:style-name="L1">
        <text:list-item>
          <text:p text:style-name="P61"><text:span text:style-name="T7">Заказчиком неправомерно завышены сроки рассмотрения претензии участника по вопросам обжалования положении Документации, что не позволяет в установленные в Документации сроки сформировать надлежащую заявку для участния в закупк</text:span><text:span text:style-name="T8">е</text:span><text:span text:style-name="T7">;</text:span><text:span text:style-name="T19"> </text:span></text:p>
        </text:list-item>
        <text:list-item>
          <text:p text:style-name="P61"><text:span text:style-name="T7">в Документации неправомерно установлено требование, что при оценке количественных и качественных параметров деятельности коллективного участника рассматриваются параметры лидера такого участника;</text:span><text:span text:style-name="T19"> </text:span></text:p>
        </text:list-item>
        <text:list-item>
          <text:p text:style-name="P61"><text:span text:style-name="T7">в Документации неправомерно установлено положение о том, что Заказчик вправе исправлять очевидные арифметические и грамматические ошибки;</text:span><text:span text:style-name="T19"> </text:span></text:p>
        </text:list-item>
        <text:list-item>
          <text:p text:style-name="P61"><text:span text:style-name="T7">Заказчиком неправомерно установлено положение о возможности проведения повторных процедур переторжек</text:span><text:span text:style-name="T11">;</text:span><text:span text:style-name="T19"> </text:span></text:p>
        </text:list-item>
        <text:list-item>
          <text:p text:style-name="P61"><text:span text:style-name="T7">в Документации некорректно установлено наименование лицензии на аккредитованную лабораторию;</text:span> </text:p>
        </text:list-item>
        <text:list-item>
          <text:p text:style-name="P61"><text:span text:style-name="T7">Заказчиком в проекте договора не установлен твердый порядок </text:span><text:soft-page-break/><text:span text:style-name="T7">финансирования;</text:span> </text:p>
        </text:list-item>
        <text:list-item>
          <text:p text:style-name="P61"><text:span text:style-name="T7">Заказчиком неправомерно ограничен процент выполнения работ соисполнителями, субподрядчиками;</text:span> </text:p>
        </text:list-item>
        <text:list-item>
          <text:p text:style-name="P61"><text:span text:style-name="T11">«Технический проект» Документации не является собственностью Заказчика, в связи с чем выполнение условий договора, установленных пунктом 14 «Проекта договора» не возможно;</text:span> </text:p>
        </text:list-item>
        <text:list-item>
          <text:p text:style-name="P61"><text:span text:style-name="T11">Заказчиком в Документации некорректно установлен порядок оценки</text:span><text:span text:style-name="T11"> заявок;</text:span> </text:p>
        </text:list-item>
        <text:list-item>
          <text:p text:style-name="P62">при формировании Начальной максимальной цены (далее — НМЦ) Заказчиком не учтены все расходы исполнителя, предусмотренные при исполнении обязательств по договору. </text:p>
        </text:list-item>
      </text:list>
      <text:p text:style-name="P48">Заседание Комиссии ФАС России в целях <text:s/>всестороннего рассмотрени перенесено на 04.10.2016 15:00. </text:p>
      <text:p text:style-name="P37">Из письменного пояснения Заказчика от 30.09.2016 № 46/1/7-5053 следует, что с Заказчик с доводами Жалобы не согласился и указал, что при проведении Конкурса Заказчик действовал в соответствии с требованиями законодательства о закупках, Положения о закупках.</text:p>
      <text:p text:style-name="P37">Рассмотрев представленные материалы и выслушав пояснения представителей Заявителя, а также руководствуясь частью 17 статьи 18.1 Закона о защите конкуренции Комиссия ФАС России установила следующее.</text:p>
      <text:p text:style-name="P17"><text:span text:style-name="T7">1.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text:span><text:span text:style-name="T7">нчания срока предоставления участникам закупки разъяснений положений документации о закупке.</text:span> </text:p>
      <text:p text:style-name="P14">В соответствии с пунктом 1.3.1 Документации все споры и разногласия, возникающие в связи с проведением конкурса, в том числе касающиеся исполнения Заказчиком и Участниками конкурса своих обязательств в связи с проведением Конкурса и участием в нем, должны решаться в претензионном порядке. Для реализации этого порядка заинтересованная сторона в случае нарушения ее прав должна обратиться с претензией к другой стороне. Сторона, получившая претензию, должна направить другой стороне мотивированный ответ на претензию в течение 20 дней с момента ее получения.</text:p>
      <text:p text:style-name="P14">Из Жалобы Заявителя следует, что из положений Документации не представляется возможным установить все необходимые условия для составления технико-коммерческого предложения, в связи с чем требуется направить в адрес Заказчика претензию о предоставлении разъяснений Документации, при этом сроки на представление Заказчиком мотивированного ответа на претензию составляют 20 дней, что привышает сроки подачи заявок на участие в закупке, а также препятствует подачи таки заявки в отсутствии разъяснений Заказчика.</text:p>
      <text:p text:style-name="P14">В соответствии с письменными пояснениями Заказчика, Заявителем <text:soft-page-break/>направлено письмо от 19.09.2016 в адрес Заказчика с предложением вснести изменения в Документацию, при этом Заказчик представил ответ 26.09.2016 №46/1/7-4911.</text:p>
      <text:p text:style-name="P14">Вместе с тем, пунктом 2.5.1.1 Документации предусмотрена возможность участников закупки направлять Заказчику запрос на разъяснения положений Документации не в претензионном порядке.</text:p>
      <text:p text:style-name="P14">Также пунктом 2.5.1.2 Документации установлено, что Заказчик обязуется в течение 4-х (четырех) рабочих дней с момента поступления запроса разъяснения положений Документации ответить на любой запрос, который он получит не позднее, чем за 5 дней до истечения срока подачи конкурсных заявок. </text:p>
      <text:p text:style-name="P14">Таким образом, довод Заявителя не нашел своего подтверждения.</text:p>
      <text:p text:style-name="P14">Вместе с тем, в пункте 2.5.1.1 Документации не установлены дата начала и дата окончания срока предоставления участникам Конкурса разъяснений положений Документаци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53"><text:span text:style-name="T7">2. В соответствии с частью 5 статьи 3 Закона о закупках у</text:span><text:span text:style-name="T17">частником закупки может быть любое юридическое лицо или несколько юридических лиц, </text:span><text:span text:style-name="T17">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span> </text:p>
      <text:p text:style-name="P14">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4">Алогичный принцип закупочной деятельности Заказчика предусмотрен подпунктом 4 пункта1.2 Положения о закупке.</text:p>
      <text:p text:style-name="P14">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14">В соответствии с пунктами 2.3.3.1, 2.3.3.3 Документации в Конкурсе могут участвовать не только юридические лица, индивидуальные предприниматели, физические лица самостоятельно, но и их объединения (группы лиц), способные на законных основаниях выполнить требуемые поставки, работы, услуги. Каждое юридическое лицо (индивидуальный предприниматель, физическое лицо), входящее в состав коллективного <text:soft-page-break/>участника, должно отвечать требованиям Документации. При оценке количественных и финансовых параметров деятельности коллективного участника (группы лиц), Единая закупочная комиссия рассматривает параметры лидера коллективного Участника.</text:p>
      <text:p text:style-name="P14">Вместе с тем, установление требования об оценке количественных и финансовых параметров деятельности исключительно лидера коллективного участника, ограничивает возможность участия коллективного участника в закупке, а также возможность присвоения максимального количества баллов такому участнику по каждому критерию, так как показатели организации из состава коллективного участника могут превосходить показатели лидера, при этом такой показатель не будет засчитан при оценке Заказчиком.</text:p>
      <text:p text:style-name="P14">Учитывая изложенное, вышеуказанные действия Заказчика противоречат подпункту 4 пункта 1.2 Положения о закупке, пункту 2 части 1 статьи 3 Закона о закупках и нарушают часть 1 статьи 2, пункты 12, 13 части 10 статьи 4 Закона о закупках.</text:p>
      <text:p text:style-name="P36">Данные нарушения содержат признаки состава административного правонарушения, ответственность за совершение которые предусмотрена частью 7 статьи 7.32.3 Кодекса Российской Федерации об административных правонарушениях.</text:p>
      <text:p text:style-name="P36">3. В соответствии с доводом Жалобы, в Документации неправомерно установлено положение о возможности Единой закупочной комиссией Заказчика исправлять очевидные арифметические и грамматические ошибки .</text:p>
      <text:p text:style-name="P40"><text:span text:style-name="T7">Согласно пункту 2.9.2.3 Документации при проверке правильности оформления конкурсных заявок единая закупочная комиссия вправе не обращать внимание на мелкие недочеты и погрешности, которые не влияют по существу на суть конкурсной заявки. Единая закупочная комиссия с письменного согласия участника Конкурса также может исправлять очевидные арифметические и грамматические ошибки.</text:span><text:span text:style-name="T19"> </text:span></text:p>
      <text:p text:style-name="P36">Вместе с тем, Комиссия ФАС России установила, что возможность участия в Конкурсе с учетом указанных положений Документации зависит от волеизъявления Заказчика, а также возможность Единой закупочной комиссией Заказчика исправлять арифметические и грамматические ошибки может применяться не в равной степени к участникам Конкурса, что ограничивает количество участников Конкурса.</text:p>
      <text:p text:style-name="P36">При этом в Документации не установлено, какие именно ошибки являются очевидными.</text:p>
      <text:p text:style-name="P36">Учитывая изложенное, установление вышеуказанного положения в Документации противоречит подпункту 4 пункта 1.2 Положения о закупке, пункту 2 части 1 статьи 3 Закона о закупках и нарушает часть 1 статьи 2 Закона о закупках.</text:p>
      <text:p text:style-name="P36">4. Пунктом 2.10.2 Документации, установлено: «Заказчик может воспользоваться объявленным правом на повторное проведение процедуры <text:soft-page-break/>переторжки, если Единая закупочная <text:span text:style-name="T22">комиссия полагает, что цены,</text:span> заявленные участниками в Конкурсных заявках, <text:span text:style-name="T22">могут быть снижены</text:span> (улучшены в пользу Заказчика условия), либо если Заказчик после вскрытия конвертов до определения Победителя Конкурса <text:span text:style-name="T22">получит письменную просьбу</text:span> о проведении переторжки от любого участника Конкурса (при проведении отборочного этапа)». </text:p>
      <text:p text:style-name="P45">Вместе с тем, право Заказчика на повторное проведение процедуры переторжки ограничивает количество участников закупки, заведомо ставит участников в не равное положение, представляя преимущество определенному учстнику закупки.</text:p>
      <text:p text:style-name="P36">Учитывая изложенное, установление вышеуказанного положения в Документации противоречит подпункту 4 пункта 1.2 Положения о закупке, пункту 2 части 1 статьи 3 Закона о закупках и нарушает часть 1 статьи 2 Закона о закупках.</text:p>
      <text:list xml:id="list3334042351163607593" text:style-name="L2">
        <text:list-item>
          <text:list>
            <text:list-item>
              <text:list>
                <text:list-item>
                  <text:p text:style-name="P63">Из довода Жалобы Заявителя следует, что в Документации некорректно установлено наименование лицензии на аккредитованную лабораторию.</text:p>
                </text:list-item>
              </text:list>
            </text:list-item>
          </text:list>
        </text:list-item>
      </text:list>
      <text:p text:style-name="P36">Согласно пункту 9 части 10 статьи 4 Закона о закупках<text:line-break/>в документации о закупке указываются требования к участникам закупки<text:line-break/>и перечень документов, представляемых участниками закупки для подтверждения их соответствия установленным требованиям.</text:p>
      <text:p text:style-name="P36">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42">Вместе с тем, на заседание Комиссии ФАС России представители Заявителя не представили документов, подтверждающих довод.</text:p>
      <text:p text:style-name="P44"><text:span text:style-name="T7">6. Согласно пункту 6 части 10 статьи 4 Закона о закупках в Документации о должны быть указаны сведения, определенные положением о закупке, в том числе </text:span><text:span text:style-name="T17">форма, сроки и порядок оплаты товара, работы, услуги</text:span></text:p>
      <text:p text:style-name="P42">Пунктом 6 «Информационной карты» Документации предусмотрено: «Условия оплаты – безналичный расчет. Оплата производится в порядке и сроки, предусмотренные разделом 2 «Проект договора» настоящей Документации».</text:p>
      <text:p text:style-name="P42">В соответствии с пунктом 2.4.2 «Проекта договора» Документации установлено положение: «Оплата общей стоимости Договора производится Заказчиком в течение __________________________________ дней в соответствии с выделенными лимитами финансирования АО «ИСС» и подписания Сторонами акта об исполнении обязательств по Договору на объекте «Реконструкция и техническое перевооружение сборочного и испытательного производства (корпус №21), 2 этап» при наличии выставленных счетов, счетов-фактур, акта приема- передачи конструкторской документации, акта выполненных работ по форме КС-2 и Справки о стоимости выполненных работ и <text:soft-page-break/>затрат по форме КС-3, акта об оказании услуг по аттестации и обучению персонала Заказчика и АО «ИСС», акта о готовности Оборудования к эксплуатации, акта ввода Оборудования в эксплуатацию».</text:p>
      <text:p text:style-name="P42">Из письменных пояснений Заказчика следует, что стоимость изготовления оборудования по этапам договора представляется возможным рассчитать только после разработки и согласования конструкторской документации.</text:p>
      <text:p text:style-name="P42">Таким образом, Заказчиком не установлен порядок оплаты оказываемых работ/ услуг исполнителем по договору.</text:p>
      <text:p text:style-name="P14">Учитывая изложенное, отсутствие в Документации порядка оплаты оказываемых работ/ услуг исполнителем по договору нарушает пункт 6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51"><text:span text:style-name="T7">7. Из Жалобы Заявителя следует, что установление требования о выполнение не менее 85% от всего объема работ собственными силами и не более 15% силами субподрядных организации, ограничивает количество участников закупки.</text:span> </text:p>
      <text:p text:style-name="P54">Согласно пункту 2.9.2.4 Документации по результатам проведения отборочной стадии Единая закупочная комиссия Заказчика отклоняет конкурсные заявки, в том числе поданы участниками Конкурса, которые не соответствуют установленным в Документации одному либо нескольким требованиям.</text:p>
      <text:p text:style-name="P57"><text:span text:style-name="T7">Подпунктом «ж» пункта 2.3.1.2 Документации установлено требование, что участник обязан гарантировать выполнение не менее 85% от всего объема работ, предусмотренного договором собственными силами. Объем работ выполняемый привлеченными силами не должен превышать 15% от общей стоимости работ.</text:span><text:span text:style-name="T19"> </text:span></text:p>
      <text:p text:style-name="P56">На заседание Комиссии ФАС России представители Заявителя пояснили, что указанное в Документации оборудование, предусмотренное к изготовлению состоит из принципиально разных комплектующих/составляющих технологии производства, в связи с чем требуется привлечение соисполнителей более чем на 15% объема работ.</text:p>
      <text:p text:style-name="P54">Установление вышеуказанного требования в Документации является необоснованным вмешательством Заказчика в деятельность участника закупки.</text:p>
      <text:p text:style-name="P54">Вышеуказанные действия Заказчика, противоречат подпункту 4 пункта 1.2 Положения о закупке, пункту 2 части 1 статьи 3 Закона о закупках и нарушает часть 1 статьи 2 Закона о закупках.</text:p>
      <text:p text:style-name="P57"><text:span text:style-name="T7">8. Из Жалобы следует, что </text:span><text:span text:style-name="T11">«Технический проект» Документации не является собственностью Заказчика, в связи с чем выполнения условий договора, установленных пунктом 14 «Проекта договора» не возможно.</text:span> </text:p>
      <text:p text:style-name="P54">В соответствии с пунктом 3 части 9 статьи 4 Закона о закупках в <text:soft-page-break/>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55">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55">Пунктом 4 «Информационной карты» Документации предусмотрено особое условие, что исполнитель обязуется приобрести «Технический проект» Документации у Заказчика на условиях и по цене, указанным в п. 14.2 проекта договора и одновременно с заключением договора на выполнение комплекса работ по предмету закупки заключает договор купли-продажи технического проекта.</text:p>
      <text:p text:style-name="P16"><text:span text:style-name="T11">В соответствии с пунктом 14 «Проекта договора» Документации в</text:span><text:span text:style-name="T12"> </text:span><text:span text:style-name="T7">целях выполнения обязательств по договору исполнитель обязуется приобрести у Заказчика технический проект на оборудование, согласованный АО «ИСС», на основании отдельно заключенного между сторонами договора купли-продажи. Исполнитель не может приступить к выполнению обязательств по договору без наличия в собственности вышеуказанного технического проекта. При выполнении обязательств по настоящему договору соблюдение требований технического проекта обязательно. </text:span></text:p>
      <text:p text:style-name="P14">Согласно письменным пояснениям Заказчика, представленным в ФАС России технический проект необходим исполнителю по договору заключаемому в рамках закупки, так как содержит весь комплекс работ по предмету закупки.</text:p>
      <text:p text:style-name="P16"><text:span text:style-name="T7">Также, данный технический проект является собственностью Заказчика и не опубликован в составе Документации, в связи с чем не доступен для третьих лиц, и будет передан по договору купли-продажи победителю Конкурса.</text:span><text:span text:style-name="T19"> </text:span></text:p>
      <text:p text:style-name="P12">При этом, Комиссия ФАС России установила, что в составе Документации Заказчиком размещен «<text:span text:style-name="T5">Договор купли-продажи технического проекта», при этом в составе Документации отсутствует «Технический проект», таким образом в Документации отсутствует информация о полном объеме работ необходимых к выполнению по договору, заключаемому на основании результатов Конкурса.</text:span></text:p>
      <text:p text:style-name="P14">Учитывая изложенное, отсутствие в Документации в полном объеме сведений об объеме работ, являющихся предметом Конкурса, приводит к невозможности формирования участниками Конкурса заявки на участие в Конкурсе, в том числе в части формирования ценового предложения, что является нарушением пункта 3 части 9 статьи 4, пункта 1 части 10 статьи 4 <text:soft-page-break/>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47">9. 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47">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47">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47">В соответствии с пунктом 2.9.1.7 Документации оценка конкурсных заявок включает две стадии: отборочную стадию; оценочную стадию.</text:p>
      <text:p text:style-name="P47">Пунктом 19 Информационной карты Документации установлены критерии оценки заявок на участие в процедуре закупки, их содержание и значимость:</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27">Номер <text:line-break/>критерия</text:p>
          </table:table-cell>
          <table:table-cell table:style-name="Таблица1.A1" office:value-type="string">
            <text:p text:style-name="P28">Критерии оценки <text:line-break/>заявок на участие в процедуре закупки</text:p>
          </table:table-cell>
          <table:table-cell table:style-name="Таблица1.C1" office:value-type="string">
            <text:p text:style-name="P28">Значимость критериев оценки заявок (максимально возможное)</text:p>
          </table:table-cell>
        </table:table-row>
        <table:table-row>
          <table:table-cell table:style-name="Таблица1.A2" office:value-type="string">
            <text:p text:style-name="P27">1.</text:p>
          </table:table-cell>
          <table:table-cell table:style-name="Таблица1.A2" office:value-type="string">
            <text:p text:style-name="P28">Цена договора</text:p>
          </table:table-cell>
          <table:table-cell table:style-name="Таблица1.C2" office:value-type="string">
            <text:p text:style-name="P27">60  %</text:p>
          </table:table-cell>
        </table:table-row>
        <table:table-row>
          <table:table-cell table:style-name="Таблица1.A2" table:number-rows-spanned="12" office:value-type="string">
            <text:p text:style-name="P27">2.</text:p>
          </table:table-cell>
          <table:table-cell table:style-name="Таблица1.A2" office:value-type="string">
            <text:p text:style-name="P28">Квалификация Участника </text:p>
          </table:table-cell>
          <table:table-cell table:style-name="Таблица1.C2" office:value-type="string">
            <text:p text:style-name="P27">40 %</text:p>
          </table:table-cell>
        </table:table-row>
        <table:table-row>
          <table:covered-table-cell/>
          <table:table-cell table:style-name="Таблица1.A2" office:value-type="string">
            <text:p text:style-name="P28">Предмет оценки (содержание критерия)</text:p>
          </table:table-cell>
          <table:table-cell table:style-name="Таблица1.C2" office:value-type="string">
            <text:p text:style-name="P27">значение в баллах</text:p>
          </table:table-cell>
        </table:table-row>
        <table:table-row>
          <table:covered-table-cell/>
          <table:table-cell table:style-name="Таблица1.A2" office:value-type="string">
            <text:p text:style-name="P28">2.1 Опыт выполнения участником процедуры закупки работ (договоров) по тематике, аналогичной комплексу работ - предмету процедуре закупки.</text:p>
          </table:table-cell>
          <table:table-cell table:style-name="Таблица1.C2" office:value-type="string">
            <text:p text:style-name="P31"> </text:p>
          </table:table-cell>
        </table:table-row>
        <table:table-row>
          <table:covered-table-cell/>
          <table:table-cell table:style-name="Таблица1.A2" office:value-type="string">
            <text:p text:style-name="P28">2.1.1. </text:p>
            <text:p text:style-name="P28">1) Выполненные поставки криовакуумных установок (объем не менее 180 куб.м, давление не более 5*10ˉ<text:span text:style-name="T18">5</text:span> мм рт. ст., минимальная температура криоэкранов не более -180ºдС) – 1 и более исполненный договор.</text:p>
            <text:p text:style-name="P29">и</text:p>
            <text:p text:style-name="P28">2) Выполненные поставки жидкостных криогенных систем с рефрижераторным циклом с производительностью не менее 2500 кг/час – 1 и более исполненных договоров</text:p>
          </table:table-cell>
          <table:table-cell table:style-name="Таблица1.C2" office:value-type="string">
            <text:p text:style-name="P27">6 баллов за каждый договор,</text:p>
            <text:p text:style-name="P27">максимальное значение 60 балов</text:p>
          </table:table-cell>
        </table:table-row>
        <table:table-row>
          <table:covered-table-cell/>
          <table:table-cell table:style-name="Таблица1.A2" office:value-type="string">
            <text:p text:style-name="P28">2.1.2. </text:p>
            <text:p text:style-name="P28">1) Выполненные поставки криовакуумных установок (объем не менее 180 куб.м, давление не более 5*10ˉ<text:span text:style-name="T18">5</text:span> мм рт. ст., минимальная температура криоэкранов не более -180ºдС) – 1 и более <text:soft-page-break/>исполненный договор.</text:p>
            <text:p text:style-name="P29">или</text:p>
            <text:p text:style-name="P28">2) Выполненные поставки жидкостных криогенных систем с рефрижераторным циклом с производительностью не менее 2500 кг/час – 1 и более исполненных договоров</text:p>
          </table:table-cell>
          <table:table-cell table:style-name="Таблица1.C2" office:value-type="string">
            <text:p text:style-name="P27">0</text:p>
          </table:table-cell>
        </table:table-row>
        <table:table-row>
          <table:covered-table-cell/>
          <table:table-cell table:style-name="Таблица1.A2" office:value-type="string">
            <text:p text:style-name="P28">2.1.3. Отсутствие опыта исполнения указанных в п. 2.1.1. поставок</text:p>
          </table:table-cell>
          <table:table-cell table:style-name="Таблица1.C2" office:value-type="string">
            <text:p text:style-name="P27">0</text:p>
          </table:table-cell>
        </table:table-row>
        <table:table-row>
          <table:covered-table-cell/>
          <table:table-cell table:style-name="Таблица1.A2" office:value-type="string">
            <text:p text:style-name="P28">2.2 Квалификация и опыт ключевого персонала (образование, опыт работы) Участника</text:p>
          </table:table-cell>
          <table:table-cell table:style-name="Таблица1.C2" office:value-type="string">
            <text:p text:style-name="P31"> </text:p>
          </table:table-cell>
        </table:table-row>
        <table:table-row>
          <table:covered-table-cell/>
          <table:table-cell table:style-name="Таблица1.A2" office:value-type="string">
            <text:p text:style-name="P28">2.2.1. Количество ИТР 200 чел. и более </text:p>
            <text:p text:style-name="P30"><text:span text:style-name="T19">          </text:span><text:span text:style-name="T17">Количество основных и вспомогательных производственных рабочих – 400 чел. и более </text:span></text:p>
          </table:table-cell>
          <table:table-cell table:style-name="Таблица1.C2" office:value-type="string">
            <text:p text:style-name="P27">30</text:p>
          </table:table-cell>
        </table:table-row>
        <table:table-row>
          <table:covered-table-cell/>
          <table:table-cell table:style-name="Таблица1.A2" office:value-type="string">
            <text:p text:style-name="P28">2.2.2. Количество ИТР 100-199 чел.</text:p>
            <text:p text:style-name="P30"><text:span text:style-name="T19">          </text:span><text:span text:style-name="T17">Количество основных и вспомогательных рабочих – 200-399 чел.</text:span></text:p>
          </table:table-cell>
          <table:table-cell table:style-name="Таблица1.C2" office:value-type="string">
            <text:p text:style-name="P27">20</text:p>
          </table:table-cell>
        </table:table-row>
        <table:table-row>
          <table:covered-table-cell/>
          <table:table-cell table:style-name="Таблица1.A2" office:value-type="string">
            <text:p text:style-name="P28">2.2.3. Количество ИТР 50-99 чел.</text:p>
            <text:p text:style-name="P30"><text:span text:style-name="T19">          </text:span><text:span text:style-name="T17">Количество основных и вспомогательных рабочих – 50-199 чел.</text:span></text:p>
          </table:table-cell>
          <table:table-cell table:style-name="Таблица1.C2" office:value-type="string">
            <text:p text:style-name="P27">10</text:p>
          </table:table-cell>
        </table:table-row>
        <table:table-row>
          <table:covered-table-cell/>
          <table:table-cell table:style-name="Таблица1.A2" office:value-type="string">
            <text:p text:style-name="P28">2.2.4. Количество ИТР менее 50 чел.</text:p>
            <text:p text:style-name="P30"><text:span text:style-name="T19">          </text:span><text:span text:style-name="T17">Количество основных и вспомогательных рабочих менее 50 чел.</text:span></text:p>
          </table:table-cell>
          <table:table-cell table:style-name="Таблица1.C2" office:value-type="string">
            <text:p text:style-name="P27">0</text:p>
          </table:table-cell>
        </table:table-row>
        <table:table-row>
          <table:covered-table-cell/>
          <table:table-cell table:style-name="Таблица1.A2" office:value-type="string">
            <text:p text:style-name="P28">2.3 Наличие у Участника производственных мощностей, технологического оборудования,  финансовых ресурсов, необходимых для выполнения работ по предмету закупки.</text:p>
          </table:table-cell>
          <table:table-cell table:style-name="Таблица1.C2" office:value-type="string">
            <text:p text:style-name="P31"> </text:p>
          </table:table-cell>
        </table:table-row>
        <table:table-row>
          <table:table-cell table:style-name="Таблица1.A2" office:value-type="string">
            <text:p text:style-name="P31"> </text:p>
          </table:table-cell>
          <table:table-cell table:style-name="Таблица1.A2" office:value-type="string">
            <text:p text:style-name="P28">2.3.1. </text:p>
            <text:p text:style-name="P28">1) Наличие листогибочного оборудования для работ с листом (толщина не менее 20 мм, размер не менее 2500х6000 мм, материал листа 12Х18Н10Т);</text:p>
            <text:p text:style-name="P29">и</text:p>
            <text:p text:style-name="P28">2) Наличие кромкострогательного оборудования для обработки листа (толщина не менее 20 мм, размер не менее 2500х6000 мм, материал листа 12Х18Н10Т);</text:p>
            <text:p text:style-name="P29">и</text:p>
            <text:p text:style-name="P28">3) Наличие стационарного автоматического сварочного оборудования для сварки деталей (толщина не менее 20 мм, материал листа 12Х18Н10Т);</text:p>
            <text:p text:style-name="P29">и</text:p>
            <text:p text:style-name="P28">4) Наличие аккредитованной лаборатории рентгеновской и ультразвуковой дефектоскопии</text:p>
          </table:table-cell>
          <table:table-cell table:style-name="Таблица1.C2" office:value-type="string">
            <text:p text:style-name="P27">10</text:p>
          </table:table-cell>
        </table:table-row>
        <table:table-row>
          <table:table-cell table:style-name="Таблица1.A2" office:value-type="string">
            <text:p text:style-name="P31"> </text:p>
          </table:table-cell>
          <table:table-cell table:style-name="Таблица1.A2" office:value-type="string">
            <text:p text:style-name="P28">2.3.2. Отсутствие указанного в п. 2.3.1 оборудования</text:p>
          </table:table-cell>
          <table:table-cell table:style-name="Таблица1.C2" office:value-type="string">
            <text:p text:style-name="P32"/>
          </table:table-cell>
        </table:table-row>
      </table:table>
      <text:p text:style-name="P18"> </text:p>
      <text:p text:style-name="P39">Комиссия ФАС России установила, что из указанного выше порядка <text:soft-page-break/>оценки не представляется возможным определить, каким образом начисляются баллы по критерию «Опыт выполнения участником процедуры закупки работ (договоров) по тематике, аналогичной комплексу работ - предмету процедуре закупки», а именно Заказчиком будет начислено 6 баллов за совокупность 2 договоров по опыту или за каждый договор.</text:p>
      <text:p text:style-name="P38">Кроме того, не представляется возможным произвести расчет начисления баллов на основании параметров критерия «Квалификация и опыт ключевого персонала (образование, опыт работы) Участника», так как предложение участника может содержать, наличие ИТР соответствующих установленным показателям, при этом наличие вспомогательных и производственных рабочих может составлять, как более, так и менее предусмотренных показателей, предусмотренных Документацией.</text:p>
      <text:p text:style-name="P35">Таким образом, установление вышеуказанного требования к участникам закупки и порядка оценки противоречит пункту 4 части 1 статьи 3 Закона о <text:span text:style-name="T23">закупках, что нарушает требования части 1 статьи 2, пунктов 9,12,13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p>
      <text:p text:style-name="P14">10. Согласно пункту 5 части 10 статьи 4 Закона о закупках в документации о закупке должны быть указаны сведения о НМЦ.</text:p>
      <text:p text:style-name="P14">Пунктом 11 Извещения предусмотрены сведения о начальной (максимальной) цена конкурса (цене лота): 2 050 000 000 рублей 00 коп. (Два миллиарда пятьдесят миллионов рублей) с учетом НДС 18 %. </text:p>
      <text:p text:style-name="P14">В соответствии с пунктом 2.4.6 Документации установлено, что начальная (максимальная) цена договора (цена лота) – 2 050 000 000,00 (два миллиарда пятьдесят миллионов) рублей. Цена включает в себя все расходы, связанные с исполнением обязательств и выполнением комплекса работ по договору, в том числе НДС-18%, затраты по возмещению потребленной электроэнергии (порядок возмещения установлен в Приложении №3 к Договору), затраты по монтажу и пуско-наладке, по разработке конструкторской документации, изготовлению, сборке, разборке, комплектации оборудования, аттестации и обучению персонала, затраты на транспортировку и погрузку, разгрузку, а так же иные транспортные расходы, командировочные расходы, расходы на проживание, уплату налогов, сборов и других обязательных платежей, расходы на приобретение у Заказчика технического проекта.</text:p>
      <text:p text:style-name="P13"><text:span text:style-name="T23">Таким образом, Заказчиком в Документации установлен перечень расходов, включаемых в стоимость договора заключаемого по результатам</text:span> Конкурса.</text:p>
      <text:p text:style-name="P13">При этом, Заявителем на заседание Комиссии ФАС России не представлено документов, информации подтверждающей, что Заказчиком не учитаны какие-либо расходы, которые необходимо будет произвести <text:soft-page-break/>исполнителю в рамках договора заключаемого по результатам Конкурса, в связи с чем довод Заявителя не нашел своего подтверждения.</text:p>
      <text:p text:style-name="P13">В результате рассмотрения информации, Документации размещенной в ЕИС, Комиссия ФАС России выявлены в действиях Заказчика следующие нарушения положении Закона о закупках.</text:p>
      <text:p text:style-name="P43">11. <text:s/>В соответствии пунктом 2.9.2.6 Документации Заказчик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проводить выездные проверки. </text:p>
      <text:p text:style-name="P46">Пунктом 2.9.2.7 Документации предусмотрено, что заявка участника может быть отклонена на основании отрицательного заключения службы безопасности Заказчика.</text:p>
      <text:p text:style-name="P49">Вместе с тем,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p>
      <text:p text:style-name="P49">Кроме того, препятствование участником осуществлению выездной проверки является основанием для отклонения заявки участника Конкурса. </text:p>
      <text:p text:style-name="P49">Вместе с те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43">Учитывая изложенное, установление вышеуказанного положения в Документации, а также отказ в допуске на основании данного положения противоречит подпункту 4 пункта 1.2 Положения о закупке, пункту 2 части 1 статьи 3 Закона о закупках и нарушает часть 1 статьи 2 Закона о закупках.</text:p>
      <text:p text:style-name="P43">12. В соответствии пунктом 2.9.2.6 Документации Заказчик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проводить выездные проверки. </text:p>
      <text:p text:style-name="P43">Пунктом 2.9.2.7 Документации предусмотрено, что заявка участника может быть отклонена на основании отрицательного заключения службы безопасности Заказчика.</text:p>
      <text:p text:style-name="P43">Вместе с тем,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p>
      <text:p text:style-name="P43">Кроме того, препятствование участником осуществлению выездной <text:soft-page-break/>проверки является основанием для отклонения заявки участника Конкурса. </text:p>
      <text:p text:style-name="P43">Вместе с те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43">Учитывая изложенное, установление вышеуказанного положения в Документации, а также отказ в допуске на основании данного положения противоречит подпункту 4 пункта 1.2 Положения о закупке, пункту 2 части 1 статьи 3 Закона о закупках и нарушает часть 1 статьи 2 Закона о закупках.</text:p>
      <text:p text:style-name="P13">13. В соответствии с пунктом 8.1.3.1 Положения о закупке предусмотрено, что Документация должна содержать информацию, необходимую и достаточную для того, чтобы участники закупки могли принять решение об участии в конкурсе, подготовить и подать заявки таким образом, чтобы Единая закупочная комиссия могла оценить их по существу и выбрать наилучшее предложение, в том числе сроки (периоды) поставки товара (выполнения работы, оказания услуги).</text:p>
      <text:p text:style-name="P14">Согласно доводу Жалобы Заявителя в Документации установлен срок исполнения обязательств по договору с разночтением положении Документации.</text:p>
      <text:p text:style-name="P47">Пунктом 5 «Информационной карты» Документации установлено: «Срок выполнения комплекса работ/оказания услуг в соответствии с Приложением 5.1 (Техническое задание), в том числе:</text:p>
      <text:p text:style-name="P50">Разработка и согласование с Заказчиком строительства объекта <text:s text:c="24"/>(АО «ИСС») конструкторской документации для получения исходных данных в течение 3 (трех) месяцев с момента подписания договора обеими сторонами. </text:p>
      <text:p text:style-name="P50">Выдача готовой конструкторской документации, согласованной с Заказчиком строительства объекта АО «ИСС» - в течение 6 (шести) месяцев с момента заключения договора.</text:p>
      <text:p text:style-name="P50">Срок изготовления, поставки оборудования, выполнения работ/оказания услуг: начало – с момента утверждения Заказчиком конструкторской документации, окончание поставки – 28.02.2019 г.; окончание работ – 30.12.2019 г.».</text:p>
      <text:p text:style-name="P50">При этом, пунктом 1.5 «Технического задания» Документации установлено срок поставки оборудования: начало – 2016 г., окончание – 2019 г.</text:p>
      <text:p text:style-name="P50">Таким образом, Комиссия приходит к выводу, что Заказчиком допущена ошибка в положениях Документации, а именно: срок разработки, согласования, выдачи конструкторской документации в совокупности составляет 9 месяцев, таким образом, если изготовление, поставка оборудования, выполнение работ/оказания услуг предусмотрено после разработки, согласования, выдачи конструкторской документации, то не представляется возможным начать поставку оборудования с 2016 г.</text:p>
      <text:p text:style-name="P14">Данное положение вводит участников закупки в заблуждение, в связи с чем, вышеуказанные действия Заказчика, противоречат подпункту 4 пункта 1.2 Положения о закупке, и нарушают часть 1 статьи 2 Закона о закупках.</text:p>
      <text:p text:style-name="P42"><text:soft-page-break/>На основании вышеизложенного и в соответствии с частью 20 статьи 18.1 Закона о защите конкуренции Комиссия ФАС России</text:p>
      <text:p text:style-name="P43"/>
      <text:p text:style-name="P20">РЕШИЛА:</text:p>
      <text:p text:style-name="P58"><text:span text:style-name="T9">1. Признать жалобу </text:span><text:span text:style-name="Основной_20_шрифт_20_абзаца"><text:span text:style-name="T20">ФГУП «Спецстройсервис»</text:span></text:span><text:span text:style-name="Основной_20_шрифт_20_абзаца"><text:span text:style-name="T14">при <text:s/>Спецстрое России»</text:span></text:span><text:span text:style-name="Основной_20_шрифт_20_абзаца"><text:span text:style-name="T20"> от 26.09.2016 № 35/5-11354</text:span></text:span><text:span text:style-name="T9"> на действия (бездействие) заказчика ФГУП «ГУССТ <text:s text:c="13"/>№ 9 при Спецстрое России» (далее - Заказчик) при проведении открытого конкурса на право заключения договора на выполнение комплекса работ по разработке конструкторской документации на изготовление технологического оборудования для Комплекса термовакуумных испытаний, изготовлению, сборке, испытаниям, поставке, монтажу и пусконаладочным работам технологического оборудования для Комплекса термовакуумных испытаний, первичной аттестации и обучению персонала Заказчика строительства объекта (АО «ИСС») (извещение <text:s/>№ 31604081844) обоснованной в части неправомерного установления требования, что при оценке количественных и качественных параметров деятельности коллективного участника рассматриваются параметры лидера такого участника; неправомерного установления положение о том, что Заказчик вправе исправлять очевидные арифметические и грамматические ошибки; неправомерного установления положение о возможности проведения повторных переторжек; не установления в проекте договора твердого порядка финансирования; некорректно установленных критериев и порядка оценки.</text:span><text:span text:style-name="T23"> </text:span></text:p>
      <text:p text:style-name="P59"><text:span text:style-name="T7">2. Признать ФГУП «ГУССТ № 9 при Спецстрое России» нарушившим часть 1 статьи 2, пункт 3 части 9, пункты 1, 6, 9, 10, 12,13 части 10 статьи 4 Федерального закона от 18.07.2011 № 223-ФЗ «О закупках товаров, работ, услуг отдельными видами юридических лиц».</text:span> </text:p>
      <text:p text:style-name="P37">3. Выдать обязательное к исполнению Предписание направленное на устранение выявленных нарушений.</text:p>
      <text:p text:style-name="P37">4. Передать соответствующему должностному лицу Управления контроля размещения государственного заказа ФАС России материалы дела от 04.10.2016 № 223ФЗ-556/16 для рассмотрения вопроса о возбуждении дел об административных правонарушениях, ответственность за совершение которых предусмотрена частью 7 статьи 7.32.3 Кодекса Российской Федерации об административных правонарушениях.</text:p>
      <text:p text:style-name="P64"><text:span text:style-name="T6">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8BB78D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weight="normal" style:font-weight-asian="normal" style:font-weight-complex="normal"/>
    </style:style>
    <style:style style:name="WW8Num7z2"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комментарий" style:family="text">
      <style:text-properties fo:font-style="italic" fo:font-weight="bold" fo:background-color="#ffff99" style:font-style-asian="italic" style:font-weight-asian="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Врезка1" text:anchor-type="paragraph" svg:x="0.499cm" svg:y="28.7cm" svg:width="4.8cm" draw:z-index="10"><draw:text-box fo:min-height="0.041cm"><text:p text:style-name="Frame_20_contents">2016-103805(1) </text:p></draw:text-box></draw:frame><draw:frame draw:style-name="Mfr1" draw:name="SpdTextFrame" text:anchor-type="paragraph" svg:x="0.499cm" svg:y="28.7cm" svg:width="4.8cm" draw:z-index="23"><draw:text-box fo:min-height="0.041cm"><text:p text:style-name="Frame_20_contents">2016-103805(6)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6"><draw:text-box fo:min-height="0.041cm"><text:p text:style-name="Frame_20_contents">2016-103805(6) </text:p></draw:text-box></draw:frame><draw:frame draw:style-name="Mfr2" draw:name="SpdBarcode" text:anchor-type="paragraph" svg:x="0cm" svg:width="3.6cm" svg:height="0.78cm" draw:z-index="27"><draw:image xlink:href="Pictures/10000201000000780000001A28BB78D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6T14:23:27.67</meta:creation-date>
    <meta:generator>OpenOffice.org/3.4.1$Win32 OpenOffice.org_project/341m1$Build-9593</meta:generator>
    <dc:date>2016-10-11T11:48:19.95</dc:date>
    <meta:editing-duration>PT2H7M4S</meta:editing-duration>
    <meta:editing-cycles>3</meta:editing-cycles>
    <meta:print-date>2016-10-07T18:32:35.56</meta:print-date>
    <meta:document-statistic meta:table-count="1" meta:image-count="1" meta:object-count="0" meta:page-count="14" meta:paragraph-count="180" meta:word-count="4387" meta:character-count="34524"/>
    <meta:user-defined meta:name="Поле 1"/>
    <meta:user-defined meta:name="Поле 2"/>
    <meta:user-defined meta:name="Поле 3"/>
    <meta:user-defined meta:name="Поле 4"/>
  </office:meta>
</office:document-meta>
</file>