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DE06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87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8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1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8.789cm" fo:margin-right="0cm" fo:text-indent="0cm" style:auto-text-indent="false" style:page-number="auto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 style:font-name-complex="Times New Roman2"/>
    </style:style>
    <style:style style:name="T3" style:family="text">
      <style:text-properties style:font-name="Times New Roman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language="en" fo:country="US"/>
    </style:style>
    <style:style style:name="T1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11b7a6-6891-4be1-957d-377319d2ddc5" text:name="BossProviderVariable"/>
      </text:user-field-decls>
      <text:p text:style-name="P23"/>
      <text:p text:style-name="P10">ОПРЕДЕЛЕНИЕ</text:p>
      <text:p text:style-name="P11">об отложении рассмотрения дела </text:p>
      <text:p text:style-name="P11">№ 4-14.55-1170/00-24-16 <text:line-break/>об административном правонарушении </text:p>
      <text:p text:style-name="P14"/>
      <text:p text:style-name="P9">«06» октября 2016 г. <text:s text:c="81"/>г. Москва</text:p>
      <text:p text:style-name="P9"/>
      <text:p text:style-name="P8">Я, з<text:span text:style-name="T2">аместитель начальника Юридического управления в сфере ГОЗ <text:s text:c="18"/>ФАС России Стуканов Д. В.</text:span>, <text:s/>руководствуясь статьей 29.6 Кодекса Российской Федерации об административных правонарушениях (далее – КоАП РФ), рассмотрев материалы дела № 4-14.55-1170/00-24-16 об административном правонарушении в отношении должностного лица — заместителя генерального директора АО «НИМИ» <text:span text:style-name="T9">&lt;...&gt;</text:span><text:span text:style-name="T1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8"/>
      <text:p text:style-name="P8"><text:s text:c="50"/>УСТАНОВИЛ:</text:p>
      <text:p text:style-name="P8"/>
      <text:p text:style-name="P8">12.09.2016 в адрес ФАС России поступило постановление из <text:span text:style-name="T3">Московской прокуратуры по надзору за исполнением законов на особо режимных объектах</text:span>, а также материалы административного производства в отношении<text:span text:style-name="T1"> </text:span>заместителя генерального директора АО «НИМИ» <text:span text:style-name="T9">&lt;...&gt; </text:span></text:p>
      <text:p text:style-name="P8">Рассмотрение дела № 4-14.55-1170/00-24-16 об административном правонарушении назначено на 27.09.2016.</text:p>
      <text:p text:style-name="P8">Вместе с тем, 27.09.2016 <text:span text:style-name="T9">&lt;...&gt; </text:span>в адрес ФАС России представил ходатайство о переносе сроков рассмотрения дела <text:s/>№ 4-14.55-1170/00-24-16 об административном правонарушении в связи с его командированием 27 и 28 сентября 2016 года.</text:p>
      <text:p text:style-name="P8">Рассмотрение дела № 4-14.55-1170/00-24-16 об административном правонарушении назначено на 06.10.2016.</text:p>
      <text:p text:style-name="P8">06.10.2016 при подготовке к рассмотрению дела № 4-14.55-1170/00-24-16 об административном правонарушении установлено отсутствие надлежащего уведомления <text:s/>заместителя генерального директора АО «НИМИ» <text:span text:style-name="T9">&lt;...&gt; </text:span>а также Московского прокурора по надзору за исполнением законов на особо режимных объектах <text:span text:style-name="T9">&lt;...&gt; </text:span></text:p>
      <text:p text:style-name="P7">Учитывая изложенное, руководствуясь статьями 29.1, 29.4 КоАП,</text:p>
      <text:p text:style-name="P6"/>
      <text:p text:style-name="P6"><text:s text:c="51"/>ОПРЕДЕЛИЛ:</text:p>
      <text:p text:style-name="P24"/>
      <text:list xml:id="list1457260552158953342" text:style-name="L1">
        <text:list-header>
          <text:p text:style-name="P21">1. <text:s text:c="4"/>Рассмотрение дела отложить.</text:p>
        </text:list-header>
      </text:list>
      <text:p text:style-name="P18">2. Назначить рассмотрение дела № 4-14.55-1170/00-24-16 об <text:soft-page-break/>административном правонарушении на «26» октября 2016 года в 11 часов 00 минут по адресу: г. Москва, Уланский переулок, д. 16, стр. 1, каб. № 532.</text:p>
      <text:p text:style-name="P15"><text:tab/></text:p>
      <text:p text:style-name="P19"><text:span text:style-name="T4">Примечание:</text:span><text:span text:style-name="T5"> Порядок оформления пропуска в здание ФАС России можно согласовать по телефону </text:span><text:span text:style-name="T6">8 495 982 16 01 или по электронной почте </text:span><text:span text:style-name="T7">abaeva@fas.gov.ru</text:span><text:span text:style-name="T8"> </text:span><text:span text:style-name="T5">за трое суток до рассмотрения дела.</text:span></text:p>
      <text:p text:style-name="P15"/>
      <text:p text:style-name="P22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7DE06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379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37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3796(1) </text:p></draw:text-box></draw:frame><draw:frame draw:style-name="Mfr2" draw:name="SpdBarcode" text:anchor-type="paragraph" svg:x="0cm" svg:width="3.6cm" svg:height="0.78cm" draw:z-index="3"><draw:image xlink:href="Pictures/10000201000000780000001A77DE06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4:16:39.10</meta:creation-date>
    <meta:generator>OpenOffice.org/3.4.1$Win32 OpenOffice.org_project/341m1$Build-9593</meta:generator>
    <dc:date>2016-10-11T11:50:03.32</dc:date>
    <meta:editing-duration>PT9S</meta:editing-duration>
    <meta:editing-cycles>1</meta:editing-cycles>
    <meta:print-date>2016-10-06T16:24:31.06</meta:print-date>
    <meta:document-statistic meta:table-count="0" meta:image-count="1" meta:object-count="0" meta:page-count="2" meta:paragraph-count="22" meta:word-count="273" meta:character-count="2377"/>
    <meta:user-defined meta:name="Поле 1"/>
    <meta:user-defined meta:name="Поле 2"/>
    <meta:user-defined meta:name="Поле 3"/>
    <meta:user-defined meta:name="Поле 4"/>
  </office:meta>
</office:document-meta>
</file>