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3CAE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fo:background-color="transparent" style:shadow="none">
        <style:background-image/>
      </style:paragraph-properties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#ffffff" style:font-size-asian="13.5pt" style:font-name-complex="Times New Roman" style:font-size-complex="13.5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fo:background-color="transparent" style:shadow="none">
        <style:background-image/>
      </style:paragraph-properties>
      <style:text-properties fo:color="#000000"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fo:background-color="transparent" style:shadow="none">
        <style:background-image/>
      </style:paragraph-properties>
      <style:text-properties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fo:background-color="transparent" style:shadow="none">
        <style:background-image/>
      </style:paragraph-properties>
      <style:text-properties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fo:background-color="transparent" style:shadow="none">
        <style:background-image/>
      </style:paragraph-properties>
      <style:text-properties fo:font-size="13.5pt" fo:background-color="#ffffff" style:font-size-asian="13.5pt" style:font-size-complex="13.5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3.5pt" fo:background-color="#ffff00" style:font-size-asian="13.5pt" style:font-size-complex="13.5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font-name="Times New Roman" fo:font-size="13.5pt" style:font-size-asian="13.5pt" style:font-size-complex="13.5pt" fo:hyphenate="false" fo:hyphenation-remain-char-count="2" fo:hyphenation-push-char-count="2"/>
    </style:style>
    <style:style style:name="P11" style:family="paragraph" style:parent-style-name="Textformatvorlage">
      <style:paragraph-properties fo:margin-left="0cm" fo:margin-right="0cm" fo:margin-top="0cm" fo:margin-bottom="0.101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3.5pt" fo:language="ru" fo:country="RU" fo:background-color="#ffffff" style:font-size-asian="13.5pt" style:font-name-complex="Times New Roman" style:font-size-complex="13.5pt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0cm" fo:margin-top="0cm" fo:margin-bottom="0.101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fo:color="#000000" style:font-name="Times New Roman" fo:font-size="13.5pt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1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3.5pt" fo:language="ru" fo:country="RU" style:letter-kerning="true" fo:background-color="transparent" style:font-name-asian="SimSun1" style:font-size-asian="13.5pt" style:font-name-complex="Times New Roman" style:font-size-complex="13.5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serif" fo:font-size="13.5pt" fo:background-color="#ffffff" style:font-size-asian="13.5pt" style:font-size-complex="13.5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P17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3.5pt" fo:background-color="#ffffff" style:font-size-asian="13.5pt" style:font-size-complex="13.5pt" fo:hyphenate="false" fo:hyphenation-remain-char-count="2" fo:hyphenation-push-char-count="2"/>
    </style:style>
    <style:style style:name="P18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3.5pt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19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3.5pt" fo:background-color="#ffff00" style:font-size-asian="13.5pt" style:font-name-complex="Times New Roman" style:font-size-complex="13.5pt" fo:hyphenate="false" fo:hyphenation-remain-char-count="2" fo:hyphenation-push-char-count="2"/>
    </style:style>
    <style:style style:name="P20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115cm" fo:text-align="start" style:justify-single-word="false" fo:hyphenation-ladder-count="no-limit" fo:text-indent="0cm" style:auto-text-indent="false" fo:background-color="transparent" style:shadow="none">
        <style:background-image/>
      </style:paragraph-properties>
      <style:text-properties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fo:text-align="justify" style:justify-single-word="false" fo:hyphenation-ladder-count="no-limit" fo:background-color="transparent" style:shadow="none">
        <style:background-image/>
      </style:paragraph-properties>
      <style:text-properties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fo:hyphenation-ladder-count="no-limit" fo:background-color="transparent" style:shadow="none">
        <style:background-image/>
      </style:paragraph-properties>
      <style:text-properties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fo:hyphenation-ladder-count="no-limit" fo:background-color="transparent" style:shadow="none">
        <style:background-image/>
      </style:paragraph-properties>
      <style:text-properties style:font-name="Times New Roman" fo:font-size="10pt" fo:background-color="#ffffff" style:font-size-asian="10pt" style:font-size-complex="10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.5pt" fo:background-color="#ffffff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3.5pt" fo:background-color="#ffffff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3.5pt" fo:background-color="#ffffff" style:font-size-asian="13.5pt" style:font-name-complex="Times New Roman" style:font-size-complex="13.5pt"/>
    </style:style>
    <style:style style:name="P3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>
        <style:tab-stops/>
      </style:paragraph-properties>
      <style:text-properties fo:color="#000000" style:font-name="Times New Roman" fo:font-size="13.5pt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3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32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0cm" style:auto-text-indent="false" fo:background-color="transparent" style:shadow="none">
        <style:background-image/>
      </style:paragraph-properties>
      <style:text-properties fo:font-variant="normal" fo:text-transform="none" style:use-window-font-color="true" style:font-name="Times New Roman" fo:font-size="13.5pt" fo:letter-spacing="normal" fo:language="ru" fo:country="RU" fo:font-style="normal" fo:font-weight="normal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33" style:family="paragraph" style:parent-style-name="Table_20_Contents">
      <style:paragraph-properties fo:text-align="start" style:justify-single-word="false" style:shadow="none"/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#ffffff" style:font-size-asian="13.5pt" style:font-name-complex="Times New Roman" style:font-size-complex="13.5pt"/>
    </style:style>
    <style:style style:name="P34" style:family="paragraph" style:parent-style-name="Text_20_body" style:list-style-name="L3">
      <style:paragraph-properties fo:margin-left="0.028cm" fo:margin-right="0cm" fo:margin-top="0cm" fo:margin-bottom="0cm" fo:line-height="100%" fo:text-align="justify" style:justify-single-word="false" fo:text-indent="1.448cm" style:auto-text-indent="false">
        <style:tab-stops/>
      </style:paragraph-properties>
      <style:text-properties style:font-name="Times New Roman" fo:font-size="13.5pt" fo:background-color="#ffffff" style:font-size-asian="13.5pt" style:font-size-complex="13.5pt"/>
    </style:style>
    <style:style style:name="P35" style:family="paragraph" style:parent-style-name="Text_20_body" style:list-style-name="L3">
      <style:paragraph-properties fo:margin-left="0.028cm" fo:margin-right="0cm" fo:margin-top="0cm" fo:margin-bottom="0cm" fo:line-height="100%" fo:text-align="justify" style:justify-single-word="false" fo:text-indent="1.448cm" style:auto-text-indent="false">
        <style:tab-stops/>
      </style:paragraph-properties>
    </style:style>
    <style:style style:name="P36" style:family="paragraph" style:parent-style-name="Table_20_Contents" style:master-page-name="First_20_Page">
      <style:paragraph-properties fo:text-align="start" style:justify-single-word="false" style:page-number="auto" style:shadow="none"/>
      <style:text-properties style:font-name="Times New Roman" fo:font-size="13.5pt" style:font-size-asian="13.5pt" style:font-size-complex="13.5pt"/>
    </style:style>
    <style:style style:name="P37" style:family="paragraph" style:parent-style-name="Standard" style:list-style-name="L3">
      <style:paragraph-properties fo:margin-left="0.028cm" fo:margin-right="0cm" fo:text-align="justify" style:justify-single-word="false" fo:text-indent="1.505cm" style:auto-text-indent="false">
        <style:tab-stops/>
      </style:paragraph-properties>
      <style:text-properties fo:font-size="13.5pt" style:font-size-asian="13.5pt" style:font-size-complex="13.5pt"/>
    </style:style>
    <style:style style:name="P38" style:family="paragraph" style:parent-style-name="Standard" style:list-style-name="L3">
      <style:paragraph-properties fo:margin-left="0cm" fo:margin-right="0cm" fo:text-align="justify" style:justify-single-word="false" fo:text-indent="1.476cm" style:auto-text-indent="false">
        <style:tab-stops/>
      </style:paragraph-properties>
    </style:style>
    <style:style style:name="P39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309cm" style:auto-text-indent="false" style:shadow="none">
        <style:tab-stops/>
      </style:paragraph-properties>
      <style:text-properties fo:font-size="13.5pt" style:font-size-asian="13.5pt" style:font-size-complex="13.5pt" fo:hyphenate="false" fo:hyphenation-remain-char-count="2" fo:hyphenation-push-char-count="2"/>
    </style:style>
    <style:style style:name="P40" style:family="paragraph" style:parent-style-name="Text_20_body_20__28_user_29_" style:list-style-name="L2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>
        <style:tab-stops/>
      </style:paragraph-properties>
      <style:text-properties fo:color="#000000" style:font-name="Times New Roman" fo:font-size="13.5pt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41" style:family="paragraph" style:parent-style-name="Text_20_body_20__28_user_29_" style:list-style-name="L2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Heading_20_2">
      <style:paragraph-properties fo:margin-left="0cm" fo:margin-right="0cm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P43" style:family="paragraph" style:parent-style-name="Heading_20_2" style:master-page-name="First_20_Page">
      <style:paragraph-properties fo:margin-left="0cm" fo:margin-right="0cm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3.5pt" fo:background-color="#ffffff" style:font-size-asian="13.5pt" style:font-name-complex="Times New Roman" style:font-size-complex="13.5pt"/>
    </style:style>
    <style:style style:name="T4" style:family="text">
      <style:text-properties fo:color="#000000" style:font-name="Times New Roman" fo:font-size="13.5pt" fo:background-color="transparent" style:font-size-asian="13.5pt" style:font-name-complex="Times New Roman" style:font-size-complex="13.5pt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background-color="#ffffff" style:font-name-complex="Times New Roman"/>
    </style:style>
    <style:style style:name="T7" style:family="text">
      <style:text-properties fo:color="#000000" style:font-name="Times New Roman" fo:background-color="transparent" style:font-name-complex="Times New Roman"/>
    </style:style>
    <style:style style:name="T8" style:family="text">
      <style:text-properties fo:color="#000000" fo:language="ru" fo:country="RU" style:text-underline-style="none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fo:language="ru" fo:country="RU" style:font-name-complex="Times New Roman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fo:language="en" fo:country="US" style:font-name-complex="Times New Roman"/>
    </style:style>
    <style:style style:name="T13" style:family="text">
      <style:text-properties fo:color="#000000" fo:language="en" fo:country="US" fo:background-color="#ffffff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language="ru" fo:country="RU" style:text-underline-style="none"/>
    </style:style>
    <style:style style:name="T21" style:family="text">
      <style:text-properties fo:font-variant="normal" fo:text-transform="none" fo:color="#000000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complex="Times New Roman"/>
    </style:style>
    <style:style style:name="T23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name-complex="Times New Roman"/>
    </style:style>
    <style:style style:name="T24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#ffffff" style:font-name-asian="Arial" style:font-size-asian="13.5pt" style:font-name-complex="Times New Roman" style:font-size-complex="13.5pt"/>
    </style:style>
    <style:style style:name="T25" style:family="text">
      <style:text-properties fo:font-variant="normal" fo:text-transform="none" fo:color="#000000" style:font-name="Times New Roman" fo:font-size="13.5pt" fo:letter-spacing="normal" fo:language="en" fo:country="US" fo:font-style="normal" fo:font-weight="normal" fo:background-color="#ffffff" style:font-name-asian="Arial" style:font-size-asian="13.5pt" style:font-name-complex="Times New Roman" style:font-size-complex="13.5pt"/>
    </style:style>
    <style:style style:name="T26" style:family="text">
      <style:text-properties fo:font-variant="normal" fo:text-transform="none" fo:color="#000000" fo:letter-spacing="normal" fo:font-style="normal" style:text-underline-style="none" fo:font-weight="normal" fo:background-color="#ffffff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 fo:background-color="#ffffff" style:font-name-complex="Times New Roman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style:font-name="Times New Roman" fo:background-color="transparent" style:font-name-complex="Times New Roman"/>
    </style:style>
    <style:style style:name="T38" style:family="text">
      <style:text-properties style:use-window-font-color="true" style:font-name="Times New Roman" fo:font-size="13.5pt" fo:background-color="transparent" style:font-name-asian="Arial" style:font-size-asian="13.5pt" style:font-name-complex="Times New Roman" style:font-size-complex="13.5pt"/>
    </style:style>
    <style:style style:name="T39" style:family="text">
      <style:text-properties style:use-window-font-color="true" style:font-name="Times New Roman" fo:font-size="13.5pt" fo:font-style="normal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font-name="serif" fo:font-size="13.5pt" style:font-size-asian="13.5pt" style:font-size-complex="13.5pt"/>
    </style:style>
    <style:style style:name="T43" style:family="text">
      <style:text-properties style:font-name="serif" fo:font-size="13.5pt" fo:background-color="#ffffff" style:font-size-asian="13.5pt" style:font-size-complex="13.5pt"/>
    </style:style>
    <style:style style:name="T44" style:family="text">
      <style:text-properties fo:background-color="#ffffff"/>
    </style:style>
    <style:style style:name="T45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font-name="Times New Roman" fo:font-size="13.5pt" fo:font-style="normal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49" style:family="text">
      <style:text-properties style:font-name="Times New Roman" fo:font-size="13.5pt" fo:language="en" fo:country="US" fo:font-style="normal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50" style:family="text">
      <style:text-properties style:font-name="Times New Roman" fo:font-style="normal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36ede1-cc52-45c3-94f1-3d50597389cc" text:name="BossProviderVariable"/>
      </text:user-field-decls>
      <text:h text:style-name="P43" text:outline-level="2"/>
      <text:h text:style-name="P42" text:outline-level="2">ОПРЕДЕЛЕНИЕ</text:h>
      <text:p text:style-name="P5">о возбуждении дела об административном правонарушении</text:p>
      <text:p text:style-name="P8"><text:span text:style-name="T2">№ </text:span><text:span text:style-name="T2">4-19.8-1191/00-29-16</text:span><text:span text:style-name="T2"> и проведении административного расследования</text:span></text:p>
      <text:p text:style-name="P5"/>
      <text:p text:style-name="P5"/>
      <text:p text:style-name="P7"><text:span text:style-name="T20">«</text:span><text:span text:style-name="T8">07</text:span><text:span text:style-name="T20">» октября 2016 г.</text:span> <text:s text:c="90"/>г. Москва</text:p>
      <text:p text:style-name="P7"/>
      <text:p text:style-name="P10"><text:span text:style-name="T44">Я, заместитель начальник</text:span><text:span text:style-name="T26">а </text:span><text:span text:style-name="T44">Управления контроля авиационной, ракетно-космической и атомной промышленности </text:span><text:span text:style-name="T14">ФАС России Пастухов Антон Андреевич, </text:span><text:span text:style-name="T9">рассмотрев информацию</text:span> АО «НИИ измерительных приборов - Новосибирский завод имени Коминтерна» (место нахождения: ул. Планетная, д. 32, г. Новосибирск, Новосибирская обл., 630015; ОГРН - 1025400510827; ИНН - 5401199015; КПП - 540101001) и ответ на запрос ФАС России представленный АО «НТЦ ЭЛИНС» (место нахождения: Панфиловский пр-т, д. 4, стр. 1, пом. V, ком. 1-9, г. Зеленоград, г. Москва, 124460; ОГРН - 1037739529893; ИНН - 7735064324; КПП -773501001<text:span text:style-name="T46">)</text:span></text:p>
      <text:p text:style-name="P9"/>
      <text:p text:style-name="P6">УСТАНОВИЛ:</text:p>
      <text:p text:style-name="P6"/>
      <text:p text:style-name="P25"><text:span text:style-name="T1">В Федеральную антимонопольную службу во исполнение требований части 3 статьи 14 Федерального закона от 29.12.2012 № 275-ФЗ «О государственном </text:span><text:span text:style-name="T1">оборонном заказе» (далее — Закон о государственном оборонном заказе) поступила информация АО «НИИ измерительных приборов - Новосибирский </text:span><text:span text:style-name="T1">завод имени Коминтерна»</text:span><text:span text:style-name="T14"> </text:span><text:span text:style-name="T1">(вх. от 13.05.2016 № 66835/16) о повышении </text:span><text:span text:style-name="T14">АО «НТЦ ЭЛИНС»  </text:span><text:span text:style-name="T1">цен на пульт оператора ТЕЦА.468312.028-02.01 (далее - Изделие), необходимого для выполнения государственного оборонного заказа. </text:span><text:span text:style-name="T14">ФАС России установлено, что Изделия поставляются в рамках исполнения государственных контрактов: от 30.08.2011 № 3/2/7/43-11-ДОГЗ, от 30.08.2011 № 3/2/7/44-11-ДОГЗ, от 08.10.2015 № 1518187311051030104014826, от 21.05.2015 № 3-1/2/6/41-15</text:span><text:span text:style-name="T1">, от 08.04.2015 № З-1/2/6/8-15, от 24.04.2014 № З-1/6-5-14 от 24.04.2014.</text:span></text:p>
      <text:p text:style-name="P28"><text:span text:style-name="T1">Установленная АО «НТЦ ЭЛИНС» цена на Изделие</text:span> по договору от 03.03.2016 № 1518187311051030104014826/1357/16 составила 168,807 руб.<text:span text:style-name="T1">, что более чем на 5% превышает цену, рассчитанную с применением индексов цен и индексов-дефляторов, определенных в установленном порядке.</text:span></text:p>
      <text:p text:style-name="P25">В целях рассмотрения поступившей информации, на основании части 1 статьи 15.3 Закона о государственном оборонном заказе, ФАС России был направлен запрос информации в адрес <text:span text:style-name="T14">АО «НТЦ ЭЛИНС» </text:span>письмом исх. <text:span text:style-name="T14">от 03.06.2016 № ДФ/37671/16.</text:span></text:p>
      <text:p text:style-name="P25"><text:span text:style-name="T14">Из представленных АО «НТЦ ЭЛИНС» (от 23.06.2016 исх. № 3468/16) и </text:span>АО «НИИ измерительных приборов Новосибирский завод имени Коминтерна» <text:span text:style-name="T14">сведений ФАС России установлено, что стоимость Изделия составила:</text:span></text:p>
      <text:p text:style-name="P25"><text:span text:style-name="T1">•</text:span><text:span text:style-name="T21"> </text:span><text:span text:style-name="T14">в 2015 г. по дополнительному соглашению от 06.05.2015 № 13 к договору от 20.09.2012 № 952/12 - 133 792 руб.</text:span></text:p>
      <text:p text:style-name="P25"><text:soft-page-break/><text:span text:style-name="T1">•</text:span><text:span text:style-name="T21"> </text:span><text:span text:style-name="T14">в 2016 г. по протоколу согласования контрактной (договорной) цены к договору от 20.10.2015 № 1258/15 - 158 527 руб.</text:span></text:p>
      <text:p text:style-name="P27">Таким образом, установленная договором от 20.10.2015 № 1258/15 стоимость Изделия в 2016 г. выше стоимости Изделия, установленной в  дополнительном соглашении от 06.05.2015 № 13 к договору от 20.09.2012<text:line-break/>№ 952/12 в 2015 г. на 24 735 руб. и в процентном соотношении составляет 118%.</text:p>
      <text:p text:style-name="P27">При этом согласно письму Минэкономразвития России от 16.10.2015 <text:s/>№ 29635-АВ/Д03и установленный индекс роста цен  на 2016  г. по отношению к ценам 2015  г. составляет 108,9 %.</text:p>
      <text:p text:style-name="P28">Цена, установленная АО «НТЦ ЭЛИНС» на Изделие, используемое АО «НИИ измерительных приборов - Новосибирский завод имени Коминтерна» при выполнении государственного оборонного заказа, более чем на 5% превышает цену, рассчитанную с применением индексов цен и индексов-дефляторов, определенных в установленном порядке.</text:p>
      <text:p text:style-name="P28">В соответствии с частью 3 статьи 14 Закона о государственном оборонном заказе головной исполнитель, исполнители, военные представительства государственного заказчика обязаны представлять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чение тридцати календарных дней с момента выявления факта повышения поставщиками (исполнителями, подрядчиками) цен по форме, утвержденной антимонопольным органом.</text:p>
      <text:p text:style-name="P27">До 13.05.2016 сведения о факте повышения АО «НТЦ ЭЛИНС» цен на на Изделия по  договору от 20.10.2015 № 1258/15,  необходимые для выполнения государственного оборонного заказа АО «НИИ измерительных приборов - Новосибирский завод имени Коминтерна» в ФАС России не представлены.</text:p>
      <text:p text:style-name="P28">Учитывая изложенное, в действиях (бездействиях) АО «НИИ измерительных приборов - Новосибирский завод имени Коминтерна» установлены признаки нарушения части 3 статьи 14 Закона о государственном оборонном заказе, выразившегося в непредставлении контролирующему органу информации о факте повышения поставщиком цены на Изделия по  договору от 20.10.2015 № 1258/15.</text:p>
      <text:p text:style-name="P26">Ответственность за данное правонарушение предусмотрена частью 5 статьи 19.8 КоАП.</text:p>
      <text:p text:style-name="P25"><text:span text:style-name="T5">В соответствии с частью 5 статьи 19.8 КоАП</text:span><text:span text:style-name="T15">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</text:span><text:soft-page-break/><text:span text:style-name="T15">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</text:span><text:span text:style-name="T16">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17"><text:span text:style-name="T40">По информации, представленной </text:span><text:span text:style-name="T30">АО «НИИ измерительных приборов - Новосибирский завод имени Коминтерна»</text:span><text:span text:style-name="T29"> письмом от 22.07.2016 № 133-119ф/10094 (вх. ФАС России от 22.07.2016 № 108779/16) лицом, ответственным за предоставление документов и сведений в антимонопольный орган в 2016 году </text:span><text:span text:style-name="T34">заместитель генерального директора </text:span><text:span text:style-name="T35">по экономике и финансам </text:span><text:span text:style-name="T30">АО «НИИ измерительных приборов - Новосибирский завод имени Коминтерна»</text:span><text:span text:style-name="T34"> </text:span><text:span text:style-name="T36">&lt;...&gt;</text:span><text:span text:style-name="T29">.</text:span></text:p>
      <text:p text:style-name="P15"><text:span text:style-name="T29">Таким образом, должностным лицом, которое несет ответственность за </text:span>совершение действий, выразившихся в непредставлении информации по мотивированному требованию ФАС России в 2016 г., является <text:span text:style-name="T29"><text:s/></text:span><text:span text:style-name="T34">заместитель генерального директора </text:span><text:span text:style-name="T35">по экономике и финансам </text:span><text:span text:style-name="T30">АО «НИИ измерительных приборов - Новосибирский завод имени Коминтерна»</text:span><text:span text:style-name="T34"> </text:span><text:span text:style-name="T36">&lt;...&gt;</text:span><text:span text:style-name="T29">.</text:span></text:p>
      <text:p text:style-name="P16"><text:span text:style-name="T41">В соответствии с частью 3 статьи 2.1. КоАП РФ назначение </text:span>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20">Указанные материалы и данные являются достаточными для возбуждения дела.</text:p>
      <text:p text:style-name="P29">Руководствуясь статьями 28.1, 28.7 КоАП,</text:p>
      <text:p text:style-name="P29"/>
      <text:p text:style-name="P18">ОПРЕДЕЛИЛ:</text:p>
      <text:p text:style-name="P19"/>
      <text:list xml:id="list4671096057454735186" text:style-name="L1">
        <text:list-item>
          <text:p text:style-name="P39"><text:span text:style-name="T37">Возбудить в отношении заместителя генерального директора по экономике и финансам </text:span><text:span text:style-name="T22">АО «НИИ измерительных приборов - Новосибирский завод имени Коминтерна» </text:span><text:span text:style-name="T23">&lt;...&gt;</text:span><text:span text:style-name="T7"> дело об административном правонарушении, выразившемся в непредставлении информации в антимонопольный орган. </text:span></text:p>
        </text:list-item>
      </text:list>
      <text:p text:style-name="P30">Ответственность за данное правонарушение предусмотрена частью 5 статьи 19.8 КоАП.</text:p>
      <text:list xml:id="list2331407586168118017" text:style-name="L2">
        <text:list-item>
          <text:list>
            <text:list-item>
              <text:list>
                <text:list-item>
                  <text:p text:style-name="P40">Провести административное расследование.</text:p>
                </text:list-item>
                <text:list-item>
                  <text:p text:style-name="P41"><text:span text:style-name="T3">В соответствии со статьей 26.10 КоАП </text:span><text:span text:style-name="blue1"><text:span text:style-name="T38">заместителю генерального директора по экономике и финансам </text:span></text:span><text:span text:style-name="blue1"><text:span text:style-name="T24">АО «НИИ измерительных приборов - Новосибирский завод имени Коминтерна» </text:span></text:span><text:span text:style-name="blue1"><text:span text:style-name="T25">&lt;...&gt;</text:span></text:span><text:span text:style-name="T3"> надлежит в трехдневный срок со дня получения настоящего определения представить в ФАС России следующие документы и сведения:</text:span></text:p>
                </text:list-item>
              </text:list>
            </text:list-item>
          </text:list>
        </text:list-item>
      </text:list>
      <text:list xml:id="list2971655392987498368" text:style-name="L3">
        <text:list-item>
          <text:p text:style-name="P37"><text:soft-page-break/>копии документов, которыми определен перечень обязанностей и полномочий заместителя генерального директора по экономике и финансам <text:span text:style-name="T28">АО «НИИ измерительных приборов - Новосибирский завод имени Коминтерна»</text:span> <text:s/><text:span text:style-name="T46">&lt;...&gt; </text:span><text:span text:style-name="T50"><text:s/></text:span>(контракт, должностная инструкция и т. п.);</text:p>
        </text:list-item>
        <text:list-item>
          <text:p text:style-name="P34"><text:span text:style-name="T45">копии документов (приказов, распоряжений, доверенностей и т.п.), в соответствии с которыми </text:span><text:span text:style-name="T47">&lt;...&gt;</text:span><text:span text:style-name="T45"> осуществляет/осуществлял полномочия заместителя генерального директора по экономике и финансам </text:span><text:span text:style-name="T32">АО «НИИ измерительных приборов - Новосибирский завод имени Коминтерна»</text:span><text:span text:style-name="T19"> </text:span><text:span text:style-name="T45">в <text:s/>2016 г.;</text:span></text:p>
        </text:list-item>
        <text:list-item>
          <text:p text:style-name="P35"><text:span text:style-name="T48">копии документов, подтверждающих осуществление в 2016 г. <text:s/>заместителем генерального директора по экономике и финансам </text:span><text:span text:style-name="T31">АО «НИИ измерительных приборов - Новосибирский завод имени Коминтерна»</text:span><text:span text:style-name="T48"> <text:s/></text:span><text:span text:style-name="T49">&lt;...&gt;</text:span><text:span text:style-name="T48"> </text:span><text:span text:style-name="T17">организационно-распорядительны</text:span><text:span text:style-name="T18">х</text:span><text:span text:style-name="T17"> или административно-хозяйственны</text:span><text:span text:style-name="T18">х</text:span><text:span text:style-name="T17"> </text:span><text:span text:style-name="T52">функций в соответствии со статьей 2.4 КоАП</text:span><text:span text:style-name="T51">.</text:span></text:p>
          <text:p text:style-name="P38"><text:span text:style-name="T3"><text:s/><text:tab/>Указанная информация должна быть заверена законным представителем или должностным лицом </text:span><text:span text:style-name="blue1"><text:span text:style-name="T24">АО «НИИ измерительных приборов - Новосибирский завод имени Коминтерна»</text:span></text:span><text:span text:style-name="T3">, обладающим соответствующими полномочиями, с приложением документов, подтверждающих данные полномочия.</text:span></text:p>
        </text:list-item>
      </text:list>
      <text:p text:style-name="P31"><text:span text:style-name="T4">4. З</text:span><text:span text:style-name="blue1"><text:span text:style-name="T38">аместителю генерального директора </text:span></text:span><text:span text:style-name="blue1"><text:span text:style-name="T39">по экономике и финансам </text:span></text:span><text:span text:style-name="blue1"><text:span text:style-name="T24">АО «НИИ измерительных приборов - Новосибирский завод имени Коминтерна» </text:span></text:span><text:span text:style-name="blue1"><text:span text:style-name="T25">&lt;...&gt; </text:span></text:span><text:span text:style-name="T4"><text:s/></text:span><text:span text:style-name="T42">явиться </text:span><text:span text:style-name="T43">«28» октября 2016 г. в «11» часов «00» минут</text:span><text:span text:style-name="T42"> в ФАС России (г. Москва, Уланский пер., д. 16, корп. 1, этаж 6, ком. 632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4">4-19.8-1191/00-29-16</text:span><text:span text:style-name="T42">, со всеми правами, предусмотренными статьей 25.5 КоАП.</text:span></text:p>
      <text:p text:style-name="P13">Неявка в указанный срок будет расценена как отказ от подписания протокола. </text:p>
      <text:p text:style-name="P13">В соответствии с частью 1 статьи 25.1 КоАП,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/>
      <text:p text:style-name="P12"><text:span text:style-name="T11">Примечание: для обеспечения своевременного оформления пропусков для прохода в здание ФАС России, необходимо за три дня до назначенной даты сообщить по электронной почте </text:span><text:span text:style-name="T12">belova</text:span><text:span text:style-name="T33">@fas.gov.ru</text:span><text:span text:style-name="T12"> </text:span><text:span text:style-name="T10">Ф.И.О., паспортные данные лиц, которые примут участие в производстве по делу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93CAE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fo:font-size="14pt" style:font-size-asian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Основной_20_шрифт_20_абзаца" style:display-name="Основной шрифт абзаца" style:family="text"/>
    <style:style style:name="apple-style-spa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90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99077(1) </text:p></draw:text-box></draw:frame><draw:frame draw:style-name="Mfr2" draw:name="SpdBarcode" text:anchor-type="paragraph" svg:x="0cm" svg:width="3.6cm" svg:height="0.78cm" draw:z-index="4"><draw:image xlink:href="Pictures/10000201000000780000001A293CAE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09:06:31.30</meta:creation-date>
    <meta:generator>OpenOffice.org/3.4.1$Win32 OpenOffice.org_project/341m1$Build-9593</meta:generator>
    <dc:date>2016-10-11T11:54:25.90</dc:date>
    <meta:document-statistic meta:table-count="0" meta:image-count="1" meta:object-count="0" meta:page-count="4" meta:paragraph-count="42" meta:word-count="1321" meta:character-count="10354"/>
    <meta:user-defined meta:name="Поле 1"/>
    <meta:user-defined meta:name="Поле 2"/>
    <meta:user-defined meta:name="Поле 3"/>
    <meta:user-defined meta:name="Поле 4"/>
  </office:meta>
</office:document-meta>
</file>