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EDB4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 CYR1" svg:font-family="'Times New Roman CYR', serif"/>
    <style:font-face style:name="Times New Roman1" svg:font-family="'Times New Roman', serif"/>
    <style:font-face style:name="Segoe Print1" svg:font-family="'Segoe Print'"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07cm" table:align="left"/>
    </style:style>
    <style:style style:name="Таблица1.A" style:family="table-column">
      <style:table-column-properties style:column-width="1.887cm"/>
    </style:style>
    <style:style style:name="Таблица1.B" style:family="table-column">
      <style:table-column-properties style:column-width="10.705cm"/>
    </style:style>
    <style:style style:name="Таблица1.C" style:family="table-column">
      <style:table-column-properties style:column-width="4.314cm"/>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C2" style:family="table-cell">
      <style:table-cell-properties fo:padding="0.049cm" fo:border-left="0.035cm solid #808080" fo:border-right="0.035cm solid #808080" fo:border-top="none" fo:border-bottom="0.035cm solid #808080"/>
    </style:style>
    <style:style style:name="Таблица1.C15" style:family="table-cell" style:data-style-name="N0">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top="0cm" fo:margin-bottom="0cm" text:number-lines="false" text:line-number="0"/>
      <style:text-properties fo:font-size="14pt" fo:background-color="#ffffff" style:font-size-asian="14pt" style:font-size-complex="14pt"/>
    </style:style>
    <style:style style:name="P5" style:family="paragraph" style:parent-style-name="Text_20_body_20__28_user_29_">
      <style:paragraph-properties fo:margin-top="0cm" fo:margin-bottom="0cm" fo:text-align="justify" style:justify-single-word="false" text:number-lines="false" text:line-number="0" style:text-autospace="none">
        <style:tab-stops>
          <style:tab-stop style:position="-0.635cm"/>
        </style:tab-stops>
      </style:paragraph-properties>
      <style:text-properties fo:font-size="14pt" fo:background-color="#ffffff"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1" fo:font-size="14pt" fo:font-weight="bold" fo:background-color="#ffffff" style:font-size-asian="14pt" style:font-size-complex="14pt"/>
    </style:style>
    <style:style style:name="P8" style:family="paragraph" style:parent-style-name="Text_20_body_20__28_user_29_">
      <style:paragraph-properties fo:margin-left="0cm" fo:margin-right="0.016cm" fo:margin-top="0cm" fo:margin-bottom="0cm" fo:text-align="justify" style:justify-single-word="false" fo:text-indent="13.409cm" style:auto-text-indent="false" text:number-lines="false" text:line-number="0"/>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526cm" style:auto-text-indent="false"/>
      <style:text-properties fo:color="#000000" style:font-name="Times New Roman1" fo:font-size="14pt" fo:background-color="#ffffff" style:font-size-asian="14pt" style:font-size-complex="14pt"/>
    </style:style>
    <style:style style:name="P10" style:family="paragraph" style:parent-style-name="Text_20_body_20__28_user_29_">
      <style:paragraph-properties fo:margin-left="0cm" fo:margin-right="0cm" fo:margin-top="0cm" fo:margin-bottom="0cm" fo:text-align="justify" style:justify-single-word="false" fo:text-indent="1.526cm" style:auto-text-indent="false" text:number-lines="false" text:line-number="0" style:text-autospace="none">
        <style:tab-stops>
          <style:tab-stop style:position="2.087cm"/>
        </style:tab-stops>
      </style:paragraph-properties>
      <style:text-properties fo:font-size="14pt" fo:background-color="#ffffff" style:font-name-asian="Times New Roman" style:font-size-asian="14pt" style:language-asian="ru" style:country-asian="RU" style:font-name-complex="Times New Roman" style:font-size-complex="14pt"/>
    </style:style>
    <style:style style:name="P11" style:family="paragraph" style:parent-style-name="Text_20_body_20__28_user_29_">
      <style:paragraph-properties fo:margin-left="0cm" fo:margin-right="0cm" fo:margin-top="0cm" fo:margin-bottom="0cm" fo:text-align="justify" style:justify-single-word="false" fo:text-indent="1.526cm" style:auto-text-indent="false" text:number-lines="false" text:line-number="0">
        <style:tab-stops>
          <style:tab-stop style:position="2.087cm"/>
        </style:tab-stops>
      </style:paragraph-properties>
      <style:text-properties fo:font-size="14pt" fo:background-color="#ffffff" style:font-name-asian="Times New Roman" style:font-size-asian="14pt" style:font-name-complex="Times New Roman" style:font-size-complex="14pt"/>
    </style:style>
    <style:style style:name="P12" style:family="paragraph" style:parent-style-name="Standard_20__28_user_29_">
      <style:paragraph-properties fo:margin-left="0cm" fo:margin-right="0cm" fo:margin-top="0cm" fo:margin-bottom="0cm" fo:text-align="justify" style:justify-single-word="false" fo:text-indent="1.526cm" style:auto-text-indent="false" text:number-lines="false" text:line-number="0">
        <style:tab-stops>
          <style:tab-stop style:position="2.087cm"/>
        </style:tab-stops>
      </style:paragraph-properties>
      <style:text-properties fo:color="#000000"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549cm" style:auto-text-indent="false"/>
      <style:text-properties fo:color="#000000" style:font-name="Times New Roman1"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549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549cm" style:auto-text-indent="false"/>
      <style:text-properties style:font-name="Times New Roman1" fo:font-size="14pt" fo:background-color="#ffffff" style:font-size-asian="14pt" style:font-size-complex="14pt"/>
    </style:style>
    <style:style style:name="P16" style:family="paragraph" style:parent-style-name="Table_20_Contents">
      <style:paragraph-properties fo:margin-left="0cm" fo:margin-right="0cm" fo:margin-top="0cm" fo:margin-bottom="0cm" fo:text-align="start" style:justify-single-word="false" fo:text-indent="1.549cm" style:auto-text-indent="false" fo:padding="0cm" fo:border="none"/>
      <style:text-properties style:font-name="Times New Roman1" fo:font-size="10pt" fo:background-color="#ffffff" style:font-size-asian="10pt" style:font-size-complex="10pt"/>
    </style:style>
    <style:style style:name="P17" style:family="paragraph" style:parent-style-name="Table_20_Contents">
      <style:paragraph-properties fo:margin-left="0cm" fo:margin-right="0cm" fo:margin-top="0cm" fo:margin-bottom="0cm" fo:text-align="start" style:justify-single-word="false" fo:text-indent="1.549cm" style:auto-text-indent="false" fo:padding="0cm" fo:border="none"/>
      <style:text-properties style:font-name="Times New Roman1" fo:font-size="10pt" fo:font-weight="bold" fo:background-color="#ffffff" style:font-size-asian="10pt" style:font-size-complex="10pt"/>
    </style:style>
    <style:style style:name="P18" style:family="paragraph" style:parent-style-name="Table_20_Contents">
      <style:paragraph-properties fo:margin-left="0cm" fo:margin-right="0cm" fo:margin-top="0cm" fo:margin-bottom="0cm" fo:text-align="center" style:justify-single-word="false" fo:text-indent="1.549cm" style:auto-text-indent="false" fo:padding="0cm" fo:border="none"/>
      <style:text-properties fo:font-size="10pt" fo:background-color="#ffffff" style:font-size-asian="10pt" style:font-size-complex="10pt"/>
    </style:style>
    <style:style style:name="P19" style:family="paragraph" style:parent-style-name="Table_20_Contents">
      <style:paragraph-properties fo:margin-left="0cm" fo:margin-right="0cm" fo:margin-top="0cm" fo:margin-bottom="0cm" fo:text-align="start" style:justify-single-word="false" fo:text-indent="1.549cm" style:auto-text-indent="false" fo:padding="0cm" fo:border="none"/>
      <style:text-properties fo:font-size="10pt" fo:background-color="#ffffff" style:font-size-asian="10pt" style:font-size-complex="10pt"/>
    </style:style>
    <style:style style:name="P20" style:family="paragraph" style:parent-style-name="Table_20_Contents">
      <style:paragraph-properties fo:margin-left="0cm" fo:margin-right="0cm" fo:margin-top="0cm" fo:margin-bottom="0cm" fo:text-align="start" style:justify-single-word="false" fo:text-indent="1.549cm" style:auto-text-indent="false" fo:padding="0cm" fo:border="none"/>
      <style:text-properties fo:font-size="10pt" style:font-size-asian="10pt" style:font-size-complex="10pt"/>
    </style:style>
    <style:style style:name="P21" style:family="paragraph" style:parent-style-name="Text_20_body">
      <style:paragraph-properties fo:margin-left="0cm" fo:margin-right="0cm" fo:margin-top="0.101cm" fo:margin-bottom="0.101cm" fo:text-align="justify" style:justify-single-word="false" fo:text-indent="1.549cm" style:auto-text-indent="false"/>
      <style:text-properties style:font-name="Times New Roman1" fo:font-size="14pt" fo:background-color="#ffffff" style:font-size-asian="14pt" style:font-size-complex="14pt"/>
    </style:style>
    <style:style style:name="P22" style:family="paragraph" style:parent-style-name="Text_20_body">
      <style:paragraph-properties fo:margin-left="0cm" fo:margin-right="0cm" fo:margin-top="0.101cm" fo:margin-bottom="0cm" fo:text-align="justify" style:justify-single-word="false" fo:text-indent="1.549cm" style:auto-text-indent="false"/>
      <style:text-properties fo:color="#000000" style:font-name="Times New Roman1" fo:font-size="14pt" fo:background-color="#ffffff" style:font-size-asian="14pt" style:font-size-complex="14pt"/>
    </style:style>
    <style:style style:name="P23" style:family="paragraph" style:parent-style-name="Text_20_body">
      <style:paragraph-properties fo:margin-left="0cm" fo:margin-right="0cm" fo:margin-top="0.101cm" fo:margin-bottom="0cm" fo:line-height="105%" fo:text-align="justify" style:justify-single-word="false" fo:text-indent="1.549cm" style:auto-text-indent="false"/>
      <style:text-properties fo:color="#000000" style:font-name="Times New Roman1" fo:font-size="14pt" fo:background-color="#ffffff" style:font-size-asian="14pt" style:font-size-complex="14pt"/>
    </style:style>
    <style:style style:name="P24" style:family="paragraph" style:parent-style-name="Text_20_body">
      <style:paragraph-properties fo:margin-left="0cm" fo:margin-right="0cm" fo:margin-top="0.101cm" fo:margin-bottom="0cm" fo:text-align="justify" style:justify-single-word="false" fo:text-indent="1.549cm" style:auto-text-indent="false"/>
      <style:text-properties fo:font-size="14pt" style:font-size-asian="14pt" style:font-size-complex="14pt"/>
    </style:style>
    <style:style style:name="P25" style:family="paragraph" style:parent-style-name="Text_20_body">
      <style:paragraph-properties fo:margin-left="0cm" fo:margin-right="0cm" fo:margin-top="0.101cm" fo:margin-bottom="0cm" fo:line-height="105%" fo:text-align="justify" style:justify-single-word="false" fo:text-indent="1.549cm" style:auto-text-indent="false"/>
      <style:text-properties fo:font-size="14pt" style:font-size-asian="14pt" style:font-size-complex="14pt"/>
    </style:style>
    <style:style style:name="P26" style:family="paragraph" style:parent-style-name="Text_20_body">
      <style:paragraph-properties fo:margin-left="9.562cm" fo:margin-right="0cm" fo:margin-top="0.18cm" fo:margin-bottom="0cm" fo:text-indent="0cm" style:auto-text-indent="false"/>
      <style:text-properties style:font-name="Times New Roman1" fo:font-size="14pt" style:font-size-asian="14pt" style:font-size-complex="14pt"/>
    </style:style>
    <style:style style:name="P27" style:family="paragraph" style:parent-style-name="Text_20_body">
      <style:paragraph-properties fo:margin-left="9.562cm" fo:margin-right="0cm" fo:margin-top="0.18cm" fo:margin-bottom="0cm" fo:text-indent="0cm" style:auto-text-indent="false"/>
      <style:text-properties fo:font-size="14pt" style:font-size-asian="14pt" style:font-size-complex="14pt"/>
    </style:style>
    <style:style style:name="P28" style:family="paragraph" style:parent-style-name="Text_20_body">
      <style:paragraph-properties fo:margin-left="9.562cm" fo:margin-right="0cm" fo:margin-top="0cm" fo:margin-bottom="0cm" fo:text-indent="0cm" style:auto-text-indent="false"/>
      <style:text-properties style:font-name="Times New Roman1" fo:font-size="14pt" style:font-size-asian="14pt" style:font-size-complex="14pt"/>
    </style:style>
    <style:style style:name="P29" style:family="paragraph" style:parent-style-name="Text_20_body">
      <style:paragraph-properties fo:margin-left="9.562cm" fo:margin-right="0cm" fo:margin-top="0cm" fo:margin-bottom="0cm" fo:text-indent="0cm" style:auto-text-indent="false"/>
      <style:text-properties fo:font-size="14pt" style:font-size-asian="14pt" style:font-size-complex="14pt"/>
    </style:style>
    <style:style style:name="P30" style:family="paragraph" style:parent-style-name="Text_20_body">
      <style:paragraph-properties fo:margin-left="10.562cm" fo:margin-right="0cm" fo:margin-top="0cm" fo:margin-bottom="0cm" fo:text-indent="0cm" style:auto-text-indent="false"/>
      <style:text-properties fo:font-size="14pt" style:font-size-asian="14pt" style:font-size-complex="14pt"/>
    </style:style>
    <style:style style:name="P31" style:family="paragraph" style:parent-style-name="Text_20_body">
      <style:paragraph-properties fo:margin-top="0cm" fo:margin-bottom="0.101cm" fo:text-align="center" style:justify-single-word="false"/>
      <style:text-properties fo:color="#000000" style:font-name="Times New Roman1" fo:font-size="14pt" fo:font-weight="bold" fo:background-color="#ffffff" style:font-size-asian="14pt" style:font-size-complex="14pt"/>
    </style:style>
    <style:style style:name="P32" style:family="paragraph" style:parent-style-name="Text_20_body">
      <style:paragraph-properties fo:margin-top="0cm" fo:margin-bottom="0.101cm" fo:text-align="center" style:justify-single-word="false"/>
      <style:text-properties fo:color="#000000" style:font-name="Times New Roman1" fo:font-size="14pt" fo:background-color="#ffffff" style:font-size-asian="14pt" style:font-size-complex="14pt"/>
    </style:style>
    <style:style style:name="P33" style:family="paragraph" style:parent-style-name="Text_20_body_20__28_user_29_">
      <style:paragraph-properties fo:margin-left="0cm" fo:margin-right="-0.016cm" fo:margin-top="0cm" fo:margin-bottom="0cm" fo:text-align="justify" style:justify-single-word="false" fo:text-indent="13.54cm" style:auto-text-indent="false" text:number-lines="false" text:line-number="0"/>
      <style:text-properties fo:background-color="#ffffff"/>
    </style:style>
    <style:style style:name="P34" style:family="paragraph" style:parent-style-name="Text_20_body_20__28_user_29_">
      <style:paragraph-properties fo:margin-left="0cm" fo:margin-right="0cm" fo:margin-top="0cm" fo:margin-bottom="0cm" fo:line-height="106%" fo:text-align="center" style:justify-single-word="false" fo:text-indent="-0.025cm" style:auto-text-indent="false" text:number-lines="false" text:line-number="0" style:text-autospace="none">
        <style:tab-stops>
          <style:tab-stop style:position="-0.635cm"/>
        </style:tab-stops>
      </style:paragraph-properties>
      <style:text-properties fo:font-size="14pt" fo:font-weight="bold" fo:background-color="#ffffff" style:font-name-asian="Times New Roman" style:font-size-asian="14pt" style:font-weight-asian="bold" style:font-name-complex="Times New Roman" style:font-size-complex="14pt" style:font-weight-complex="bold"/>
    </style:style>
    <style:style style:name="P35" style:family="paragraph" style:parent-style-name="Standard_20__28_user_29_">
      <style:paragraph-properties fo:text-align="justify" style:justify-single-word="false" text:number-lines="false" text:line-number="0"/>
      <style:text-properties fo:font-size="10pt" fo:background-color="#ffffff" style:font-size-asian="10pt" style:font-size-complex="10pt"/>
    </style:style>
    <style:style style:name="P36"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Times New Roman1" fo:font-size="10pt" fo:background-color="#ffffff" style:font-size-asian="10pt" style:font-size-complex="10pt"/>
    </style:style>
    <style:style style:name="P37"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font-name="Times New Roman1" fo:font-size="10pt" fo:background-color="#ffffff" style:font-size-asian="10pt" style:font-size-complex="10pt"/>
    </style:style>
    <style:style style:name="P38" style:family="paragraph" style:parent-style-name="Text_20_body">
      <style:paragraph-properties fo:margin-left="0.095cm" fo:margin-right="0cm" fo:margin-top="0cm" fo:margin-bottom="0cm" fo:text-align="justify" style:justify-single-word="false" fo:text-indent="1.431cm" style:auto-text-indent="false">
        <style:tab-stops>
          <style:tab-stop style:position="1.884cm"/>
        </style:tab-stops>
      </style:paragraph-properties>
      <style:text-properties fo:font-size="14pt" style:font-size-asian="14pt" style:font-size-complex="14pt"/>
    </style:style>
    <style:style style:name="P39" style:family="paragraph" style:parent-style-name="Text_20_body">
      <style:paragraph-properties fo:margin-left="0.095cm" fo:margin-right="0cm" fo:text-align="justify" style:justify-single-word="false" fo:text-indent="1.431cm" style:auto-text-indent="false">
        <style:tab-stops>
          <style:tab-stop style:position="1.884cm"/>
        </style:tab-stops>
      </style:paragraph-properties>
      <style:text-properties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501cm" style:auto-text-indent="false"/>
      <style:text-properties fo:color="#000000" style:font-name="Times New Roman1" fo:font-size="14pt" fo:background-color="#ffffff"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501cm" style:auto-text-indent="false"/>
      <style:text-properties fo:color="#000000" style:font-name="Times New Roman1" fo:font-size="13.6999998092651pt" fo:background-color="#ffffff" style:font-size-asian="13.6999998092651pt" style:font-size-complex="13.6999998092651pt"/>
    </style:style>
    <style:style style:name="P42" style:family="paragraph" style:parent-style-name="Text_20_body">
      <style:paragraph-properties fo:margin-left="0cm" fo:margin-right="0cm" fo:margin-top="0cm" fo:margin-bottom="0cm" fo:text-align="justify" style:justify-single-word="false" fo:text-indent="1.573cm" style:auto-text-indent="false"/>
      <style:text-properties style:font-name="Times New Roman1" fo:font-size="14pt" fo:background-color="#ffffff"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573cm" style:auto-text-indent="false"/>
      <style:text-properties fo:color="#000000" style:font-name="Times New Roman1" fo:font-size="14pt" fo:background-color="#ffffff"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596cm" style:auto-text-indent="false"/>
      <style:text-properties fo:color="#000000" style:font-name="Times New Roman1" fo:font-size="14pt" fo:background-color="#ffffff" style:font-size-asian="14pt" style:font-size-complex="14pt"/>
    </style:style>
    <style:style style:name="P45" style:family="paragraph" style:parent-style-name="Text_20_body">
      <style:paragraph-properties fo:margin-left="0.12cm" fo:margin-right="0cm" fo:margin-top="0cm" fo:margin-bottom="0cm" fo:text-align="justify" style:justify-single-word="false" fo:text-indent="1.431cm" style:auto-text-indent="false"/>
      <style:text-properties fo:color="#000000" style:font-name="Times New Roman1" fo:font-size="14pt" fo:background-color="#ffffff" style:font-size-asian="14pt" style:font-size-complex="14pt"/>
    </style:style>
    <style:style style:name="P46" style:family="paragraph" style:parent-style-name="Text_20_body">
      <style:paragraph-properties fo:margin-left="9.559cm" fo:margin-right="0cm" fo:text-align="justify" style:justify-single-word="false" fo:text-indent="0cm" style:auto-text-indent="false">
        <style:tab-stops/>
      </style:paragraph-properties>
      <style:text-properties fo:color="#000000" fo:font-size="14pt" fo:font-weight="bold" fo:background-color="#ffffff" style:font-name-asian="Times New Roman" style:font-size-asian="14pt" style:font-weight-asian="bold" style:font-name-complex="Times New Roman" style:font-size-complex="14pt" style:font-weight-complex="bold"/>
    </style:style>
    <style:style style:name="P47" style:family="paragraph" style:parent-style-name="Text_20_body">
      <style:paragraph-properties fo:margin-left="0.095cm" fo:margin-right="0cm" fo:margin-top="0.101cm" fo:margin-bottom="0cm" fo:line-height="105%" fo:text-align="justify" style:justify-single-word="false" fo:text-indent="1.549cm" style:auto-text-indent="false"/>
      <style:text-properties fo:font-size="14pt" style:font-size-asian="14pt" style:font-size-complex="14pt"/>
    </style:style>
    <style:style style:name="P48" style:family="paragraph" style:parent-style-name="Text_20_body">
      <style:paragraph-properties fo:margin-left="0.095cm" fo:margin-right="0cm" fo:margin-top="0.101cm" fo:margin-bottom="0cm" fo:line-height="105%" fo:text-align="justify" style:justify-single-word="false" fo:text-indent="1.549cm" style:auto-text-indent="false"/>
      <style:text-properties fo:color="#000000" style:font-name="Times New Roman1" fo:font-size="13.8000001907349pt" fo:background-color="#ffffff" style:font-size-asian="13.8000001907349pt" style:font-size-complex="13.8000001907349pt"/>
    </style:style>
    <style:style style:name="P49" style:family="paragraph" style:parent-style-name="Text_20_body">
      <style:paragraph-properties fo:margin-left="0cm" fo:margin-right="0cm" fo:margin-top="0cm" fo:margin-bottom="0cm" fo:text-align="justify" style:justify-single-word="false" fo:text-indent="1.431cm" style:auto-text-indent="false"/>
      <style:text-properties style:font-name="Times New Roman1" fo:font-size="14pt" fo:background-color="#ffffff"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431cm" style:auto-text-indent="false"/>
      <style:text-properties fo:color="#000000" style:font-name="Times New Roman1" fo:font-size="14pt" fo:background-color="#ffffff"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431cm" style:auto-text-indent="false"/>
      <style:text-properties fo:font-size="14pt" style:font-size-asian="14pt" style:font-size-complex="14pt"/>
    </style:style>
    <style:style style:name="P52" style:family="paragraph" style:parent-style-name="Text_20_body" style:list-style-name="L1">
      <style:paragraph-properties fo:margin-left="0.072cm" fo:margin-right="0cm" fo:margin-top="0cm" fo:margin-bottom="0cm" fo:text-align="justify" style:justify-single-word="false" fo:text-indent="1.501cm" style:auto-text-indent="false">
        <style:tab-stops>
          <style:tab-stop style:position="2.027cm"/>
        </style:tab-stops>
      </style:paragraph-properties>
      <style:text-properties fo:font-size="14pt" style:font-size-asian="14pt" style:font-size-complex="14pt"/>
    </style:style>
    <style:style style:name="P53" style:family="paragraph" style:parent-style-name="Text_20_body" style:list-style-name="L1">
      <style:paragraph-properties fo:margin-left="0.143cm" fo:margin-right="0cm" fo:margin-top="0cm" fo:margin-bottom="0cm" fo:text-align="justify" style:justify-single-word="false" fo:text-indent="1.478cm" style:auto-text-indent="false">
        <style:tab-stops>
          <style:tab-stop style:position="2.027cm"/>
        </style:tab-stops>
      </style:paragraph-properties>
      <style:text-properties fo:font-size="14pt" style:font-size-asian="14pt" style:font-size-complex="14pt"/>
    </style:style>
    <style:style style:name="P54" style:family="paragraph" style:parent-style-name="Text_20_body" style:list-style-name="L2">
      <style:paragraph-properties fo:margin-left="0cm" fo:margin-right="0cm" fo:margin-top="0cm" fo:margin-bottom="0cm" fo:text-align="justify" style:justify-single-word="false" fo:text-indent="1.549cm" style:auto-text-indent="false"/>
      <style:text-properties fo:color="#000000" style:font-name="Times New Roman1" fo:font-size="14pt" fo:background-color="#ffffff" style:font-size-asian="14pt" style:font-size-complex="14pt"/>
    </style:style>
    <style:style style:name="P55" style:family="paragraph" style:parent-style-name="Text_20_body" style:list-style-name="L4">
      <style:paragraph-properties fo:margin-left="0cm" fo:margin-right="0cm" fo:margin-top="0cm" fo:margin-bottom="0cm" fo:text-align="justify" style:justify-single-word="false" fo:text-indent="1.549cm" style:auto-text-indent="false">
        <style:tab-stops>
          <style:tab-stop style:position="2.193cm"/>
        </style:tab-stops>
      </style:paragraph-properties>
      <style:text-properties fo:color="#000000" style:font-name="Times New Roman1" fo:font-size="14pt" fo:background-color="#ffffff" style:font-size-asian="14pt" style:font-size-complex="14pt"/>
    </style:style>
    <style:style style:name="P56" style:family="paragraph" style:parent-style-name="Text_20_body" style:list-style-name="L3">
      <style:paragraph-properties fo:margin-left="0.095cm" fo:margin-right="0cm" fo:text-align="justify" style:justify-single-word="false" fo:text-indent="1.431cm" style:auto-text-indent="false">
        <style:tab-stops>
          <style:tab-stop style:position="1.884cm"/>
        </style:tab-stops>
      </style:paragraph-properties>
      <style:text-properties style:font-name="Times New Roman1" fo:font-size="14pt" fo:background-color="#ffffff" style:font-size-asian="14pt" style:font-size-complex="14pt"/>
    </style:style>
    <style:style style:name="P57" style:family="paragraph" style:parent-style-name="Text_20_body" style:master-page-name="First_20_Page">
      <style:paragraph-properties fo:margin-left="10.562cm" fo:margin-right="0cm" fo:margin-top="0cm" fo:margin-bottom="0cm" fo:text-indent="0cm" style:auto-text-indent="false" style:page-number="auto"/>
      <style:text-properties fo:font-size="14pt" style:font-size-asian="14pt" style:font-size-complex="14pt"/>
    </style:style>
    <style:style style:name="P58" style:family="paragraph" style:parent-style-name="Text_20_body">
      <style:paragraph-properties fo:margin-left="0cm" fo:margin-right="0cm" fo:margin-top="0.101cm" fo:margin-bottom="0.101cm" fo:text-align="justify" style:justify-single-word="false" fo:text-indent="1.526cm" style:auto-text-indent="false"/>
      <style:text-properties fo:color="#000000" style:font-name="Times New Roman1" fo:font-size="14pt" fo:background-color="#ffffff" style:font-size-asian="14pt" style:font-size-complex="14pt"/>
    </style:style>
    <style:style style:name="P59" style:family="paragraph" style:parent-style-name="Text_20_body">
      <style:paragraph-properties fo:margin-left="0cm" fo:margin-right="0cm" fo:margin-top="0.101cm" fo:margin-bottom="0.101cm" fo:text-align="justify" style:justify-single-word="false" fo:text-indent="1.526cm" style:auto-text-indent="false"/>
      <style:text-properties style:font-name="Times New Roman1" fo:font-size="14pt" fo:background-color="#ffffff" style:font-size-asian="14pt" style:font-size-complex="14pt"/>
    </style:style>
    <style:style style:name="P60" style:family="paragraph" style:parent-style-name="Text_20_body">
      <style:paragraph-properties fo:margin-left="0cm" fo:margin-right="0cm" fo:margin-top="0cm" fo:margin-bottom="0cm" fo:text-align="justify" style:justify-single-word="false" fo:text-indent="1.526cm" style:auto-text-indent="false"/>
      <style:text-properties fo:color="#000000" style:font-name="Times New Roman1" fo:font-size="14pt" fo:background-color="#ffffff" style:font-size-asian="14pt" style:font-size-complex="14pt"/>
    </style:style>
    <style:style style:name="P61" style:family="paragraph" style:parent-style-name="Text_20_body">
      <style:paragraph-properties fo:margin-top="0cm" fo:margin-bottom="0cm" fo:text-align="justify" style:justify-single-word="false"/>
      <style:text-properties fo:font-size="14pt" style:font-size-asian="14pt" style:font-size-complex="14pt"/>
    </style:style>
    <style:style style:name="P62" style:family="paragraph" style:parent-style-name="Text_20_body_20__28_user_29_" style:list-style-name="WW8Num7">
      <style:paragraph-properties fo:margin-left="0.072cm" fo:margin-right="0cm" fo:margin-top="0.101cm" fo:margin-bottom="0.101cm" fo:line-height="100%" fo:text-align="justify" style:justify-single-word="false" fo:text-indent="1.406cm" style:auto-text-indent="false" text:number-lines="false" text:line-number="0">
        <style:tab-stops>
          <style:tab-stop style:position="2.14cm"/>
        </style:tab-stops>
      </style:paragraph-properties>
    </style:style>
    <style:style style:name="P63" style:family="paragraph" style:parent-style-name="Text_20_body_20__28_user_29_" style:list-style-name="WW8Num7">
      <style:paragraph-properties fo:margin-left="0.143cm" fo:margin-right="0cm" fo:margin-top="0.101cm" fo:margin-bottom="0.101cm" fo:line-height="100%" fo:text-align="justify" style:justify-single-word="false" fo:text-indent="1.383cm" style:auto-text-indent="false" text:number-lines="false" text:line-number="0">
        <style:tab-stops>
          <style:tab-stop style:position="2.087cm"/>
        </style:tab-stops>
      </style:paragraph-properties>
      <style:text-properties fo:background-color="#ffffff"/>
    </style:style>
    <style:style style:name="P64" style:family="paragraph" style:parent-style-name="Text_20_body_20__28_user_29_">
      <style:paragraph-properties fo:margin-top="0cm" fo:margin-bottom="0cm" fo:text-align="justify" style:justify-single-word="false" text:number-lines="false" text:line-number="0" style:text-autospace="none">
        <style:tab-stops>
          <style:tab-stop style:position="2.087cm"/>
        </style:tab-stops>
      </style:paragraph-properties>
      <style:text-properties fo:font-size="10pt" fo:background-color="#ffffff" style:font-size-asian="10pt" style:font-size-complex="10pt"/>
    </style:style>
    <style:style style:name="T1" style:family="text">
      <style:text-properties fo:color="#000000"/>
    </style:style>
    <style:style style:name="T2" style:family="text">
      <style:text-properties fo:color="#000000" fo:font-size="14pt" style:font-name-asian="Segoe Print1" style:font-size-asian="14pt" style:font-name-complex="Segoe Print1" style:font-size-complex="14pt"/>
    </style:style>
    <style:style style:name="T3" style:family="text">
      <style:text-properties fo:color="#000000" fo:font-size="14pt" fo:background-color="#ffffff" style:font-name-asian="Segoe Print1" style:font-size-asian="14pt" style:font-name-complex="Segoe Print1" style:font-size-complex="14pt"/>
    </style:style>
    <style:style style:name="T4" style:family="text">
      <style:text-properties fo:color="#000000" fo:font-size="14pt" fo:background-color="#ffffff" style:font-name-asian="Times New Roman" style:font-size-asian="14pt" style:font-name-complex="Times New Roman" style:font-size-complex="14pt"/>
    </style:style>
    <style:style style:name="T5" style:family="text">
      <style:text-properties fo:color="#000000" fo:font-size="14pt" style:font-name-asian="Times New Roman" style:font-size-asian="14pt" style:font-name-complex="Times New Roman" style:font-size-complex="14pt"/>
    </style:style>
    <style:style style:name="T6" style:family="text">
      <style:text-properties fo:color="#000000" style:font-name="Times New Roman" fo:font-size="14pt" style:text-underline-style="none" fo:font-weight="normal" fo:background-color="#ffffff" style:font-name-asian="Segoe Print1" style:font-size-asian="14pt" style:font-weight-asian="normal" style:font-name-complex="Segoe Print1" style:font-size-complex="14pt" style:font-weight-complex="normal"/>
    </style:style>
    <style:style style:name="T7" style:family="text">
      <style:text-properties fo:color="#000000" style:font-name="Times New Roman" fo:font-size="14pt" style:text-underline-style="none" fo:font-weight="normal" style:font-name-asian="Segoe Print1" style:font-size-asian="14pt" style:font-weight-asian="normal" style:font-name-complex="Segoe Print1" style:font-size-complex="14pt" style:font-weight-complex="normal"/>
    </style:style>
    <style:style style:name="T8" style:family="text">
      <style:text-properties fo:color="#000000" style:font-name="Times New Roman" style:text-underline-style="none" fo:font-weight="normal" style:font-weight-asian="normal" style:font-weight-complex="normal"/>
    </style:style>
    <style:style style:name="T9" style:family="text">
      <style:text-properties fo:color="#000000" style:font-name="Times New Roman CYR" fo:font-size="14pt" style:font-name-asian="Times New Roman CYR" style:font-size-asian="14pt" style:font-name-complex="Times New Roman CYR" style:font-size-complex="14pt"/>
    </style:style>
    <style:style style:name="T10" style:family="text">
      <style:text-properties fo:color="#000000" style:font-name="Times New Roman CYR" fo:font-size="14pt" style:text-underline-style="none" fo:font-weight="normal" fo:background-color="#ffffff" style:font-name-asian="Times New Roman CYR" style:font-size-asian="14pt" style:font-weight-asian="normal" style:font-name-complex="Times New Roman CYR" style:font-size-complex="14pt" style:font-weight-complex="normal"/>
    </style:style>
    <style:style style:name="T11" style:family="text">
      <style:text-properties fo:color="#000000" style:font-name="Times New Roman1" fo:background-color="#ffffff"/>
    </style:style>
    <style:style style:name="T12" style:family="text">
      <style:text-properties fo:color="#000000" style:font-name="Times New Roman1" style:text-underline-style="solid" style:text-underline-width="auto" style:text-underline-color="font-color" fo:background-color="#ffffff"/>
    </style:style>
    <style:style style:name="T13" style:family="text">
      <style:text-properties fo:color="#000000" style:font-name="Times New Roman CYR1"/>
    </style:style>
    <style:style style:name="T14" style:family="text">
      <style:text-properties fo:color="#000000" style:font-name="Times New Roman CYR1" fo:background-color="#ffffff"/>
    </style:style>
    <style:style style:name="T15" style:family="text">
      <style:text-properties fo:color="#000000" fo:background-color="#ffffff"/>
    </style:style>
    <style:style style:name="T16" style:family="text">
      <style:text-properties fo:color="#000000" fo:language="en" fo:country="US"/>
    </style:style>
    <style:style style:name="T17" style:family="text">
      <style:text-properties fo:font-variant="normal" fo:text-transform="none" style:text-line-through-style="none" style:text-position="0% 100%" style:font-name="Times New Roman1" fo:letter-spacing="normal" style:text-underline-style="none" style:text-blinking="false" fo:background-color="#ffffff" style:language-asian="zxx" style:country-asian="none" style:language-complex="ar" style:country-complex="SA"/>
    </style:style>
    <style:style style:name="T18" style:family="text">
      <style:text-properties fo:font-size="14pt" style:font-size-asian="14pt" style:font-size-complex="14pt"/>
    </style:style>
    <style:style style:name="T19" style:family="text">
      <style:text-properties style:use-window-font-color="true" style:font-name="Times New Roman" fo:font-size="14pt" style:text-underline-style="none" fo:font-weight="normal" fo:background-color="#ffffff" style:font-name-asian="Segoe Print1" style:font-size-asian="14pt" style:font-weight-asian="normal" style:font-name-complex="Segoe Print1" style:font-size-complex="14pt" style:font-weight-complex="normal"/>
    </style:style>
    <style:style style:name="T20" style:family="text">
      <style:text-properties style:use-window-font-color="true" style:font-name="Times New Roman" fo:font-size="14pt" fo:language="ru" fo:country="RU" style:text-underline-style="none" fo:font-weight="normal" fo:background-color="#ffffff" style:font-name-asian="Segoe Print1" style:font-size-asian="14pt" style:font-weight-asian="normal" style:font-name-complex="Segoe Print1" style:font-size-complex="14pt" style:font-weight-complex="normal"/>
    </style:style>
    <style:style style:name="T21" style:family="text">
      <style:text-properties style:font-name="Times New Roman1" fo:background-color="#ffffff"/>
    </style:style>
    <style:style style:name="T22" style:family="text">
      <style:text-properties fo:background-color="#ffffff"/>
    </style:style>
    <style:style style:name="T23" style:family="text">
      <style:text-properties style:text-position="33% 80%"/>
    </style:style>
    <style:style style:name="T24" style:family="text">
      <style:text-properties style:font-name-asian="Times New Roman" style:language-asian="ru" style:country-asian="RU" style:font-name-complex="Times New Roman"/>
    </style:style>
    <style:style style:name="T25" style:family="text">
      <style:text-properties style:font-name-asian="Times New Roman" style:font-name-complex="Times New Roman"/>
    </style:style>
    <style:style style:name="T26" style:family="text">
      <style:text-properties style:font-name="Times New Roman CYR1"/>
    </style:style>
    <style:style style:name="T27" style:family="text">
      <style:text-properties style:font-name="Times New Roman" style:text-underline-style="none" fo:font-weight="normal" style:font-name-asian="Segoe Print1" style:font-weight-asian="normal" style:font-name-complex="Segoe Print1" style:font-weight-complex="normal"/>
    </style:style>
    <style:style style:name="T2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42cm" fo:text-indent="-0.635cm" fo:margin-left="1.34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77cm" fo:text-indent="-0.635cm" fo:margin-left="1.97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47cm" fo:text-indent="-0.635cm" fo:margin-left="3.24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82cm" fo:text-indent="-0.635cm" fo:margin-left="3.88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17cm" fo:text-indent="-0.635cm" fo:margin-left="4.5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52cm" fo:text-indent="-0.635cm" fo:margin-left="5.15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87cm" fo:text-indent="-0.635cm" fo:margin-left="5.78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22cm" fo:text-indent="-0.635cm" fo:margin-left="6.4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57cm" fo:text-indent="-0.635cm" fo:margin-left="7.057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ab92c9-3a74-4b83-aa41-823907921bad" text:name="BossProviderVariable"/>
      </text:user-field-decls>
      <text:p text:style-name="P57"/>
      <text:p text:style-name="P31">РЕШЕНИЕ № 223ФЗ-555/16</text:p>
      <text:p text:style-name="P31">по результатам рассмотрения жалобы ООО «НПО «ГКМП»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32">04.10.2016 <text:s text:c="104"/>Москва</text:p>
      <text:p text:style-name="P58">Комиссия Федеральной антимонопольной службы по контролю в сфере закупок в составе: </text:p>
      <text:p text:style-name="P59"><text:span text:style-name="T16">&lt;...&gt;</text:span><text:span text:style-name="T1">,</text:span></text:p>
      <text:p text:style-name="P9">при участии представителей:</text:p>
      <text:p text:style-name="P9"><text:span text:style-name="T28">&lt;...&gt;</text:span>, рассмотрев жалобу ООО «НПО «ГКМП» от 23.09.2016 № 123М на действия (бездействие) заказчика ФГУП «ГУССТ № 9 при Спецстрое России»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а строительства объекта (АО «ИСС») (извещение № 31604081844) в соответствии со статьей 18.1 Федерального закона от 26.07.2006 № 135-ФЗ «О защите конкуренции»,</text:p>
      <text:p text:style-name="P6"> </text:p>
      <text:p text:style-name="P6"/>
      <text:p text:style-name="P7">У С Т А Н О В И Л А:</text:p>
      <text:p text:style-name="P6"> </text:p>
      <text:p text:style-name="P13">В ФАС России поступила жалоба ООО «НПО «ГКМП» <text:s text:c="31"/>(далее - Заявитель) от 23.09.2016 № 123М на действия (бездействие) заказчика ФГУП «ГУССТ № 9 при Спецстрое России» (далее - Заказчик)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а строительства объекта (АО «ИСС») (извещение № 31604081844) (далее - Конкурс, Жалоба).</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oft-page-break/>в части 2 статьи 1 Закона о закупках.</text:p>
      <text:p text:style-name="P1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3">Закупочная деятельность Заказчика регламентируется Положением о закупке товаров, работ, услуг ФГУП «ГУССТ № 9 при Спецстрое России», утвержденным приказом ФГУП «ГУССТ № 9 при Спецстрое России» от 16.08.2016 № 423 (далее — Положение о закупке).</text:p>
      <text:p text:style-name="P13">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9">09.09.2016 в ЕИС размещено извещение и документация о проведении Конкурса (далее – Извещение, Документация). </text:p>
      <text:p text:style-name="P9">Из Жалобы следует, что при проведении Конкурса Заказчиком нарушены требования Закона о закупках, а именно:</text:p>
      <text:list xml:id="list7015731585201971677" text:style-name="L1">
        <text:list-item>
          <text:p text:style-name="P52"><text:span text:style-name="T11">неправомерно объединены в один лот виды работ, не связанные между собой;</text:span> </text:p>
        </text:list-item>
        <text:list-item>
          <text:p text:style-name="P52"><text:span text:style-name="T11">в Документации установлено неправомерное требование о наличии у участника закупки в составе заявки свидетельства о допуске к работам, выданного саморегулируемой организацией на определенные виды работ (далее - свидетельство СРО);</text:span> </text:p>
        </text:list-item>
        <text:list-item>
          <text:p text:style-name="P52"><text:span text:style-name="T11">в Документации установлен срок исполнения обязательств по договору ненадлежащим образом;</text:span> </text:p>
        </text:list-item>
        <text:list-item>
          <text:p text:style-name="P53"><text:span text:style-name="T11">в связи с отсутствием <text:s/></text:span><text:span text:style-name="T14"><text:s/>«Технического проекта» в Документации, </text:span><text:span text:style-name="T11">Заказчик может неправомерно передавать </text:span><text:span text:style-name="T14">«Технический проект»</text:span><text:span text:style-name="T11"> заинтересованым лицам без заключения договора купли-продажи</text:span><text:span text:style-name="T14">;</text:span> </text:p>
        </text:list-item>
        <text:list-item>
          <text:p text:style-name="P52"><text:span text:style-name="T11">Заказчиком в Документации установлен надлежащий порядок оценки заявок участников.</text:span> </text:p>
        </text:list-item>
      </text:list>
      <text:p text:style-name="P13">Заседание Комиссии ФАС России в целях <text:s/>всестороннего рассмотрени перенесено на 04.10.2016 15:00. </text:p>
      <text:p text:style-name="P13">Из письменного пояснения Заказчика от 30.09.2016 № 46/1/7-5053 <text:soft-page-break/>следует, что с Заказчик с доводами Жалобы не согласился и указал, что при проведении Конкурса Заказчик действовали в соответствии с требованиями законодательства о закупках, Положения о закупках.</text:p>
      <text:p text:style-name="P13">Рассмотрев представленные материалы и выслушав пояснения представителей Заявителя, а также руководствуясь частью 17 статьи 18.1 Закона о защите конкуренции Комиссия ФАС России установила следующее.</text:p>
      <text:list xml:id="list7060336506155900076" text:style-name="L2">
        <text:list-item>
          <text:list>
            <text:list-item>
              <text:list>
                <text:list-item>
                  <text:p text:style-name="P54">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list-item>
              </text:list>
            </text:list-item>
          </text:list>
        </text:list-item>
      </text:list>
      <text:p text:style-name="P40">Из Жалобы следует, что Заказчиком неправомерно объединены в один лот работы по разработке конструкторской документации, <text:s/>изготовлению, сборке, испытанию, поставки, монтажа и пусконаладочных работ.</text:p>
      <text:p text:style-name="P13">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3">Согласно пункту 4.1 Извещения предметом Конкурса является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а строительства объекта (АО «ИСС»).</text:p>
      <text:p text:style-name="P13"><text:bookmark text:name="_Ref303323780"/>Пунктом 1.1.3 Документации установлено: «Предмет Конкурса –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 строительства объекта (АО «ИСС») для нужд ФГУП «ГУССТ № 9 при Спецстрое России», в том числе:</text:p>
      <text:p text:style-name="P13">- Разработка конструкторской документации в объеме предоставления Строительного задания и детализированного Графика изготовления, поставки, монтажа и пусконаладки оборудования;</text:p>
      <text:p text:style-name="P38"><text:span text:style-name="T21">- Поставка и согласование с Заказчиком строительства объекта <text:s text:c="28"/>АО «ИСС» конструкторской документации;</text:span> </text:p>
      <text:p text:style-name="P39"><text:soft-page-break/><text:span text:style-name="T21">- Изготовление и поставка оборудования;</text:span> </text:p>
      <text:p text:style-name="P38"><text:span text:style-name="T21">- Монтаж оборудования и проведение пусконаладочных работ;</text:span> </text:p>
      <text:list xml:id="list1903919146524131798" text:style-name="L3">
        <text:list-item>
          <text:p text:style-name="P56">Проведение аттестации и обучения персонала Заказчика».</text:p>
        </text:list-item>
      </text:list>
      <text:p text:style-name="P42">В письменных пояснениях Заказчик сообщил, что <text:span text:style-name="T1">подпунктом «ж» пункта 2.3.1.2 Документации предусмотрено, что участник может привлечь к выполнению работ соисполнителей, а также, что <text:s/>в соответствии с пунктом 2.3.3.1 Документации предусмотрена возможность подачи заявки коллективным участником, что позволяет участнику закупки выполнить весь объем работ.</text:span></text:p>
      <text:p text:style-name="P13">Вместе с тем, представитель Заявителя не представил на заседание Комиссии ФАС России документов, информации подтверждающей, что Заказчиком неправомерно объединены в один лот работы по разработке конструкторской документации, испытанию, поставки, монтажу и пусконаладочным работам, таким образом довод Заявителя не нашел своего подтверждения.</text:p>
      <text:p text:style-name="P44">2. Согласно доводу Жалобы Заявителя, в Документации установлено неправомерное требование о наличии у участника закупки в составе заявки СРО, поскольку установление такого требования не предусмотрено законодательством Рооссиискои Федеации о закупках при разработке конструкторской документации.</text:p>
      <text:p text:style-name="P44">Пунктом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p>
      <text:p text:style-name="P13">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3">Алогичный принцип закупочной деятельности Заказчика предусмотрен подпунктом 4 пункта1.2 Положения о закупке.</text:p>
      <text:p text:style-name="P13">Подпунктом «д» пункта 2.3.1.2 Документации установлено требование, что участник должен иметь свидетельство о допуске к работам, оказывающим влияние на безопасность особо опасных, технически сложных, уникальных и других объектов капитального строительства при выполнении работ по строительству, реконструкции и капитальному ремонту, выданное уполномоченной саморегулируемой организацией, а именно на следующие виды работ:</text:p>
      <text:p text:style-name="P13">10.3 Монтаж, усиление и демонтаж резервуарных конструкций</text:p>
      <text:p text:style-name="P13">12.3 Защитное покрытие лакокрасочными материалами</text:p>
      <text:p text:style-name="P13">23.5 Монтаж компрессорных установок, насосов и вентиляторов</text:p>
      <text:p text:style-name="P15">24.10 Пусконаладочные работы систем автоматики, сигнализации и взаимосвязанных устройств</text:p>
      <text:p text:style-name="P15"><text:soft-page-break/>24.12 Пусконаладочные работы комплексной наладки систем</text:p>
      <text:p text:style-name="P13">24.19 Пусконаладочные работы компрессорных установок</text:p>
      <text:p text:style-name="P13">Аналогичное требование предусмотрено пунктом 5 «Информационной карты» Документации.</text:p>
      <text:p text:style-name="P13">Из представленных Заказчиком письменных пояснений следует, что при выполнение обязательств по договору заключаемому по результатам Конкурса необходимо выполнить работы, которые оказывают влияние на безопасность объекта капитального строительства.</text:p>
      <text:p text:style-name="P14"><text:span text:style-name="T11">Статьей 48.1 Градостроительного Кодекса Российской Федерации предусмотрен перечень о</text:span>собо опасные, технически сложные и уникальных объектов.</text:p>
      <text:p text:style-name="P13">Из положений Документации не представляется возможным однозначно установить, является ли объект, на котором будут оказываться услуги по результатам Конкурса особо опасным или не является.</text:p>
      <text:p text:style-name="P13">Вместе с тем, на заседание Комиссии ФАС России представитель Заявителя не представил документов, информации подтверждающих, что Заказчиком неправомерно установлено требование в Документации об обязательном наличии у участника закупки <text:s/>в составе заявки СРО.</text:p>
      <text:p text:style-name="P13">Таким образом, довод Заявителя не нашел своего подтверждения.</text:p>
      <text:list xml:id="list3156172752419247292" text:style-name="L4">
        <text:list-item>
          <text:list>
            <text:list-item>
              <text:list>
                <text:list-item>
                  <text:p text:style-name="P55">В соответствии с пунктом 8.1.3.1 Положения о закупке предусмотрено, что Документация должна содержать информацию, необходимую и достаточную для того, чтобы участники закупки могли принять решение об участии в конкурсе, подготовить и подать заявки таким образом, чтобы Единая закупочная комиссия могла оценить их по существу и выбрать наилучшее предложение, в том числе сроки (периоды) поставки товара (выполнения работы, оказания услуги).</text:p>
                </text:list-item>
              </text:list>
            </text:list-item>
          </text:list>
        </text:list-item>
      </text:list>
      <text:p text:style-name="P9">Согласно доводу Жалобы Заявителя в Документации установлен срок исполнения обязательств по договору с разночтением положении Документации.</text:p>
      <text:p text:style-name="P13">Пунктом 5 «Информационной карты» Документации установлено: «Срок выполнения комплекса работ/оказания услуг в соответствии с Приложением 5.1 (Техническое задание), в том числе:</text:p>
      <text:p text:style-name="P15">Разработка и согласование с Заказчиком строительства объекта <text:s text:c="24"/>(АО «ИСС») конструкторской документации для получения исходных данных в течение 3 (трех) месяцев с момента подписания договора обеими сторонами. </text:p>
      <text:p text:style-name="P15">Выдача готовой конструкторской документации, согласованной с Заказчиком строительства объекта АО «ИСС» - в течение 6 (шести) месяцев с момента заключения договора.</text:p>
      <text:p text:style-name="P15">Срок изготовления, поставки оборудования, выполнения работ/оказания услуг: начало – с момента утверждения Заказчиком конструкторской документации, окончание поставки – 28.02.2019 г.; окончание работ – 30.12.2019 г.».</text:p>
      <text:p text:style-name="P15"><text:soft-page-break/>При этом, пугктом 1.5 «Технического задания» Документации установлено срок поставки оборудования: начало – 2016 г., окончание – 2019 г.</text:p>
      <text:p text:style-name="P15">Таким образом, Комиссия приходит к выводу, что Заказчиком установлена ошибка в положениях Документации, а именно: срок разработки, согласования, выдачи конструкторской документации в совокупности составляет 9 месяцев, таким образом, если изготовление, поставка оборудования, выполнение работ/оказания услуг предусмотрено после разработки, согласования, выдачи конструкторской документации, то не представляется возможным начать поставку оборудования с 2016 г.</text:p>
      <text:p text:style-name="P13">Данное положение вводит участников закупки в заблуждение, в связи с чем, вышеуказанные действия Заказчика, противоречат подпункту 4 пункта 1.2 Положения о закупке, и нарушают часть 1 статьи 2 Закона о закупках.</text:p>
      <text:p text:style-name="P45">4. Согласно доводу Жалобы Заявителя, так как необходимо приобрести у Заказчика <text:span text:style-name="T26">«Технический проект» в Документации, </text:span>Заказчик может неправомерно передавать <text:span text:style-name="T26">«Технический проект»</text:span> заинтересованым лицам без заключения договора купли-продажи.</text:p>
      <text:p text:style-name="P13">Из Жалобы следует, что в связи с отсутствием <text:s/><text:span text:style-name="T26"><text:s/>«Технического проекта» в Документации, </text:span>Заказчик может неправомерно передавать <text:span text:style-name="T26">«Технический проект»</text:span> заинтересованым лицам без заключения договора купли-продажи.</text:p>
      <text:p text:style-name="P9">Согласно письменным пояснениям Заказчика, представленным в ФАС России технический проект необходим исполнителю по договору заключаемогу в рамках закупки, так как содержит весь <text:s/>комплекс работ по предмету закупки.</text:p>
      <text:p text:style-name="P9">Также, <text:span text:style-name="T26">«Технический проект»</text:span> является собственностью Заказчика и не опубликован в составе Документации, в связи с чем не доступен для третьих лиц, и будет передан по договору купли-продажи победителю Конкурса.</text:p>
      <text:p text:style-name="P15">Пунктом 4 «Информационной карты» Документации предусмотрено особое условие, что исполнитель обязуется приобрести <text:span text:style-name="T13">«Технический проект»</text:span> у Заказчика на условиях и по цене, указанным в п. 14.2 проекта договора и одновременно с заключением договора на выполнение комплекса работ по предмету закупки заключает договор купли-продажи технического проекта. </text:p>
      <text:p text:style-name="P15">Комиссия ФАС России установила, что в составе Документации Заказчиком размещен «<text:span text:style-name="T1">Договор купли-продажи технического проекта», при этом в составе Документации отсутствует «Технический проект», таким образом в Документации отсутствует информация об объеме работ необходимых к выполнению по договору заключаемому на основании результатов Конкурса.</text:span></text:p>
      <text:p text:style-name="P13">Учитывая изложенное, отсутствие в Документации в полном объеме сведений об объеме работ, являющихся предметом Конкурса, 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пункта 3 части 9 статьи 4, пункта 1 части 10 статьи 4 Закона о закупках и содержит признаки состава административного <text:soft-page-break/>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3">5. 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13">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13">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14"><text:span text:style-name="T11">В соответствии с пунктом 2.9.1.7 Документации оценка конкурсных заявок включает две стадии: отборочную стадию;</text:span><text:span text:style-name="T15"> </text:span><text:span text:style-name="T11">оценочную стадию.</text:span></text:p>
      <text:p text:style-name="P13">Пунктом 19 Информационной карты Документации установлены критерии оценки заявок на участие в процедуре закупки, их содержание и значимость:</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7">Номер <text:line-break/>критерия</text:p>
          </table:table-cell>
          <table:table-cell table:style-name="Таблица1.A1" office:value-type="string">
            <text:p text:style-name="P16">Критерии оценки <text:line-break/>заявок на участие в процедуре закупки</text:p>
          </table:table-cell>
          <table:table-cell table:style-name="Таблица1.C1" office:value-type="string">
            <text:p text:style-name="P16">Значимость критериев оценки заявок (максимально возможное)</text:p>
          </table:table-cell>
        </table:table-row>
        <table:table-row>
          <table:table-cell table:style-name="Таблица1.A2" office:value-type="string">
            <text:p text:style-name="P37">1.</text:p>
          </table:table-cell>
          <table:table-cell table:style-name="Таблица1.A2" office:value-type="string">
            <text:p text:style-name="P16">Цена договора</text:p>
          </table:table-cell>
          <table:table-cell table:style-name="Таблица1.C2" office:value-type="string">
            <text:p text:style-name="P36">60  %</text:p>
          </table:table-cell>
        </table:table-row>
        <table:table-row>
          <table:table-cell table:style-name="Таблица1.A2" table:number-rows-spanned="12" office:value-type="string">
            <text:p text:style-name="P37">2.</text:p>
          </table:table-cell>
          <table:table-cell table:style-name="Таблица1.A2" office:value-type="string">
            <text:p text:style-name="P16">Квалификация Участника </text:p>
          </table:table-cell>
          <table:table-cell table:style-name="Таблица1.C2" office:value-type="string">
            <text:p text:style-name="P36">40 %</text:p>
          </table:table-cell>
        </table:table-row>
        <table:table-row>
          <table:covered-table-cell/>
          <table:table-cell table:style-name="Таблица1.A2" office:value-type="string">
            <text:p text:style-name="P16">Предмет оценки (содержание критерия)</text:p>
          </table:table-cell>
          <table:table-cell table:style-name="Таблица1.C2" office:value-type="string">
            <text:p text:style-name="P36">значение в баллах</text:p>
          </table:table-cell>
        </table:table-row>
        <table:table-row>
          <table:covered-table-cell/>
          <table:table-cell table:style-name="Таблица1.A2" office:value-type="string">
            <text:p text:style-name="P16">2.1 Опыт выполнения участником процедуры закупки работ (договоров) по тематике, аналогичной комплексу работ - предмету процедуре закупки.</text:p>
          </table:table-cell>
          <table:table-cell table:style-name="Таблица1.C2" office:value-type="string">
            <text:p text:style-name="P18"> </text:p>
          </table:table-cell>
        </table:table-row>
        <table:table-row>
          <table:covered-table-cell/>
          <table:table-cell table:style-name="Таблица1.A2" office:value-type="string">
            <text:p text:style-name="P16">2.1.1. </text:p>
            <text:p text:style-name="P16">1) Выполненные поставки криовакуумных установок (объем не менее 180 куб.м, давление не более 5*10ˉ<text:span text:style-name="T23">5</text:span> мм рт. ст., минимальная температура криоэкранов не более -180ºдС) – 1 и более исполненный договор.</text:p>
            <text:p text:style-name="P17">и</text:p>
            <text:p text:style-name="P16">2) Выполненные поставки жидкостных криогенных систем с рефрижераторным циклом с производительностью не менее 2500 кг/час – 1 и более исполненных договоров</text:p>
          </table:table-cell>
          <table:table-cell table:style-name="Таблица1.C2" office:value-type="string">
            <text:p text:style-name="P36">6 баллов за каждый договор,</text:p>
            <text:p text:style-name="P36">максимальное значение 60 балов</text:p>
          </table:table-cell>
        </table:table-row>
        <table:table-row>
          <table:covered-table-cell/>
          <table:table-cell table:style-name="Таблица1.A2" office:value-type="string">
            <text:p text:style-name="P16">2.1.2. </text:p>
            <text:p text:style-name="P16">1) Выполненные поставки криовакуумных установок (объем не менее 180 куб.м, давление не более 5*10ˉ<text:span text:style-name="T23">5</text:span> мм рт. ст., минимальная температура криоэкранов не более -180ºдС) – 1 и более исполненный договор.</text:p>
            <text:p text:style-name="P17">или</text:p>
            <text:p text:style-name="P16">2) Выполненные поставки жидкостных криогенных систем с рефрижераторным циклом с производительностью не менее 2500 кг/час – 1 и более исполненных договоров</text:p>
          </table:table-cell>
          <table:table-cell table:style-name="Таблица1.C2" office:value-type="string">
            <text:p text:style-name="P36">0</text:p>
          </table:table-cell>
        </table:table-row>
        <table:table-row>
          <table:covered-table-cell/>
          <table:table-cell table:style-name="Таблица1.A2" office:value-type="string">
            <text:p text:style-name="P16">2.1.3. Отсутствие опыта исполнения указанных в п. 2.1.1. <text:soft-page-break/>поставок</text:p>
          </table:table-cell>
          <table:table-cell table:style-name="Таблица1.C2" office:value-type="string">
            <text:p text:style-name="P36">0</text:p>
          </table:table-cell>
        </table:table-row>
        <table:table-row>
          <table:covered-table-cell/>
          <table:table-cell table:style-name="Таблица1.A2" office:value-type="string">
            <text:p text:style-name="P16">2.2 Квалификация и опыт ключевого персонала (образование, опыт работы) Участника</text:p>
          </table:table-cell>
          <table:table-cell table:style-name="Таблица1.C2" office:value-type="string">
            <text:p text:style-name="P18"> </text:p>
          </table:table-cell>
        </table:table-row>
        <table:table-row>
          <table:covered-table-cell/>
          <table:table-cell table:style-name="Таблица1.A2" office:value-type="string">
            <text:p text:style-name="P16">2.2.1. Количество ИТР 200 чел. и более </text:p>
            <text:p text:style-name="P20"><text:span text:style-name="T22">          </text:span><text:span text:style-name="T21">Количество основных и вспомогательных производственных рабочих – 400 чел. и более </text:span></text:p>
          </table:table-cell>
          <table:table-cell table:style-name="Таблица1.C2" office:value-type="string">
            <text:p text:style-name="P36">30</text:p>
          </table:table-cell>
        </table:table-row>
        <table:table-row>
          <table:covered-table-cell/>
          <table:table-cell table:style-name="Таблица1.A2" office:value-type="string">
            <text:p text:style-name="P16">2.2.2. Количество ИТР 100-199 чел.</text:p>
            <text:p text:style-name="P20"><text:span text:style-name="T22">          </text:span><text:span text:style-name="T21">Количество основных и вспомогательных рабочих – 200-399 чел.</text:span></text:p>
          </table:table-cell>
          <table:table-cell table:style-name="Таблица1.C2" office:value-type="string">
            <text:p text:style-name="P36">20</text:p>
          </table:table-cell>
        </table:table-row>
        <table:table-row>
          <table:covered-table-cell/>
          <table:table-cell table:style-name="Таблица1.A2" office:value-type="string">
            <text:p text:style-name="P16">2.2.3. Количество ИТР 50-99 чел.</text:p>
            <text:p text:style-name="P20"><text:span text:style-name="T22">          </text:span><text:span text:style-name="T21">Количество основных и вспомогательных рабочих – </text:span><text:span text:style-name="T21">50-199 чел.</text:span></text:p>
          </table:table-cell>
          <table:table-cell table:style-name="Таблица1.C2" office:value-type="string">
            <text:p text:style-name="P36">10</text:p>
          </table:table-cell>
        </table:table-row>
        <table:table-row>
          <table:covered-table-cell/>
          <table:table-cell table:style-name="Таблица1.A2" office:value-type="string">
            <text:p text:style-name="P16">2.2.4. Количество ИТР менее 50 чел.</text:p>
            <text:p text:style-name="P20"><text:span text:style-name="T22">          </text:span><text:span text:style-name="T21">Количество основных и вспомогательных рабочих менее 50 чел.</text:span></text:p>
          </table:table-cell>
          <table:table-cell table:style-name="Таблица1.C2" office:value-type="string">
            <text:p text:style-name="P36">0</text:p>
          </table:table-cell>
        </table:table-row>
        <table:table-row>
          <table:covered-table-cell/>
          <table:table-cell table:style-name="Таблица1.A2" office:value-type="string">
            <text:p text:style-name="P16">2.3 Наличие у Участника производственных мощностей, технологического оборудования,  финансовых ресурсов, необходимых для выполнения работ по предмету закупки.</text:p>
          </table:table-cell>
          <table:table-cell table:style-name="Таблица1.C2" office:value-type="string">
            <text:p text:style-name="P18"> </text:p>
          </table:table-cell>
        </table:table-row>
        <table:table-row>
          <table:table-cell table:style-name="Таблица1.A2" office:value-type="string">
            <text:p text:style-name="P19"> </text:p>
          </table:table-cell>
          <table:table-cell table:style-name="Таблица1.A2" office:value-type="string">
            <text:p text:style-name="P16">2.3.1. </text:p>
            <text:p text:style-name="P16">1) Наличие листогибочного оборудования для работ с листом (толщина не менее 20 мм, размер не менее 2500х6000 мм, материал листа 12Х18Н10Т);</text:p>
            <text:p text:style-name="P17">и</text:p>
            <text:p text:style-name="P16">2) Наличие кромкострогательного оборудования для обработки листа (толщина не менее 20 мм, размер не менее 2500х6000 мм, материал листа 12Х18Н10Т);</text:p>
            <text:p text:style-name="P17">и</text:p>
            <text:p text:style-name="P16">3) Наличие стационарного автоматического сварочного оборудования для сварки деталей (толщина не менее 20 мм, материал листа 12Х18Н10Т);</text:p>
            <text:p text:style-name="P17">и</text:p>
            <text:p text:style-name="P16">4) Наличие аккредитованной лаборатории рентгеновской и ультразвуковой дефектоскопии</text:p>
          </table:table-cell>
          <table:table-cell table:style-name="Таблица1.C15" office:value-type="float" office:value="10">
            <text:p text:style-name="P36">10</text:p>
          </table:table-cell>
        </table:table-row>
        <table:table-row>
          <table:table-cell table:style-name="Таблица1.A2" office:value-type="string">
            <text:p text:style-name="P19"> </text:p>
          </table:table-cell>
          <table:table-cell table:style-name="Таблица1.A2" office:value-type="string">
            <text:p text:style-name="P16">2.3.2. Отсутствие указанного в п. 2.3.1 оборудования</text:p>
          </table:table-cell>
          <table:table-cell table:style-name="Таблица1.C2" office:value-type="string">
            <text:p text:style-name="P36">0</text:p>
          </table:table-cell>
        </table:table-row>
      </table:table>
      <text:p text:style-name="P21">Согласно пункту 2.3.3.3 Документации при оценке количественных и финансовых параметров деятельности коллективного участника (группы лиц), Единая закупочная комиссия рассматривает параметры лидера коллективного Участника.</text:p>
      <text:p text:style-name="P21">Вместе с тем, установление требования об оценке количественных и финансовых параметров деятельности исключительно лидера коллективного участника, ограничивает количество участников закупки и возможность присвоения максимального количества баллов такому коллективному участнику по каждому критерию, так как показатели организации из состава коллективного участника могут превосходить показатели лидера, при этом такой показатель не будет засчитан при оценке Заказчиком.</text:p>
      <text:p text:style-name="P21">Также, Комиссия ФАС России изучив Документацию, размещенную в ЕИС установила, что из указанного выше порядка оценки не представляется возможным определить, каким образом начисляются баллы по критерию «Опыт <text:soft-page-break/>выполнения участником процедуры закупки работ (договоров) по тематике, аналогичной комплексу работ - предмету процедуре закупки», а именно Заказчиком будет начислено 6 баллов за совокупность 2 договоров по опыту или за каждый договор.</text:p>
      <text:p text:style-name="P43">Кроме того, не представляется возможным произвести расчет начисления баллов на основании параметров критерия «Квалификация и опыт ключевого персонала (образование, опыт работы) Участника», так как предложение участника может содержать, наличие ИТР соответствующих установленным показателям, при этом наличие вспомогательных и производственных рабочих может составлять, как более, так и менее предусмотренных показателей, предусмотренных Документацией.</text:p>
      <text:p text:style-name="P13">Таким образом, установление вышеуказанного требования к участникам закупки и порядка оценки противоречит пункту 4 части 1 статьи 3 Закона о закупках, что нарушает требования части 1 статьи 2, пунктов 9,12,13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2">6. Согласно пункту 2.9.22 Документации в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Заказчик по решению комиссии  вправе запросить у участника недостающие документы либо разъяснение по имеющимся замечаниям, предоставив участнику для устранения замечаний и предоставления документов минимально необходимый срок .</text:p>
      <text:p text:style-name="P22">Вместе с тем, возможность участия в Конкурсе с учетом указанных положений Документации зависит от волеизъявления Заказчика, а также право предоставлять недостающие документы может применяться не в равной степени к участникам Закупки, что ограничивает количество участников Конкурса.</text:p>
      <text:p text:style-name="P22">Учитывая изложенное, установление вышеуказанных требований к участникам Конкурса в качестве обязательных, а также отказ в допуске к участию в Конкурсе в связи с несоответствием таким требованиям противоречат подпункту 4 пункта 1.2 Положения о закупке, пункту 2 части 1 статьи 3 Закона о закупках и нарушает часть 1 статьи 2 Закона о закупках.</text:p>
      <text:p text:style-name="P24"><text:span text:style-name="T11">7. В соответствии пунктом 2.9.2.6 Документации Заказчик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text:span><text:soft-page-break/><text:span text:style-name="T11">выездные проверки.</text:span> </text:p>
      <text:p text:style-name="P22">Пунктом 2.9.2.7 Документации предусмотрено, что заявка участника может быть отклонена на основании отрицательного заключения службы безопасности Заказчика.</text:p>
      <text:p text:style-name="P13">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p>
      <text:p text:style-name="P13">Кроме того, препятствование участником осуществлению выездной проверки является основанием для отклонения заявки участника Конкурса. </text:p>
      <text:p text:style-name="P13">Вместе с те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3">Учитывая изложенное, установление вышеуказанного положения в Документации, а также отказ в допуске на основании данного положения противоречит подпункту 4 пункта 1.2 Положения о закупке, пункту 2 части 1 статьи 3 Закона о закупках и нарушает часть 1 статьи 2 Закона о закупках.</text:p>
      <text:p text:style-name="P25"><text:span text:style-name="T11">8. </text:span><text:span text:style-name="T11">Пунктом 2.10.2 Документации, установлено: «Заказчик может воспользоваться объявленным правом на повторное проведение процедуры переторжки, если Единая закупочная </text:span><text:span text:style-name="T12">комиссия полагает, что цены,</text:span><text:span text:style-name="T11"> заявленные участниками в Конкурсных заявках, </text:span><text:span text:style-name="T12">могут быть снижены</text:span><text:span text:style-name="T11"> (улучшены в пользу Заказчика условия), либо если Заказчик после вскрытия конвертов до определения Победителя Конкурса </text:span><text:span text:style-name="T12">получит письменную просьбу</text:span><text:span text:style-name="T11"> о проведении переторжки от любого участника Конкурса (при проведении отборочного этапа)». </text:span></text:p>
      <text:p text:style-name="P23">Вместе с тем, право Заказчика на повторное проведение процедуры переторжки ограничивает количество участников закупки, заведомо ставит участников в не равное положение, представляя преимущество определенному учстнику закупки.</text:p>
      <text:p text:style-name="P23">Учитывая изложенное, установление вышеуказанного положения в Документации противоречит подпункту 4 пункта 1.2 Положения о закупке, пункту 2 части 1 статьи 3 Закона о закупках и нарушает часть 1 статьи 2 Закона о закупках.</text:p>
      <text:p text:style-name="P25"><text:span text:style-name="T11">9. </text:span><text:span text:style-name="T11">Согласно пункту 2.9.2.4 Документации по результатам проведения отборочной стадии Единая закупочная комиссия Заказчика отклоняет конкурсные заявки, в том числе поданы участниками Конкурса, которые не соответствуют установленным в Документации одному либо нескольким </text:span><text:soft-page-break/><text:span text:style-name="T11">требованиям.</text:span></text:p>
      <text:p text:style-name="P51"><text:span text:style-name="T11">Подпунктом «ж» пункта 2.3.1.2 Документации установлено требование, что участник обязан гарантировать выполнение не менее 85% от всего объема работ, предусмотренного договором собственными силами. Объем работ выполняемый привлеченными силами не должен превышать 15% от общей стоимости работ.</text:span><text:span text:style-name="T22"> </text:span></text:p>
      <text:p text:style-name="P49">На заседание Комиссии ФАС России представители Заявителя пояснили, что указанное в Документации оборудование, предусмотренное к изготовлению состоит из принципиально разных комплектующих/составляющих технологии производства, в связи с чем требуется привлечение соисполнителей более чем на 15% объема работ.</text:p>
      <text:p text:style-name="P50">Установление вышеуказанного требования в Документации является необоснованным вмешательством Заказчика в деятельность участника закупки.</text:p>
      <text:p text:style-name="P23">Вышеуказанные действия Заказчика, противоречат подпункту 4 пункта 1.2 Положения о закупке, пункту 2 части 1 статьи 3 Закона о закупках и нарушает часть 1 статьи 2 Закона о закупках.</text:p>
      <text:p text:style-name="P47"><text:span text:style-name="T11">10. </text:span><text:span text:style-name="T11">Согласно пункту 2.9.2.3 Документации при проверке правильности оформления конкурсных заявок единая закупочная комиссия вправе не обращать внимание на мелкие недочеты и погрешности, которые не влияют по существу на суть конкурсной заявки. Единая закупочная комиссия с письменного согласия участника Конкурса также может исправлять очевидные арифметические и грамматические ошибки. </text:span></text:p>
      <text:p text:style-name="P43">Вместе с тем, Комиссия ФАС России установила, что возможность участия в Конкурсе с учетом указанных положений Документации зависит от волеизъявления Заказчика, а также возможность Единой закупочной комиссией Заказчика исправлять арифметические и грамматические ошибки может применяться не в равной степени к участникам Конкурса, что ограничивает количество участников Конкурса.</text:p>
      <text:p text:style-name="P43">При этом в Документации не установлено, какие именно ошибки являются очевидными.</text:p>
      <text:p text:style-name="P48">Учитывая изложенное, установление вышеуказанного положения в Документации противоречит подпункту 4 пункта 1.2 Положения о закупке, пункту 2 части 1 статьи 3 Закона о закупках и нарушает часть 1 статьи 2 Закона о закупках.</text:p>
      <text:p text:style-name="P23">11.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23">Согласно пункту 2.5.1.2 Документации Заказчик обязуется в течение 4-х <text:soft-page-break/>(четырех) рабочих дней с момента поступления запроса разъяснения положений Документации ответить на любой запрос, который он получит не позднее, чем за 5 дней до истечения срока подачи конкурсных заявок. </text:p>
      <text:p text:style-name="P13">Таким образом, в Документации не установлены дата начала и дата окончания срока предоставления участникам Запроса предложений разъяснений положений Документаци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инистративных правонарушениях.</text:p>
      <text:p text:style-name="P13">12. Согласно пункту 6 части 10 статьи 4 Закона о закупках в Документации о должны быть указаны сведения, определенные положением о закупке, в том числе форма, сроки и порядок оплаты товара, работы, услуги</text:p>
      <text:p text:style-name="P40">Пунктом 6 «Информационной карты» Документации предусмотрено: «Условия оплаты – безналичный расчет. Оплата производится в порядке и сроки, предусмотренные разделом 2 «Проект договора» настоящей Документации».</text:p>
      <text:p text:style-name="P40">В соответствии с пунктом 2.4.2 «Проекта договора» Документации установлено положение: «Оплата общей стоимости Договора производится Заказчиком в течение __________________________________ дней в соответствии с выделенными лимитами финансирования АО «ИСС» и подписания Сторонами акта об исполнении обязательств по Договору на объекте «Реконструкция и техническое перевооружение сборочного и испытательного производства (корпус №21), 2 этап» при наличии выставленных счетов, счетов-фактур, акта приема- передачи конструкторской документации, акта выполненных работ по форме КС-2 и Справки о стоимости выполненных работ и затрат по форме КС-3, акта об оказании услуг по аттестации и обучению персонала Заказчика и АО «ИСС», акта о готовности Оборудования к эксплуатации, акта ввода Оборудования в эксплуатацию».</text:p>
      <text:p text:style-name="P40">Из письменных пояснений Заказчика следует, что стоимость изготовления оборудования по этапам договора представляется возможным рассчитать только после разработки, согласования конструкторской документации.</text:p>
      <text:p text:style-name="P40">Таким образом, Заказчиком не установлен порядок оплаты оказываемых работ/ услуг исполнителем по договору.</text:p>
      <text:p text:style-name="P13">Учитывая изложенное, отсутствие в Документации порядка оплаты оказываемых работ/ услуг исполнителем по договору нарушает пункт 6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1">На основании вышеизложенного и в соответствии с частью 20 статьи 18.1 Закона о защите конкуренции Комиссия ФАС России</text:p>
      <text:p text:style-name="P46"><text:soft-page-break/></text:p>
      <text:p text:style-name="P34">РЕШИЛА:</text:p>
      <text:p text:style-name="P34"/>
      <text:list xml:id="list355543812228646294" text:style-name="WW8Num7">
        <text:list-item>
          <text:list>
            <text:list-item>
              <text:list>
                <text:list-item>
                  <text:p text:style-name="P62"><text:span text:style-name="T4">Признать жалобу </text:span><text:span text:style-name="T19">ООО «НПО «ГКМП» от 23.09.2016 № 123М на действия (бездействие) заказчика </text:span><text:span text:style-name="T6">ФГУП «ГУССТ № 9 при Спецстрое России»</text:span><text:span text:style-name="T20"> </text:span><text:span text:style-name="T19">при проведении открытого конкурса на право заключения договора на выполнение комплекса работ по разработке конструкторской документации на </text:span><text:span text:style-name="T19">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text:span><text:span text:style-name="T19">термовакуумных испытаний, первичной аттестации и обучению персонала Заказчика строительства объекта (АО «ИСС») (извещение № 31604081844) </text:span><text:span text:style-name="T3">обоснованной в части </text:span><text:span text:style-name="T9">установления срока исполнения обязательств по договору с разночтением положении Документации; неразмещения «Технического проекта» </text:span><text:span text:style-name="T10">в составе Документации</text:span><text:span text:style-name="T9">; установления некорректного порядка оценки заявок участников закупки.</text:span></text:p>
                </text:list-item>
                <text:list-item>
                  <text:p text:style-name="P63"><text:span text:style-name="T2">Признать </text:span><text:span text:style-name="T7">ФГУП «ГУССТ № 9 при Спецстрое России»</text:span><text:span text:style-name="T2"> нарушившим <text:s/></text:span><text:span text:style-name="T5">часть 1 статьи 2, пункт 3 части 9, пункты 1, 6, 9, 10, 12,13 части 10 статьи 4 Федерального закона от 18.07.2011 № 223-ФЗ «О закупках товаров, работ, услуг отдельными видами юридических лиц».</text:span></text:p>
                </text:list-item>
              </text:list>
            </text:list-item>
          </text:list>
        </text:list-item>
      </text:list>
      <text:p text:style-name="P12">3. <text:s/>Обязательное к исполнению Предписание не выдавать, так как ранее решением ФАС России от 04.10.2016 <text:span text:style-name="T25">№ 223ФЗ-556/16 </text:span>по данной закупке выдано Предписание<text:span text:style-name="T25"> </text:span><text:span text:style-name="T27">ФГУП «ГУССТ № 9 при Спецстрое России» направленное на устарнение выявленных нарушений.</text:span></text:p>
      <text:p text:style-name="P11">4. Передать соответствующему должностному лицу Управления контроля размещения государственного заказа ФАС России материалы дела от 04.10.2016 № 223ФЗ-555/16 для рассмотрения вопроса о возбуждении дел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х.</text:p>
      <text:p text:style-name="P10">Решение может быть обжаловано в арбитражный суд в течение трех месяцев со дня его вынесения.</text:p>
      <text:p text:style-name="P64"><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 CYR1" svg:font-family="'Times New Roman CYR', serif"/>
    <style:font-face style:name="Times New Roman1" svg:font-family="'Times New Roman', serif"/>
    <style:font-face style:name="Segoe Print1" svg:font-family="'Segoe Print'"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EEDB4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Обычный_20__28_веб_29_" style:display-name="Обычный (веб)" style:family="paragraph" style:parent-style-name="Standard">
      <style:paragraph-properties fo:margin-top="0.494cm" fo:margin-bottom="0.21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rvps9" style:family="paragraph" style:parent-style-name="Standard">
      <style:paragraph-properties fo:text-align="justify" style:justify-single-word="fals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WW8Num1z0" style:family="text">
      <style:text-properties fo:font-size="14pt" style:font-size-asian="14pt" style:font-size-complex="14pt"/>
    </style:style>
    <style:style style:name="WW8Num4z2" style:family="text">
      <style:text-properties fo:font-size="14pt" style:font-size-asian="14pt" style:font-size-complex="14pt"/>
    </style:style>
    <style:style style:name="WW8Num2z2" style:family="text">
      <style:text-properties fo:font-size="14pt" style:font-size-asian="14pt" style:font-size-complex="14pt"/>
    </style:style>
    <style:style style:name="WW8Num6z2" style:family="text">
      <style:text-properties fo:font-size="14pt" style:font-size-asian="14pt" style:font-size-complex="14pt"/>
    </style:style>
    <style:style style:name="WW8Num7z2" style:family="text">
      <style:text-properties fo:font-size="14pt" style:font-size-asian="14pt" style:font-size-complex="14pt"/>
    </style:style>
    <style:style style:name="ListLabel_20_1" style:display-name="ListLabel 1"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2.046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2.6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316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635cm" fo:margin-left="3.951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0.635cm" fo:margin-left="4.586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221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635cm" fo:margin-left="5.856cm"/>
        </style:list-level-properties>
      </text:list-level-style-number>
      <text:list-level-style-number text:level="9" text:style-name="WW8Num1z0" style:num-suffix="." style:num-format="1">
        <style:list-level-properties text:list-level-position-and-space-mode="label-alignment">
          <style:list-level-label-alignment text:label-followed-by="listtab" fo:text-indent="-0.635cm" fo:margin-left="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2016-103165(1) </text:p></draw:text-box></draw:frame><draw:frame draw:style-name="Mfr1" draw:name="SpdTextFrame" text:anchor-type="paragraph" svg:x="0.499cm" svg:y="28.7cm" svg:width="4.8cm" draw:z-index="21"><draw:text-box fo:min-height="0.041cm"><text:p text:style-name="Frame_20_contents">2016-103165(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2016-103165(7) </text:p></draw:text-box></draw:frame><draw:frame draw:style-name="Mfr2" draw:name="SpdBarcode" text:anchor-type="paragraph" svg:x="0cm" svg:width="3.6cm" svg:height="0.78cm" draw:z-index="25"><draw:image xlink:href="Pictures/10000201000000780000001ACEEDB42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5T10:42:42.73</meta:creation-date>
    <meta:generator>OpenOffice.org/3.4.1$Win32 OpenOffice.org_project/341m1$Build-9593</meta:generator>
    <dc:date>2016-10-11T12:01:47.18</dc:date>
    <meta:editing-duration>P1DT12M14S</meta:editing-duration>
    <meta:editing-cycles>11</meta:editing-cycles>
    <meta:print-date>2016-10-07T18:42:59.05</meta:print-date>
    <meta:document-statistic meta:table-count="1" meta:image-count="1" meta:object-count="0" meta:page-count="13" meta:paragraph-count="176" meta:word-count="3958" meta:character-count="31330"/>
    <meta:user-defined meta:name="Поле 1"/>
    <meta:user-defined meta:name="Поле 2"/>
    <meta:user-defined meta:name="Поле 3"/>
    <meta:user-defined meta:name="Поле 4"/>
  </office:meta>
</office:document-meta>
</file>