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115A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73cm" fo:margin-left="0cm" fo:margin-right="-0.014cm" table:align="margins"/>
    </style:style>
    <style:style style:name="Таблица2.A" style:family="table-column">
      <style:table-column-properties style:column-width="13.122cm" style:rel-column-width="48111*"/>
    </style:style>
    <style:style style:name="Таблица2.B" style:family="table-column">
      <style:table-column-properties style:column-width="4.752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style:font-name="Times New Roman" fo:font-size="14pt" fo:language="ru" fo:country="RU" fo:background-color="transparen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style:font-name="Times New Roman1" fo:font-size="14pt" fo:background-color="#ffff00"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4.446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6"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27"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 fo:font-size="14pt" fo:background-color="#ffff00"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30"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31"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fo:font-style="italic" style:font-size-asian="14pt" style:font-style-asian="italic" style:font-size-complex="14pt" style:font-style-complex="italic"/>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3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36" style:family="paragraph" style:parent-style-name="Standard">
      <style:paragraph-properties fo:margin-left="0cm" fo:margin-right="0cm" fo:margin-top="0cm" fo:margin-bottom="0cm" fo:line-height="150%" fo:text-align="justify" style:justify-single-word="false" fo:text-indent="0.82cm" style:auto-text-indent="false"/>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0.82cm" style:auto-text-indent="fals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5" style:family="paragraph" style:parent-style-name="_9__9_ConsPlusDocList">
      <style:paragraph-properties fo:margin-left="0cm" fo:margin-right="0cm" fo:margin-top="0cm" fo:margin-bottom="0cm" fo:line-height="150%" fo:text-align="justify" style:justify-single-word="false" fo:text-indent="1.376cm" style:auto-text-indent="false"/>
      <style:text-properties fo:color="#000000" style:text-line-through-style="none" style:text-position="0% 100%" style:font-name="Arial1" fo:font-size="10pt" fo:font-style="normal" style:text-underline-style="none" fo:font-weight="normal" style:text-underline-mode="continuous" style:text-overline-mode="continuous" style:text-line-through-mode="continuous"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65" style:family="paragraph" style:parent-style-name="Text_20_body">
      <style:paragraph-properties fo:margin-left="9.975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1" fo:font-size="14pt"/>
    </style:style>
    <style:style style:name="P68"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0"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73" style:family="paragraph" style:parent-style-name="Table_20_Contents">
      <style:paragraph-properties fo:text-align="justify" style:justify-single-word="false"/>
      <style:text-properties style:font-name="Arial" fo:font-size="13pt" style:font-name-asian="TimesNewRomanPSMT" style:font-size-asian="13pt" style:font-name-complex="TimesNewRomanPSMT" style:font-size-complex="13pt"/>
    </style:style>
    <style:style style:name="P74" style:family="paragraph" style:parent-style-name="Table_20_Contents">
      <style:paragraph-properties fo:text-align="justify" style:justify-single-word="false"/>
      <style:text-properties style:font-name="Times New Roman" fo:font-size="13pt" style:font-name-asian="TimesNewRomanPSMT" style:font-size-asian="13pt" style:font-name-complex="TimesNewRomanPSMT" style:font-size-complex="13pt"/>
    </style:style>
    <style:style style:name="P75" style:family="paragraph" style:parent-style-name="Text_20_body_20__28_user_29_">
      <style:paragraph-properties fo:margin-top="0cm" fo:margin-bottom="0cm" fo:line-height="150%" fo:text-align="justify" style:justify-single-word="false"/>
    </style:style>
    <style:style style:name="P76" style:family="paragraph" style:parent-style-name="Standard" style:list-style-name="L1">
      <style:paragraph-properties fo:margin-left="0cm" fo:margin-right="0cm" fo:line-height="150%" fo:text-align="justify" style:justify-single-word="false" fo:text-indent="1.482cm" style:auto-text-indent="false" style:text-autospace="none"/>
      <style:text-properties style:font-name="Times New Roman" fo:font-size="14pt"/>
    </style:style>
    <style:style style:name="P77" style:family="paragraph" style:parent-style-name="Standard" style:list-style-name="L2">
      <style:paragraph-properties fo:margin-left="0cm" fo:margin-right="0cm" fo:margin-top="0cm" fo:margin-bottom="0cm" fo:line-height="150%" fo:text-align="justify" style:justify-single-word="false" fo:text-indent="0.82cm" style:auto-text-indent="false" style:text-autospace="none">
        <style:tab-stops/>
      </style:paragraph-properties>
      <style:text-properties style:font-name="Times New Roman" fo:font-size="14pt" fo:language="ru" fo:country="RU" fo:background-color="transparent" style:font-size-asian="14pt" style:font-size-complex="14pt"/>
    </style:style>
    <style:style style:name="P78" style:family="paragraph" style:parent-style-name="Text_20_body" style:master-page-name="First_20_Page">
      <style:paragraph-properties fo:margin-left="9.975cm" fo:margin-right="0cm" fo:margin-top="0cm" fo:margin-bottom="0cm" fo:line-height="150%" fo:text-align="justify"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fo:color="#000000" style:text-line-through-style="none" style:text-position="0% 100%" style:font-name="TimesNewRomanPSMT"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style:font-name="TimesNewRomanPSMT"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style:font-name="TimesNewRomanPSMT"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2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32"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4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7"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50"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1"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5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fo:font-weight="normal" style:font-name-asian="Times New Roman" style:language-asian="ru" style:country-asian="RU" style:font-weight-asian="normal" style:font-name-complex="Times New Roman" style:font-weight-complex="normal"/>
    </style:style>
    <style:style style:name="T57"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8"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color="#000000" style:font-name-asian="TimesNewRomanPSMT" style:language-asian="ru" style:country-asian="RU" style:font-name-complex="TimesNewRomanPSMT"/>
    </style:style>
    <style:style style:name="T63" style:family="text">
      <style:text-properties style:font-name="Times New Roman" fo:font-size="14pt" fo:background-color="transparent" style:font-size-asian="14pt" style:font-size-complex="14pt"/>
    </style:style>
    <style:style style:name="T64" style:family="text">
      <style:text-properties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5" style:family="text">
      <style:text-properties style:font-name="Times New Roman" fo:font-size="14pt" style:font-size-asian="14pt" style:font-size-complex="14pt"/>
    </style:style>
    <style:style style:name="T66" style:family="text">
      <style:text-properties style:font-name="Times New Roman" style:font-size-asian="14pt" style:font-size-complex="14pt"/>
    </style:style>
    <style:style style:name="T67" style:family="text">
      <style:text-properties fo:font-size="14pt" style:font-size-asian="14pt" style:font-size-complex="14pt"/>
    </style:style>
    <style:style style:name="T68" style:family="text">
      <style:text-properties fo:font-size="14pt" fo:background-color="transparent" style:font-size-asian="14pt" style:font-size-complex="14pt"/>
    </style:style>
    <style:style style:name="T69" style:family="text">
      <style:text-properties fo:font-variant="normal" fo:text-transform="none" fo:color="#000000" fo:letter-spacing="normal" fo:language="ru" fo:country="RU" style:text-underline-style="none" fo:background-color="transparent"/>
    </style:style>
    <style:style style:name="T70"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71" style:family="text">
      <style:text-properties fo:font-variant="normal" fo:text-transform="none" fo:color="#000000" fo:letter-spacing="normal" fo:language="ru" fo:country="RU" style:text-underline-style="none" fo:background-color="transparent" style:font-name-complex="Times New Roman3"/>
    </style:style>
    <style:style style:name="T72" style:family="text">
      <style:text-properties fo:font-variant="normal" fo:text-transform="none" fo:color="#000000" fo:letter-spacing="normal" fo:language="ru" fo:country="RU" fo:font-style="normal" fo:font-weight="normal" fo:background-color="transparent"/>
    </style:style>
    <style:style style:name="T73" style:family="text">
      <style:text-properties fo:font-variant="normal" fo:text-transform="none" fo:color="#000000" style:text-line-through-style="none" style:text-position="0% 100%" fo:letter-spacing="normal" fo:language="ru" fo:country="RU" style:text-underline-style="none" style:text-underline-mode="continuous" style:text-overline-mode="continuous" style:text-line-through-mode="continuous" fo:background-color="transparent" style:font-name-asian="Times New Roman" style:language-asian="ru" style:country-asian="RU" style:font-name-complex="Times New Roman"/>
    </style:style>
    <style:style style:name="T7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84"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8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9" style:family="text">
      <style:text-properties fo:font-variant="normal" fo:text-transform="none" style:text-line-through-style="none" style:text-position="0% 100%" style:font-name="TimesNewRomanPSMT"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0" style:family="text">
      <style:text-properties fo:font-variant="normal" fo:text-transform="none" fo:letter-spacing="normal" fo:font-style="normal" fo:font-weight="normal"/>
    </style:style>
    <style:style style:name="T91" style:family="text">
      <style:text-properties fo:font-variant="normal" fo:text-transform="none" fo:letter-spacing="normal" fo:font-style="normal" fo:font-weight="normal" fo:background-color="transparent"/>
    </style:style>
    <style:style style:name="T92" style:family="text">
      <style:text-properties fo:font-variant="normal" fo:text-transform="none" fo:letter-spacing="normal" fo:font-style="normal" fo:font-weight="normal" fo:background-color="transparent" style:font-weight-asian="normal" style:font-weight-complex="normal"/>
    </style:style>
    <style:style style:name="T93"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94" style:family="text">
      <style:text-properties fo:font-variant="normal" fo:text-transform="none" style:font-name="Times New Roman1" fo:letter-spacing="normal" fo:font-style="normal" fo:font-weight="normal"/>
    </style:style>
    <style:style style:name="T95" style:family="text">
      <style:text-properties fo:font-variant="normal" fo:text-transform="none" style:font-name="Times New Roman1" fo:letter-spacing="normal" fo:font-style="normal" fo:font-weight="normal" fo:background-color="transparent"/>
    </style:style>
    <style:style style:name="T96"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97"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98"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9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1"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102" style:family="text">
      <style:text-properties style:use-window-font-color="true" style:text-line-through-style="none" style:text-position="0% 100%"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03"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04" style:family="text">
      <style:text-properties style:use-window-font-color="true" style:text-line-through-style="none" style:text-position="0% 100%" fo:language="ru" fo:country="RU" style:font-name-asian="Times New Roman" style:font-name-complex="Times New Roman"/>
    </style:style>
    <style:style style:name="T105"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6"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07" style:family="text">
      <style:text-properties style:use-window-font-color="true"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8" style:family="text">
      <style:text-properties style:use-window-font-color="true" style:font-name="Times New Roman" fo:font-size="14pt" style:font-name-asian="Times New Roman" style:font-size-asian="14pt" style:font-name-complex="Times New Roman" style:font-size-complex="14pt"/>
    </style:style>
    <style:style style:name="T109" style:family="text">
      <style:text-properties style:use-window-font-color="true" style:font-name="Times New Roman" fo:font-size="14pt" style:text-blinking="false" style:font-name-asian="Times New Roman" style:font-size-asian="14pt" style:font-name-complex="Times New Roman" style:font-size-complex="14pt"/>
    </style:style>
    <style:style style:name="T110" style:family="text">
      <style:text-properties style:use-window-font-color="true" style:font-name="Times New Roman" fo:language="ru" fo:country="RU" fo:background-color="transparent" style:font-name-asian="Times New Roman2" style:font-name-complex="Times New Roman2"/>
    </style:style>
    <style:style style:name="T111"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12" style:family="text">
      <style:text-properties style:use-window-font-color="true"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13" style:family="text">
      <style:text-properties style:use-window-font-color="true" style:font-name="Times New Roman2" fo:background-color="transparent" style:font-name-asian="Times New Roman2" style:font-name-complex="Times New Roman2"/>
    </style:style>
    <style:style style:name="T114" style:family="text">
      <style:text-properties style:use-window-font-color="true" style:font-name="Times New Roman2" fo:language="ru" fo:country="RU" fo:background-color="transparent" style:font-name-asian="Times New Roman2" style:font-name-complex="Times New Roman2"/>
    </style:style>
    <style:style style:name="T115" style:family="text">
      <style:text-properties style:use-window-font-color="true" style:font-name="Times New Roman2"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16" style:family="text">
      <style:text-properties style:use-window-font-color="true"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17"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8" style:family="text">
      <style:text-properties style:font-name="serif" fo:font-size="14pt" style:font-size-asian="14pt" style:font-size-complex="14pt"/>
    </style:style>
    <style:style style:name="T119" style:family="text">
      <style:text-properties style:font-name="serif" fo:font-size="14pt" fo:background-color="transparent" style:font-size-asian="14pt" style:font-size-complex="14pt"/>
    </style:style>
    <style:style style:name="T120" style:family="text">
      <style:text-properties fo:language="ru" fo:country="RU"/>
    </style:style>
    <style:style style:name="T121" style:family="text">
      <style:text-properties fo:language="ru" fo:country="RU" style:text-underline-style="none" style:font-name-asian="Times New Roman" style:language-asian="ru" style:country-asian="RU"/>
    </style:style>
    <style:style style:name="T122" style:family="text">
      <style:text-properties fo:language="ru" fo:country="RU" style:text-underline-style="none" style:language-asian="ru" style:country-asian="RU"/>
    </style:style>
    <style:style style:name="T123" style:family="text">
      <style:text-properties fo:language="ru" fo:country="RU" style:language-asian="ru" style:country-asian="RU"/>
    </style:style>
    <style:style style:name="T124" style:family="text">
      <style:text-properties fo:language="ru" fo:country="RU" style:font-name-asian="Times New Roman" style:language-asian="ru" style:country-asian="RU"/>
    </style:style>
    <style:style style:name="T125" style:family="text">
      <style:text-properties style:font-name="Times New Roman1"/>
    </style:style>
    <style:style style:name="T126" style:family="text">
      <style:text-properties style:font-name="Times New Roman1" fo:language="ru" fo:country="RU" style:text-underline-style="none" style:font-name-asian="Times New Roman" style:language-asian="ru" style:country-asian="RU" style:font-name-complex="Times New Roman"/>
    </style:style>
    <style:style style:name="T127" style:family="text">
      <style:text-properties style:font-name="Times New Roman1" style:font-weight-asian="normal" style:font-weight-complex="normal"/>
    </style:style>
    <style:style style:name="T128" style:family="text">
      <style:text-properties style:language-asian="ru" style:country-asian="RU"/>
    </style:style>
    <style:style style:name="T129" style:family="text">
      <style:text-properties style:font-name-asian="Times New Roman" style:language-asian="ru" style:country-asian="RU"/>
    </style:style>
    <style:style style:name="T130" style:family="text">
      <style:text-properties fo:language="en" fo:country="US"/>
    </style:style>
    <style:style style:name="T131" style:family="text">
      <style:text-properties fo:language="en" fo:country="US" style:language-asian="ru" style:country-asian="RU"/>
    </style:style>
    <style:style style:name="T132"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33" style:family="text">
      <style:text-properties fo:font-weight="normal" style:font-weight-asian="normal" style:font-weight-complex="normal"/>
    </style:style>
    <style:style style:name="T134" style:family="text">
      <style:text-properties fo:color="#8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35" style:family="text">
      <style:text-properties style:text-underline-style="solid" style:text-underline-width="auto" style:text-underline-color="font-color" style:text-underline-mode="continuous" style:text-overline-mode="continuous" style:text-line-through-mode="continuous"/>
    </style:style>
    <style:style style:name="T136" style:family="text">
      <style:text-properties style:text-underline-style="solid" style:text-underline-width="auto" style:text-underline-color="font-color" style:text-underline-mode="continuous" style:text-overline-mode="continuous" style:text-line-through-mode="continuous" fo:background-color="transparent"/>
    </style:style>
    <style:style style:name="T137"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8"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39" style:family="text">
      <style:text-properties style:text-line-through-style="none" style:text-position="0% 100%" fo:language="ru" fo:country="RU" style:font-name-asian="Times New Roman" style:font-name-complex="Times New Roman"/>
    </style:style>
    <style:style style:name="T140" style:family="text">
      <style:text-properties style:text-line-through-style="none" style:text-position="0% 100%"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41"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2" style:family="text">
      <style:text-properties style:text-underline-style="none" style:font-style-asian="normal" style:font-weight-asian="normal" style:font-style-complex="normal" style:font-weight-complex="normal"/>
    </style:style>
    <style:style style:name="T14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d0f759-6261-4117-80b9-a0f7d6171434" text:name="BossProviderVariable"/>
      </text:user-field-decls>
      <text:p text:style-name="P78"/>
      <text:p text:style-name="P61">ОПРЕДЕЛЕНИЕ</text:p>
      <text:p text:style-name="P66">о возбуждении дела об административном</text:p>
      <text:p text:style-name="P63"><text:span text:style-name="T63">правонарушении № 4-14.32-1265/00-30-16 </text:span><text:span text:style-name="T67"><text:s/></text:span><text:span text:style-name="T63">и проведении</text:span></text:p>
      <text:p text:style-name="P58">административного расследования</text:p>
      <text:p text:style-name="P58"/>
      <text:p text:style-name="P57">07 октября 2016 г. <text:s text:c="96"/>г. Москва</text:p>
      <text:p text:style-name="P57"/>
      <text:p text:style-name="P13"><text:span text:style-name="T63">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22">1-00-179/00-30-15</text:span><text:span text:style-name="T63"> в отношении </text:span><text:span text:style-name="Основной_20_шрифт_20_абзаца"><text:span text:style-name="T8">ООО «ОБЕРЕГ» (ИНН 2901107955, ОГРН </text:span></text:span><text:span text:style-name="Основной_20_шрифт_20_абзаца"><text:span text:style-name="T6">1022900512854, адрес: 163057, г. Архангельск, ул. Поморская, д. 34</text:span></text:span><text:span text:style-name="Основной_20_шрифт_20_абзаца"><text:span text:style-name="T8">)</text:span></text:span><text:span text:style-name="T22">,</text:span></text:p>
      <text:p text:style-name="P62">УСТАНОВИЛ:</text:p>
      <text:p text:style-name="P62"/>
      <text:p text:style-name="P3"><text:span text:style-name="T69">Приказом Федеральной антимонопольной службы от 21.10.2015 № 983/15 возбуждено дело № 1-00-179/00-30-15, в том числе и в отношении</text:span><text:span text:style-name="T70"> ООО </text:span><text:span text:style-name="Основной_20_шрифт_20_абзаца"><text:span text:style-name="T73">«ОБЕРЕГ» (ИНН 2901107955) </text:span></text:span><text:span text:style-name="T69">по признакам нарушения <text:s/></text:span><text:span text:style-name="T70">пунктов 2, 3, 5 части 1 статьи 11 </text:span><text:span text:style-name="T69"><text:s/></text:span><text:span text:style-name="T69">Федерального закона от 26.07.2006 № 135-ФЗ «О защите конкуренции» </text:span><text:span text:style-name="T71">(далее — Закон о защите конкуренции).</text:span></text:p>
      <text:p text:style-name="P14"><text:span text:style-name="T80">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23"> </text:span></text:span><text:span text:style-name="Основной_20_шрифт_20_абзаца"><text:span text:style-name="T25">ООО «ОБЕРЕГ» (163057, Архангельская обл., г. Архангельск, ул. Поморская, д. 34, ИНН 2901107955) и следующие хозяйствующие субъекты: </text:span></text:span></text:p>
      <text:p text:style-name="P14"><text:span text:style-name="Основной_20_шрифт_20_абзаца"><text:span text:style-name="T23">ОАО «АРТИ-Завод» (392000, Тамбовская обл., г. Тамбов, Моршанское ш., д. 19А, ИНН 6832006622); </text:span></text:span><text:span text:style-name="T26">ОАО «АРТИ» (152620, Ярославская обл., Угличский р-н,г. </text:span><text:soft-page-break/><text:span text:style-name="T26">Углич, ул. Ярославская, д. 50 комн. 202, ИНН 7612018737); ООО «Торговый 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text:span><text:span text:style-name="T26">ул. Монтажников, д. 12, ИНН 6829095781);<text:line-break/>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text:span><text:soft-page-break/><text:span text:style-name="T26">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text:span><text:span text:style-name="Основной_20_шрифт_20_абзаца"><text:span text:style-name="T27">в период </text:span></text:span><text:span text:style-name="Основной_20_шрифт_20_абзаца"><text:span text:style-name="T28">не позднее апреля 2013 года по июнь 2016 года з</text:span></text:span><text:span text:style-name="Основной_20_шрифт_20_абзаца"><text:span text:style-name="T27">аключили и </text:span></text:span><text:span text:style-name="Основной_20_шрифт_20_абзаца"><text:span text:style-name="T29"><text:s/>реализовали антиконкурентное соглашение (картель), которое привело или </text:span></text:span><text:span text:style-name="Основной_20_шрифт_20_абзаца"><text:span text:style-name="T27">могло привести к </text:span></text:span><text:span text:style-name="Основной_20_шрифт_20_абзаца"><text:span text:style-name="T29">поддержанию цен на торгах, </text:span></text:span><text:span text:style-name="Основной_20_шрифт_20_абзаца"><text:span text:style-name="T99">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17"> </text:span></text:span><text:span text:style-name="Основной_20_шрифт_20_абзаца"><text:span text:style-name="T13">а также </text:span></text:span><text:span text:style-name="Основной_20_шрифт_20_абзаца"><text:span text:style-name="T12">отказу от заключения договоров с определенными покупателями</text:span></text:span><text:span text:style-name="Основной_20_шрифт_20_абзаца"><text:span text:style-name="T27"> при поставках</text:span></text:span><text:span text:style-name="Основной_20_шрифт_20_абзаца"><text:span text:style-name="T29"> </text:span></text:span><text:span text:style-name="Основной_20_шрифт_20_абзаца"><text:span text:style-name="T8">новых гражданских противогазов фильтрующих и их модификаций: </text:span></text:span><text:span text:style-name="Основной_20_шрифт_20_абзаца"><text:span text:style-name="T100">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text:span></text:span><text:span text:style-name="Основной_20_шрифт_20_абзаца"><text:span text:style-name="T100">МПГ-ИЗОД, с ФПК «МАКСИМУМ», </text:span></text:span><text:span text:style-name="Основной_20_шрифт_20_абзаца"><text:span text:style-name="T10"><text:s/>ГП-9В, ГП-21, ГП-21К, ГП-21 ТК, ГП-21У, </text:span></text:span><text:span text:style-name="Основной_20_шрифт_20_абзаца"><text:span text:style-name="T100">ГПУЗС ВК 320 с МГУ, ГПУЗС 320 ЭКРАН, ГПУЗС ВК ЭКРАН (с маской МАГ-3), МЗС-ВК, МЗС-ВК 320 «классический» с лицевой МГУ, <text:s/>МЗС-ВК ЭКРАН с <text:s/>фильтром ВК 450)</text:span></text:span><text:span text:style-name="Основной_20_шрифт_20_абзаца"><text:span text:style-name="T8">, что является нарушением </text:span></text:span><text:span text:style-name="Основной_20_шрифт_20_абзаца"><text:span text:style-name="T76">пунктов 2, 3, 5 части 1 статьи 11 </text:span></text:span><text:span text:style-name="Основной_20_шрифт_20_абзаца"><text:span text:style-name="T77">Закона о защите конкуренции</text:span></text:span><text:span text:style-name="Основной_20_шрифт_20_абзаца"><text:span text:style-name="T8">.</text:span></text:span></text:p>
      <text:p text:style-name="P27"><text:span text:style-name="Основной_20_шрифт_20_абзаца"><text:span text:style-name="T74">Решением по делу № 1-00-179/00-30-15 установлено</text:span></text:span><text:span text:style-name="Основной_20_шрифт_20_абзаца"><text:span text:style-name="T3">, что ООО «ОБЕРЕГ» официально не является дилером и дистрибьютором ОАО «Арти-Завод», но требования Дилерской политики ОАО «Арти-Завод», в части бронирования торгов, выполняло, что подтверждается, например, письмом от <text:s/></text:span></text:span><text:span text:style-name="Основной_20_шрифт_20_абзаца"><text:span text:style-name="T18">&lt;...&gt; </text:span></text:span><text:span text:style-name="Основной_20_шрифт_20_абзаца"><text:span text:style-name="T3">от 13 мая 2014 г. 10:19 </text:span></text:span><text:soft-page-break/><text:span text:style-name="Основной_20_шрифт_20_абзаца"><text:span text:style-name="T3">тема: «Повторная бронь за Оберег Севрыбвод», направленном дилерам и дистрибьюторам <text:s text:c="2"/>ОАО «АРТИ-Завод», содержится вложение, в котором сообщается, что торги (№ закупки: 0324100010114000036) забронированы за ООО «ОБЕРЕГ». </text:span></text:span></text:p>
      <text:p text:style-name="P28"><text:span text:style-name="T51">Заключение антиконкурентного соглашения между <text:s/>указанными выше хозяйствующими субъектами-конкурентами</text:span><text:span text:style-name="T118"> </text:span><text:span text:style-name="Основной_20_шрифт_20_абзаца"><text:span text:style-name="T19">подтверждается следующими обстоятельствами:</text:span></text:span></text:p>
      <text:list xml:id="list7968768402259893007" text:style-name="L1">
        <text:list-item>
          <text:list>
            <text:list-item>
              <text:list>
                <text:list-item>
                  <text:p text:style-name="P76"><text:span text:style-name="T53">Группой компаний АРТИ, состоящей из </text:span><text:span text:style-name="T55">ОАО «АРТИ» (ИНН 7612018737), ОАО «АРТИ-Резинопласт» (ИНН 6829057264), ЗАО «ИЗОД» (ИНН 7743583348), ООО «Торговый дом АРТИ» (ИНН 7709923347) и ОАО «ТАГАТ» (ИНН 6829008806), </text:span><text:span text:style-name="T53">разработана «Сбытовая политика», которая применялась в отношениях между компаниями и торговыми домами, входящими в данную группу компаний, а также в отношениях с ОАО «Арти-Завод» и его дилерами.</text:span></text:p>
                </text:list-item>
              </text:list>
            </text:list-item>
          </text:list>
        </text:list-item>
      </text:list>
      <text:p text:style-name="P30">Исходя из подпункта 3.1.2 пункта 3.1 «Сбытовая политика»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text:p>
      <text:p text:style-name="P34">Согласно подпункту 2.3.1 пункта 2.3 «Сбытовая политика»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4">Согласно подпункту 2.3.2 пункта 2.3 «Сбытовая политика»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4"><text:soft-page-break/>Согласно подпункту 2.3.3 пункта 2.3 «Сбытовая политика»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29">Кроме того, в своей работе ОАО «АРТИ-Завод» использовал «Регламент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9">Например, согласно пункту 3 «Подача заявок» «Регламент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2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1">Для реализации антиконкурентного соглашения (картеля) его участники использовали стратегию поведения, изложенную в Дилерской политике.</text:p>
      <text:p text:style-name="P44"><text:span text:style-name="Основной_20_шрифт_20_абзаца"><text:span text:style-name="T45">Согласно письма </text:span></text:span><text:span text:style-name="Основной_20_шрифт_20_абзаца"><text:span text:style-name="T48">&lt;...&gt;</text:span></text:span><text:span text:style-name="Основной_20_шрифт_20_абзаца"><text:span text:style-name="T45"> - директора ОАО «АРТИ», направленного </text:span></text:span><text:span text:style-name="Основной_20_шрифт_20_абзаца"><text:span text:style-name="T48">23 </text:span></text:span><text:span text:style-name="Основной_20_шрифт_20_абзаца"><text:span text:style-name="T45">апреля 2013 г. 13:32 с почтового ящика </text:span></text:span><text:span text:style-name="Основной_20_шрифт_20_абзаца"><text:span text:style-name="T48">&lt;...&gt; </text:span></text:span><text:span text:style-name="Основной_20_шрифт_20_абзаца"><text:span text:style-name="T45">в адрес: </text:span></text:span><text:span text:style-name="Основной_20_шрифт_20_абзаца"><text:span text:style-name="T48">&lt;...&gt;</text:span></text:span><text:span text:style-name="Основной_20_шрифт_20_абзаца"><text:span text:style-name="T45">; </text:span></text:span><text:span text:style-name="Основной_20_шрифт_20_абзаца"><text:span text:style-name="T48">&lt;...&gt;</text:span></text:span><text:span text:style-name="Основной_20_шрифт_20_абзаца"><text:span text:style-name="T45">, с темой: «</text:span></text:span><text:span text:style-name="Основной_20_шрифт_20_абзаца"><text:span text:style-name="T48">FW: </text:span></text:span><text:span text:style-name="Основной_20_шрифт_20_абзаца"><text:span text:style-name="T45">Дилерская политика», следует, что «Дилерская политика» </text:span></text:span><text:span text:style-name="Основной_20_шрифт_20_абзаца"><text:span text:style-name="T47">вступила в действие и подлежит применению со второго квартала 2013 г. В рамках данной политики формализованы основные правила работы Компании и ее партнеров в сегментах рынка средств защиты.</text:span></text:span></text:p>
      <text:p text:style-name="P43"><text:soft-page-break/><text:span text:style-name="Основной_20_шрифт_20_абзаца"><text:span text:style-name="T47">В соответствии с пунктом 4.1 раздела 4 </text:span></text:span><text:span text:style-name="Основной_20_шрифт_20_абзаца"><text:span text:style-name="T57">«Основы работы Дилерской сети компании» </text:span></text:span><text:span text:style-name="Основной_20_шрифт_20_абзаца"><text:span text:style-name="T47">Дилерской политикой регламентируются правила поведения Дистрибьюторов и Дилеров Компании (ОАО «АРТИ-Завод») при их работе на российском рынке СИЗОД и рынках стран СНГ.</text:span></text:span></text:p>
      <text:p text:style-name="P67">Дистрибьюторы и Дилеры несут ответственность за соблюдение ценовой политики Компании (ОАО «АРТИ-Завод») всеми своими субдилерами, в независимости от количества посредников.</text:p>
      <text:p text:style-name="P67">В соответствии с пунктом 4.8 раздела 4 «Основы работы Дилерской сети компании» положения «Дилерская политика»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15"><text:span text:style-name="Основной_20_шрифт_20_абзаца"><text:span text:style-name="T59">Поставки товаров производятся на основе конкурсных торгов, тендеров, аукционов (пункт 4.9 раздела 4 «Основы работы Дилерской сети компании» </text:span></text:span><text:span text:style-name="Основной_20_шрифт_20_абзаца"><text:span text:style-name="T58">Дилерской политики).</text:span></text:span></text:p>
      <text:p text:style-name="P17"><text:span text:style-name="Основной_20_шрифт_20_абзаца"><text:span text:style-name="T121">В соответствии с пунктом 4.2 <text:s/>раздела 4 «Основы работы Дилерской сети компании» </text:span></text:span><text:span text:style-name="Основной_20_шрифт_20_абзаца"><text:span text:style-name="T122">Дилерской политики в целях эффективной координации сбытовой деятельности партнеров Компании и максимально качественного обслуживания </text:span></text:span><text:span text:style-name="Основной_20_шрифт_20_абзаца"><text:span text:style-name="T122">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конкурсных торгов прописаны в Приложении № 1 - «Критерии закрепления конкурсов за партнерами Компании».</text:span></text:span></text:p>
      <text:p text:style-name="P17"><text:span text:style-name="Основной_20_шрифт_20_абзаца"><text:span text:style-name="T126">Кроме того, согласно пункту 1.3 раздела 1 Общие положения «Критерии закрепления конкурсов за партнерами Компании» являющимися Приложением № 1 к положению «Дилерская политика» Дистрибьюторы и Дилеры Компании (ОАО «Арти-Завод»),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 (п. 4.9.3. ДП Компании).</text:span></text:span></text:p>
      <text:p text:style-name="P17"><text:soft-page-break/><text:span text:style-name="Основной_20_шрифт_20_абзаца"><text:span text:style-name="T128">Подпункты 4.9.1-4.9.10 пункта 4.9 </text:span></text:span><text:span text:style-name="Основной_20_шрифт_20_абзаца"><text:span text:style-name="T129"><text:s/>раздела 4 «Основы работы Дилерской сети компании» </text:span></text:span><text:span text:style-name="Основной_20_шрифт_20_абзаца"><text:span text:style-name="T128">Дилерской политики описывают порядок работы дилеров и дистрибьюторов по участию в </text:span></text:span><text:span text:style-name="Основной_20_шрифт_20_абзаца"><text:span text:style-name="T129">конкурсных торгов, тендеров, аукционов.</text:span></text:span></text:p>
      <text:p text:style-name="P17"><text:span text:style-name="Основной_20_шрифт_20_абзаца"><text:span text:style-name="T129">Так, согласно подпункта 4.9.3 <text:s/></text:span></text:span><text:span text:style-name="Основной_20_шрифт_20_абзаца"><text:span text:style-name="T128">пункта 4.9 </text:span></text:span><text:span text:style-name="Основной_20_шрифт_20_абзаца"><text:span text:style-name="T129"><text:s/>раздела 4 «Основы работы Дилерской сети компании» </text:span></text:span><text:span text:style-name="Основной_20_шрифт_20_абзаца"><text:span text:style-name="T128">Дилерской политики Компанией (ОАО «АРТИ»)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 </text:span></text:span></text:p>
      <text:p text:style-name="P17"><text:span text:style-name="Основной_20_шрифт_20_абзаца"><text:span text:style-name="T128">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17"><text:span text:style-name="Основной_20_шрифт_20_абзаца"><text:span text:style-name="T128">В соответствии с </text:span></text:span><text:span text:style-name="Основной_20_шрифт_20_абзаца"><text:span text:style-name="T129">подпунктом 4.9.4 <text:s/></text:span></text:span><text:span text:style-name="Основной_20_шрифт_20_абзаца"><text:span text:style-name="T128">пункта 4.9 </text:span></text:span><text:span text:style-name="Основной_20_шрифт_20_абзаца"><text:span text:style-name="T129"><text:s/>раздела 4 «Основы работы Дилерской сети компании» </text:span></text:span><text:span text:style-name="Основной_20_шрифт_20_абзаца"><text:span text:style-name="T128">Дилерской политики 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31">e-mail <text:s/></text:span></text:span><text:span text:style-name="Основной_20_шрифт_20_абзаца"><text:span text:style-name="T123">как минимум за месяц до выхода конкурса.</text:span></text:span></text:p>
      <text:p text:style-name="P17"><text:span text:style-name="Основной_20_шрифт_20_абзаца"><text:span text:style-name="T123">Согласно Приложению № 2 «Форма заявки на предварительное закрепление конкурса» к</text:span></text:span><text:span text:style-name="Основной_20_шрифт_20_абзаца"><text:span text:style-name="T124"> </text:span></text:span><text:span text:style-name="Основной_20_шрифт_20_абзаца"><text:span text:style-name="T123">Дилерской политики заявка <text:s/>на предварительное заключение состоит из </text:span></text:span><text:span text:style-name="Основной_20_шрифт_20_абзаца"><text:span text:style-name="T123">следующих позиций:</text:span></text:span></text:p>
      <text:p text:style-name="P17"><text:span text:style-name="Основной_20_шрифт_20_абзаца"><text:span text:style-name="T132">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73">Заказчик</text:p>
          </table:table-cell>
          <table:table-cell table:style-name="Таблица2.B1" office:value-type="string">
            <text:p text:style-name="P74"/>
          </table:table-cell>
        </table:table-row>
        <table:table-row>
          <table:table-cell table:style-name="Таблица2.A2" office:value-type="string">
            <text:p text:style-name="P73">Почтовый адрес заказчика</text:p>
          </table:table-cell>
          <table:table-cell table:style-name="Таблица2.B2" office:value-type="string">
            <text:p text:style-name="P74"/>
          </table:table-cell>
        </table:table-row>
        <table:table-row>
          <table:table-cell table:style-name="Таблица2.A2" office:value-type="string">
            <text:p text:style-name="P73">Наименование и количество гражданских и промышленных противогазов</text:p>
          </table:table-cell>
          <table:table-cell table:style-name="Таблица2.B2" office:value-type="string">
            <text:p text:style-name="P74"/>
          </table:table-cell>
        </table:table-row>
        <table:table-row>
          <table:table-cell table:style-name="Таблица2.A2" office:value-type="string">
            <text:p text:style-name="P73">Тех. задание на гражданский противогаз (кто формировал)</text:p>
          </table:table-cell>
          <table:table-cell table:style-name="Таблица2.B2" office:value-type="string">
            <text:p text:style-name="P74"/>
          </table:table-cell>
        </table:table-row>
        <table:table-row>
          <table:table-cell table:style-name="Таблица2.A2" office:value-type="string">
            <text:p text:style-name="P73">Наименование и количество прочей продукции</text:p>
          </table:table-cell>
          <table:table-cell table:style-name="Таблица2.B2" office:value-type="string">
            <text:p text:style-name="P74"/>
          </table:table-cell>
        </table:table-row>
        <table:table-row>
          <table:table-cell table:style-name="Таблица2.A2" office:value-type="string">
            <text:p text:style-name="P73">Максимальная цена контракта</text:p>
          </table:table-cell>
          <table:table-cell table:style-name="Таблица2.B2" office:value-type="string">
            <text:p text:style-name="P74"/>
          </table:table-cell>
        </table:table-row>
        <table:table-row>
          <table:table-cell table:style-name="Таблица2.A2" office:value-type="string">
            <text:p text:style-name="P73">Дата публикации (если конкурс опубликован)</text:p>
          </table:table-cell>
          <table:table-cell table:style-name="Таблица2.B2" office:value-type="string">
            <text:p text:style-name="P74"/>
          </table:table-cell>
        </table:table-row>
        <text:soft-page-break/>
        <table:table-row>
          <table:table-cell table:style-name="Таблица2.A2" office:value-type="string">
            <text:p text:style-name="P73">Примерная дата публикации (если конкурс еще не вышел)</text:p>
          </table:table-cell>
          <table:table-cell table:style-name="Таблица2.B2" office:value-type="string">
            <text:p text:style-name="P74"/>
          </table:table-cell>
        </table:table-row>
        <table:table-row>
          <table:table-cell table:style-name="Таблица2.A2" office:value-type="string">
            <text:p text:style-name="P73">Дата окончания подачи документов</text:p>
          </table:table-cell>
          <table:table-cell table:style-name="Таблица2.B2" office:value-type="string">
            <text:p text:style-name="P74"/>
          </table:table-cell>
        </table:table-row>
      </table:table>
      <text:p text:style-name="P17"><text:span text:style-name="Основной_20_шрифт_20_абзаца"><text:span text:style-name="T121">В соответствии с подпунктом 4.9.6 <text:s/></text:span></text:span><text:span text:style-name="Основной_20_шрифт_20_абзаца"><text:span text:style-name="T122">пункта 4.9 </text:span></text:span><text:span text:style-name="Основной_20_шрифт_20_абзаца"><text:span text:style-name="T121"><text:s/>раздела 4 «Основы работы Дилерской сети компании» </text:span></text:span><text:span text:style-name="Основной_20_шрифт_20_абзаца"><text:span text:style-name="T122">Дилерской политики К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 оповещает всех участников Дилерской сети о факте окончательного закрепления конкурса.</text:span></text:span></text:p>
      <text:p text:style-name="P4"><text:span text:style-name="Основной_20_шрифт_20_абзаца"><text:span text:style-name="T60">Для предотвращения нарушений условий антиконкурентного соглашения <text:s/></text:span></text:span><text:span text:style-name="Основной_20_шрифт_20_абзаца"><text:span text:style-name="T54">пунктом 9.1 раздела 9 «Нарушения данной Политики и возможные санкции со стороны Компании» </text:span></text:span><text:span text:style-name="Основной_20_шрифт_20_абзаца"><text:span text:style-name="T60">Дилерской политикой 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25">Компанией (ОАО «Арти-Завод») и с закрепленным поставщиком участия в закрепленном конкурсе.</text:span></text:p>
      <text:p text:style-name="P72">Также согласно пункту 9.3 раздела 9 «Нарушения данной Политики и возможные санкции со стороны Компании» за нарушение правил настоящей Политики Дистрибьютор или <text:span text:style-name="T133">Дилер может частично или полностью быть лишен поддержки поставок на определенный момент времени.</text:span></text:p>
      <text:p text:style-name="P31">Таким образом, участие дилеров и дистрибьюторов ОАО «АРТИ-Завод» в конкурентных процедурах на поставку его продукции, в соответствии с нормами Дилерской политики, обусловлено регламентацией правил поведения, условиями согласования действий с Предприятием-изготовителем.</text:p>
      <text:p text:style-name="P7"><text:span text:style-name="Основной_20_шрифт_20_абзаца"><text:span text:style-name="T30">Вышеуказанные обстоятельства подтверждаются перепиской участников Картеля с маркетологом-аналитиком Московского филиала ОАО «ТАГАТ» </text:span></text:span><text:span text:style-name="Основной_20_шрифт_20_абзаца"><text:span text:style-name="T44">&lt;...&gt; </text:span></text:span></text:p>
      <text:p text:style-name="P8"><text:span text:style-name="Основной_20_шрифт_20_абзаца"><text:span text:style-name="T23">Например, в письме Message14319420500000000082 содержится вложение, в </text:span></text:span><text:soft-page-break/><text:span text:style-name="Основной_20_шрифт_20_абзаца"><text:span text:style-name="T23">котором ООО «Аутор-НН» просит забронировать торги за своей организацией.</text:span></text:span></text:p>
      <text:p text:style-name="P8"><text:span text:style-name="Основной_20_шрифт_20_абзаца"><text:span text:style-name="T23">В письме Message14320331750000000374 содержится вложение, в котором ООО «СИЗ-Снаб» просит забронировать торги за своей организацией. </text:span></text:span></text:p>
      <text:p text:style-name="P8"><text:span text:style-name="Основной_20_шрифт_20_абзаца"><text:span text:style-name="T23">В письме Message13938374500000000298 также содержится вложение, в котором ООО «Таганай АВМ» просит забронировать торги за своей организацией.</text:span></text:span></text:p>
      <text:p text:style-name="P9"><text:span text:style-name="Основной_20_шрифт_20_абзаца"><text:span text:style-name="T50">При этом другие участники Картеля на эти торги заявок на участие в торгах либо ценовых предложений не подавали.</text:span></text:span></text:p>
      <text:p text:style-name="P26"><text:span text:style-name="Основной_20_шрифт_20_абзаца"><text:span text:style-name="T24">Также объяснением директора ООО «СИЗ-Снаб» </text:span></text:span><text:span text:style-name="Основной_20_шрифт_20_абзаца"><text:span text:style-name="T43">&lt;...&gt;</text:span></text:span><text:span text:style-name="Основной_20_шрифт_20_абзаца"><text:span text:style-name="T24"> от 17.06.2015, <text:s/>в котором указано:</text:span></text:span></text:p>
      <text:p text:style-name="P26"><text:span text:style-name="Основной_20_шрифт_20_абзаца"><text:span text:style-name="T24">«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3">&lt;...&gt;</text:span></text:span><text:span text:style-name="Основной_20_шрифт_20_абзаца"><text:span text:style-name="T24">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43">&lt;...&gt;</text:span></text:span><text:span text:style-name="Основной_20_шрифт_20_абзаца"><text:span text:style-name="T24">), который распределяет «Брони» по дилерам, т. е. сообщает кто из дилеров на какие торги подаёт заявки на участие». </text:span></text:span></text:p>
      <text:p text:style-name="P26"><text:span text:style-name="Основной_20_шрифт_20_абзаца"><text:span text:style-name="T24">Это происходит двумя способами. </text:span></text:span></text:p>
      <text:p text:style-name="P26"><text:span text:style-name="Основной_20_шрифт_20_абзаца"><text:span text:style-name="T24">Первый способ — мы сами ищем на сайте объявленные торги и направляем информацию </text:span></text:span><text:span text:style-name="Основной_20_шрифт_20_абзаца"><text:span text:style-name="T43">&lt;...&gt; </text:span></text:span><text:span text:style-name="Основной_20_шрифт_20_абзаца"><text:span text:style-name="T24">,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26"><text:span text:style-name="Основной_20_шрифт_20_абзаца"><text:span text:style-name="T24">Второй способ — </text:span></text:span><text:span text:style-name="Основной_20_шрифт_20_абзаца"><text:span text:style-name="T43">&lt;...&gt;</text:span></text:span><text:span text:style-name="Основной_20_шрифт_20_абзаца"><text:span text:style-name="T24">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43">&lt;...&gt;</text:span></text:span><text:span text:style-name="Основной_20_шрифт_20_абзаца"><text:span text:style-name="T24">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text:span></text:span><text:soft-page-break/><text:span text:style-name="Основной_20_шрифт_20_абзаца"><text:span text:style-name="T24">дилерам. Процедура участия всех дилеров ОАО «АРТИ-Завод» выглядит аналогично».</text:span></text:span></text:p>
      <text:p text:style-name="P10"><text:span text:style-name="Основной_20_шрифт_20_абзаца"><text:span text:style-name="T46">В объяснении маркетолога-аналитика Московского филиала ОАО «ТАГАТ» </text:span></text:span><text:span text:style-name="Основной_20_шрифт_20_абзаца"><text:span text:style-name="T49">&lt;...&gt;</text:span></text:span><text:span text:style-name="Основной_20_шрифт_20_абзаца"><text:span text:style-name="T46"> от 17.06.2015 г., указывается, что его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text:span text:style-name="Основной_20_шрифт_20_абзаца"><text:span text:style-name="T33">2. <text:s/></text:span></text:span><text:span text:style-name="Основной_20_шрифт_20_абзаца"><text:span text:style-name="T52">Действиями участников <text:s/></text:span></text:span><text:span text:style-name="T119">антиконкурентного соглашения </text:span><text:span text:style-name="Основной_20_шрифт_20_абзаца"><text:span text:style-name="T30">на </text:span></text:span><text:span text:style-name="Основной_20_шрифт_20_абзаца"><text:span text:style-name="T37">1 308</text:span></text:span><text:span text:style-name="Основной_20_шрифт_20_абзаца"><text:span text:style-name="T34"> </text:span></text:span><text:span text:style-name="Основной_20_шрифт_20_абзаца"><text:span text:style-name="T30">торгах, проведенных в период с февраля 2014 по декабрь 2015 гг., <text:s/></text:span></text:span><text:span text:style-name="Основной_20_шрифт_20_абзаца"><text:span text:style-name="T34">на поставки средств индивидуальной защиты органов дыхания</text:span></text:span><text:span text:style-name="Основной_20_шрифт_20_абзаца"><text:span text:style-name="T30"> — СИЗОД, направленных на поддержание цен на торгах, </text:span></text:span><text:span text:style-name="Основной_20_шрифт_20_абзаца"><text:span text:style-name="T99">разделу товарного рынка по составу </text:span></text:span><text:span text:style-name="Основной_20_шрифт_20_абзаца"><text:span text:style-name="T12">продавцов</text:span></text:span><text:span text:style-name="Основной_20_шрифт_20_абзаца"><text:span text:style-name="T13">.</text:span></text:span></text:p>
      <text:p text:style-name="P8"><text:span text:style-name="Основной_20_шрифт_20_абзаца"><text:span text:style-name="T23">Так, </text:span></text:span><text:span text:style-name="Основной_20_шрифт_20_абзаца"><text:span text:style-name="T81">ООО </text:span></text:span><text:span text:style-name="Основной_20_шрифт_20_абзаца"><text:span text:style-name="T79">«ОБЕРЕГ» (ИНН 2901107955)</text:span></text:span><text:span text:style-name="Основной_20_шрифт_20_абзаца"><text:span text:style-name="T23"> </text:span></text:span><text:span text:style-name="Основной_20_шрифт_20_абзаца"><text:span text:style-name="T15">совместно с вышеуказанными участниками картеля </text:span></text:span><text:span text:style-name="Основной_20_шрифт_20_абзаца"><text:span text:style-name="T23">реализовало антиконкурентное соглашение на </text:span></text:span><text:span text:style-name="Основной_20_шрифт_20_абзаца"><text:span text:style-name="T38">960</text:span></text:span><text:span text:style-name="Основной_20_шрифт_20_абзаца"><text:span text:style-name="T40"> торгах</text:span></text:span><text:span text:style-name="Основной_20_шрифт_20_абзаца"><text:span text:style-name="T23"> на поставки </text:span></text:span><text:span text:style-name="Основной_20_шрифт_20_абзаца"><text:span text:style-name="T16">новых гражданских противогазов фильтрующих и их модификаций,</text:span></text:span><text:span text:style-name="Основной_20_шрифт_20_абзаца"><text:span text:style-name="T105"> </text:span></text:span><text:span text:style-name="Основной_20_шрифт_20_абзаца"><text:span text:style-name="T23">проведенных в период с февраля 2014 по май (включительно) 2015 гг.; </text:span></text:span></text:p>
      <text:p text:style-name="P32"><text:span text:style-name="T26">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11">новых </text:span><text:span text:style-name="T106">гражданских <text:s/>противогазов <text:s/>фильтрующих и их модификаций </text:span><text:span text:style-name="T26">(далее — Анализ-1)</text:span><text:span text:style-name="Основной_20_шрифт_20_абзаца"><text:span text:style-name="T11">.</text:span></text:span></text:p>
      <text:p text:style-name="P35"><text:span text:style-name="Основной_20_шрифт_20_абзаца"><text:span text:style-name="T35"><text:s text:c="4"/></text:span></text:span><text:span text:style-name="T112">По результатам проведения Анализа-1 установлено следующее.</text:span></text:p>
      <text:p text:style-name="P36">1. <text:s/>Временной интервал исследования определен как <text:span text:style-name="T120">январь </text:span>2013 - <text:span text:style-name="T120">июнь</text:span> 2016 гг.</text:p>
      <text:p text:style-name="P37"><text:span text:style-name="T113">2. Продуктовые границы товарного рынка определены как </text:span><text:span text:style-name="T114">новые </text:span><text:span text:style-name="T110">гражданские </text:span><text:span text:style-name="T114"><text:s/></text:span><text:span text:style-name="T110">противогазы фильтрующие и их модификации.</text:span></text:p>
      <text:p text:style-name="P36"><text:soft-page-break/>3. Географическими границами товарного рынка <text:span text:style-name="T120">является</text:span> <text:span text:style-name="T120">территория Российской Федерации.</text:span></text:p>
      <text:list xml:id="list6587221736929030530" text:style-name="L2">
        <text:list-item>
          <text:list>
            <text:list-item>
              <text:p text:style-name="P77"><text:span text:style-name="Основной_20_шрифт_20_абзаца"><text:span text:style-name="T115">Установлен факт наличия конкурентных отношений между </text:span></text:span><text:span text:style-name="Основной_20_шрифт_20_абзаца"><text:span text:style-name="T20"><text:s/>ОАО «АРТИ-Завод» (ИНН 6832006622); <text:s/>ОАО «АРТИ» (ИНН 7612018737); ООО «Торговый дом АРТИ» (ИНН 7709923347); ООО «АУТОР» (ИНН 5249096613); ООО «АУТОР-НН» (ИНН 5249114809); ЗАО «Профессиональная защита» (ИНН 7718722220); ООО «АлекСтрой» (ИНН 5507212234); ИП Замана Л.И. (ИНН 231102929006); ИП Овчинников О.Г. (ИНН 450100307140); ООО «Сибзащита» (ИНН 2466155250); ИП Сычкарев С.В. (ИНН 616832209939); ООО ТД «Промзащита» (ИНН 7717723119); ООО «Ростех-поставка» (ИНН 1101085757); ООО «Таганай АВМ» (ИНН 7802437045); ООО «СИЗ-Снаб» (ИНН 6829095781); ООО «Торговая компания «РИМ» (ИНН 7726710596); ООО Группа компаний «РИМ» (ИНН 7726744154); ООО «ОБЕРЕГ» (ИНН 2901107955); ООО «ГО Защита СПБ» (ИНН 7840493386); ООО «Спецзащита» (ИНН 0275068395); ООО «Регион-маркет» (ИНН 6452081239); ООО «Образовательный проект» (ИНН 6229056879), ИП Ажойчик В.М. (ИНН 740400308210)</text:span></text:span><text:span text:style-name="Основной_20_шрифт_20_абзаца"><text:span text:style-name="T101">, <text:s/></text:span></text:span><text:span text:style-name="Основной_20_шрифт_20_абзаца"><text:span text:style-name="T20">ООО «ПромСнабСибирь» (ИНН 2463207704), </text:span></text:span><text:span text:style-name="Основной_20_шрифт_20_абзаца"><text:span text:style-name="T21">ООО «Химсервис» </text:span></text:span><text:span text:style-name="Основной_20_шрифт_20_абзаца"><text:span text:style-name="T21">(ИНН 3811081969), </text:span></text:span><text:span text:style-name="Основной_20_шрифт_20_абзаца"><text:span text:style-name="T20"><text:s/>ООО Компания «ПожТехАльянс» (ИНН 7715855328), <text:s/></text:span></text:span><text:span text:style-name="Основной_20_шрифт_20_абзаца"><text:span text:style-name="T102">ООО </text:span></text:span><text:span text:style-name="Основной_20_шрифт_20_абзаца"><text:span text:style-name="T102">«СТД «Техника безопасности» </text:span></text:span><text:span text:style-name="Основной_20_шрифт_20_абзаца"><text:span text:style-name="T20">(ИНН 6318146757), ООО «Лотос 911» (ИНН 2310147303), ООО «УралИнвестРесурс» (ИНН </text:span></text:span><text:span text:style-name="Основной_20_шрифт_20_абзаца"><text:span text:style-name="T7">5612067762</text:span></text:span><text:span text:style-name="Основной_20_шрифт_20_абзаца"><text:span text:style-name="T20">), ООО «Спецобъединение Юго-Запад» (ИНН 7728292344), <text:s/>ОАО «Тамбовмаш» (ИНН 6829000130), АО «Сорбент» (ИНН 5908001417), ОАО ЭХМЗ им. Н.Д. Зелинского (ИНН 5053002307), ЗАО «Балама» (ИНН 7812012203), ООО «Технологии охраны здоровья» (ИНН 5249100203), ООО «Гражданская оборона» (ИНН 6672181694); ООО «МЧС ГО Экран» (ИНН 6662001832), ООО «ТД ХимСнабЗащита» (ИНН 7725762062), ООО «Химкомплектзащита» (ИНН 7720741767), ЗАО «Тамбовмаш-Защита» (ИНН 6832026700), ООО «СИЗ-Центр Внедрение» (ИНН 5902707453), ООО «Торговый дом «Бастион» (ИНН 7810538216), ООО «Рабосервис+» (ИНН 7743048407), ООО «ПромСИЗ» (ИНН 7702806394), ЗАО «Профессиональная </text:span></text:span><text:soft-page-break/><text:span text:style-name="Основной_20_шрифт_20_абзаца"><text:span text:style-name="T20">защита» (ИНН 7718722220), ООО «Навигатор-Т» (ИНН 7736523644), <text:s/>ЗАО «Восток-Сервис-Спецкомплект» (ИНН 7722202993), <text:s/>ЗАО ТД «ТРАКТ» (ИНН 7723627614), ЗАО «КиТ» (ИНН 7732001904), ПВ ООО «Фирма Техноавиа» (ИНН 7724152603), <text:s/>ЗАО «Химкомплектзащита» (ИНН 7720741767), <text:s/>ООО «Группа компаний «ЩИТ» (ИНН 7720723542), <text:s/>ООО «Алватекс ЗТМ» (ИНН 7804132881) </text:span></text:span><text:span text:style-name="Основной_20_шрифт_20_абзаца"><text:span text:style-name="T61">на </text:span></text:span><text:span text:style-name="Основной_20_шрифт_20_абзаца"><text:span text:style-name="T115">рынке новых </text:span></text:span><text:span text:style-name="Основной_20_шрифт_20_абзаца"><text:span text:style-name="T116">гражданских <text:s/>противогазов <text:s/>фильтрующих и их модификаций</text:span></text:span><text:span text:style-name="Основной_20_шрифт_20_абзаца"><text:span text:style-name="T115">.</text:span></text:span></text:p>
            </text:list-item>
          </text:list>
        </text:list-item>
      </text:list>
      <text:p text:style-name="P32"><text:span text:style-name="T26">В результате анализа </text:span><text:span text:style-name="T39">960</text:span><text:span text:style-name="T41"> </text:span><text:span text:style-name="T26">торгов <text:s/></text:span><text:span text:style-name="Основной_20_шрифт_20_абзаца"><text:span text:style-name="T30">на поставки </text:span></text:span><text:span text:style-name="Основной_20_шрифт_20_абзаца"><text:span text:style-name="T14">новых гражданских противогазов фильтрующих и их модификаций: </text:span></text:span><text:span text:style-name="Основной_20_шрифт_20_абзаца"><text:span text:style-name="T107">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МПГ-ИЗОД, с ФПК «МАКСИМУМ», </text:span></text:span><text:span text:style-name="Основной_20_шрифт_20_абзаца"><text:span text:style-name="T32"><text:s/>ГП-9В, ГП-21, ГП-21К, ГП-21 ТК, ГП-21У, </text:span></text:span><text:span text:style-name="Основной_20_шрифт_20_абзаца"><text:span text:style-name="T107">ГПУЗС ВК 320 с МГУ, ГП УЗС 320 ЭКРАН, ГП УЗС ВК ЭКРАН (с маской МАГ-3), МЗС-ВК, МЗС-ВК 320 «классический» с лицевой МГУ, <text:s/>МЗС-ВК ЭКРАН с <text:s/>фильтром ВК 450), проведенных в период с февраля 2014 по май (включительно) 2015 гг. и переписки </text:span></text:span><text:span text:style-name="Основной_20_шрифт_20_абзаца"><text:span text:style-name="T31">между участниками Картеля, а также координации их </text:span></text:span><text:span text:style-name="Основной_20_шрифт_20_абзаца"><text:span text:style-name="T31">экономической деятельности со стороны ОАО «ТАГАТ», осуществлявшейся в </text:span></text:span><text:span text:style-name="Основной_20_шрифт_20_абзаца"><text:span text:style-name="T31">период 2013-2015 гг., </text:span></text:span><text:span text:style-name="T26">Комиссией установлено следующее.</text:span></text:p>
      <text:p text:style-name="P45"><text:span text:style-name="Основной_20_шрифт_20_абзаца"><text:span text:style-name="T56">Участниками Картеля произведено бронирование </text:span></text:span><text:span text:style-name="T133">960 торгов:</text:span></text:p>
      <text:p text:style-name="P6"><text:span text:style-name="Основной_20_шрифт_20_абзаца"><text:span text:style-name="T36">ОАО «АРТИ-Завод» (ИНН 6832006622) 2 торгов; ОАО «АРТИ» (ИНН 7612018737) 12 торгов; ООО «Торговый дом АРТИ» (ИНН 7709923347) 3 торгов; ООО «АУТОР» (ИНН 5249096613) 22 торгов</text:span></text:span><text:span text:style-name="Основной_20_шрифт_20_абзаца"><text:span text:style-name="T134">; </text:span></text:span><text:span text:style-name="Основной_20_шрифт_20_абзаца"><text:span text:style-name="T36">ООО «АУТОР-НН» (ИНН 5249114809) 9 торгов; ЗАО «Профессиональная защита» (ИНН 7718722220) 20 торгов; ООО «АлекСтрой» (ИНН 5507212234) 6 торгов; ИП Замана Л.И. (ИНН 231102929006) 8 торгов; ИП Овчинников О.Г. (ИНН 450100307140) 2 торгов; ООО «Сибзащита» (ИНН 2466155250) 2 торгов; ИП Сычкарев С.В. (ИНН 616832209939) 11 торгов; ООО ТД «Промзащита» (ИНН 7717723119) 11 торгов; ООО «Таганай АВМ» (ИНН 7802437045) 318 торгов; ООО «СИЗ-Снаб» (ИНН 6829095781) 478 </text:span></text:span><text:soft-page-break/><text:span text:style-name="Основной_20_шрифт_20_абзаца"><text:span text:style-name="T36">торгов</text:span></text:span><text:span text:style-name="Основной_20_шрифт_20_абзаца"><text:span text:style-name="T29">; </text:span></text:span><text:span text:style-name="Основной_20_шрифт_20_абзаца"><text:span text:style-name="T36">ООО «Торговая компания «РИМ» (ИНН 7726710596) 23 торгов; ООО Группа компаний «РИМ» (ИНН 7726744154) 12 торгов; ООО «ОБЕРЕГ» (ИНН 2901107955) 2 торгов; ООО «ПромСнабСибирь» (ИНН 2463207704) 1 торг; ООО «ГО Защита СПБ» (ИНН 7840493386) 6 торгов; ООО «Регион-маркет» (ИНН 6452081239) 4 торгов; ООО «Образовательный проект» (ИНН 6229056879) 1 торг; ООО Компания «ПожТехАльянс» (ИНН 7715855328) 2 торгов; ООО «Химсервис» (ИНН 3811081969) 5 торгов.</text:span></text:span></text:p>
      <text:p text:style-name="P46"><text:span text:style-name="T136">Из них: произведено бронирование торгов и выиг</text:span><text:span text:style-name="T135">рано (133 торгов):</text:span></text:p>
      <text:p text:style-name="P6"><text:span text:style-name="Основной_20_шрифт_20_абзаца"><text:span text:style-name="T36">ОАО «АРТИ» (ИНН 7612018737) 1 торги; <text:s text:c="3"/>ООО «АУТОР» (ИНН 5249096613) 4 торгов; ООО «АУТОР-НН» (ИНН 5249114809) 5 торгов; ЗАО «Профессиональная защита» (ИНН 7718722220) 5 торгов; ООО «АлекСтрой» (ИНН 5507212234) 3 торгов; ИП Замана Л.И. (ИНН 231102929006) 4 торгов; ИП Овчинников О.Г. (ИНН 450100307140) 2 торгов; ООО ТД «Промзащита» (ИНН 7717723119) 1 <text:s/>торг; ООО «Таганай АВМ» (ИНН 7802437045) 3 торгов; ООО «СИЗ-Снаб» (ИНН 6829095781) 102 торгов</text:span></text:span><text:span text:style-name="Основной_20_шрифт_20_абзаца"><text:span text:style-name="T29">; ООО «Торговая компания «РИМ» (ИНН 7726710596) 2 торгов; ООО «Образовательный проект» (ИНН 6229056879) 1 торг.</text:span></text:span></text:p>
      <text:p text:style-name="P49"><text:span text:style-name="Основной_20_шрифт_20_абзаца"><text:span text:style-name="T64">Из которых: произведено бронирование торгов и выиграно с минимальным </text:span></text:span><text:span text:style-name="Основной_20_шрифт_20_абзаца"><text:span text:style-name="T64">снижением начальной (максимальной) цены или без её снижения (61 торгов):</text:span></text:span></text:p>
      <text:p text:style-name="P5"><text:span text:style-name="Основной_20_шрифт_20_абзаца"><text:span text:style-name="T61">ОАО «АРТИ» (ИНН 7612018737) 1 торги; ООО «АУТОР» (ИНН 5249096613) 1 торги; ООО «АУТОР-НН» (ИНН 5249114809) 2 торгов; ЗАО «Профессиональная защита» (ИНН 7718722220) 4 торгов; ООО «АлекСтрой» (ИНН 5507212234) 1 торг; ИП Замана Л.И. (ИНН 231102929006) 1 торг; ООО ТД «Промзащита» (ИНН 7717723119) 3 <text:s/>торгов; ООО «Таганай АВМ» (ИНН 7802437045) 2 торгов; ООО «СИЗ-Снаб» (ИНН 6829095781) 43 торгов; ООО «Торговая компания «РИМ» (ИНН 7726710596) 2 торгов; ООО «Образовательный проект» (ИНН 6229056879) 1 торг.</text:span></text:span></text:p>
      <text:p text:style-name="P6"><text:span text:style-name="Основной_20_шрифт_20_абзаца"><text:span text:style-name="T78">ООО «ОБЕРЕГ» (ИНН 2901107955) </text:span></text:span><text:span text:style-name="Основной_20_шрифт_20_абзаца"><text:span text:style-name="T8">осуществило бронирование 2 торгов на поставки новых гражданских противогазов фильтрующих и их модификаций</text:span></text:span><text:span text:style-name="Основной_20_шрифт_20_абзаца"><text:span text:style-name="T100"> </text:span></text:span><text:span text:style-name="Основной_20_шрифт_20_абзаца"><text:span text:style-name="T8">(номера закупок: 31401058829, 0324100010114000036) путем заполнения и </text:span></text:span><text:soft-page-break/><text:span text:style-name="Основной_20_шрифт_20_абзаца"><text:span text:style-name="T8">направления </text:span></text:span><text:span text:style-name="Основной_20_шрифт_20_абзаца"><text:span text:style-name="T11">заявки <text:s/>на предварительное закрепление </text:span></text:span><text:span text:style-name="Основной_20_шрифт_20_абзаца"><text:span text:style-name="T8">по форме, содержащейся в </text:span></text:span><text:span text:style-name="Основной_20_шрифт_20_абзаца"><text:span text:style-name="T11"><text:s/>Приложении № 2 «Форма заявки на предварительное закрепление конкурса» к</text:span></text:span><text:span text:style-name="Основной_20_шрифт_20_абзаца"><text:span text:style-name="T9"> </text:span></text:span><text:span text:style-name="Основной_20_шрифт_20_абзаца"><text:span text:style-name="T11">Дилерской политики, что подтверждается следующими письмами:</text:span></text:span></text:p>
      <text:p text:style-name="P6"><text:span text:style-name="Основной_20_шрифт_20_абзаца"><text:span text:style-name="T8">- письмо от <text:s/></text:span></text:span><text:span text:style-name="Основной_20_шрифт_20_абзаца"><text:span text:style-name="T17">&lt;...&gt; </text:span></text:span><text:span text:style-name="Основной_20_шрифт_20_абзаца"><text:span text:style-name="T8">от 16 апреля 2014 г. 10:03 тема: «Бронь за Оберег», направленном дилерам и дистрибьюторам ОАО «АРТИ-Завод», содержится вложение, в котором сообщается, что торги (№ закупки: 31401058829) забронированы за ООО «ОБЕРЕГ»;</text:span></text:span></text:p>
      <text:p text:style-name="P11"><text:span text:style-name="Основной_20_шрифт_20_абзаца"><text:span text:style-name="T137">- письмо от <text:s/></text:span></text:span><text:span text:style-name="Основной_20_шрифт_20_абзаца"><text:span text:style-name="T140">&lt;...&gt; </text:span></text:span><text:span text:style-name="Основной_20_шрифт_20_абзаца"><text:span text:style-name="T137">от 13 мая 2014 г. 10:19 тема: «Повторная бронь за Оберег Севрыбвод», направленном дилерам и дистрибьюторам ОАО «АРТИ-Завод», содержится вложение, в котором сообщается, что торги (№ закупки: 0324100010114000036) забронированы за ООО «ОБЕРЕГ».</text:span></text:span></text:p>
      <text:p text:style-name="P11"><text:span text:style-name="Основной_20_шрифт_20_абзаца"><text:span text:style-name="T137">При этом другие участники антиконкурентного соглашения (картеля) на торги с номерами закупок: <text:s/>31401058829, 0324100010114000036, заявок на участие в них либо ценовых предложений не подавали.</text:span></text:span></text:p>
      <text:p text:style-name="P11"><text:span text:style-name="Основной_20_шрифт_20_абзаца"><text:span text:style-name="T137">В свою очередь </text:span></text:span><text:span text:style-name="Основной_20_шрифт_20_абзаца"><text:span text:style-name="T84">ООО «ОБЕРЕГ» (ИНН 2901107955) </text:span></text:span><text:span text:style-name="Основной_20_шрифт_20_абзаца"><text:span text:style-name="T137">не подавал заявок на участие в торгах, забронированных другими участниками картеля.</text:span></text:span></text:p>
      <text:p text:style-name="P12"><text:span text:style-name="Основной_20_шрифт_20_абзаца"><text:span text:style-name="T137">Таким образом, участники антиконкурентного соглашения (картель), в том </text:span></text:span><text:span text:style-name="Основной_20_шрифт_20_абзаца"><text:span text:style-name="T137">числе </text:span></text:span><text:span text:style-name="Основной_20_шрифт_20_абзаца"><text:span text:style-name="T84">ООО «ОБЕРЕГ» (ИНН 2901107955)</text:span></text:span><text:span text:style-name="Основной_20_шрифт_20_абзаца"><text:span text:style-name="T137">, реализовали антиконкурентное соглашение (картель) на 960 торгах на поставки новых гражданских противогазов фильтрующих и их модификаций</text:span></text:span><text:span text:style-name="Основной_20_шрифт_20_абзаца"><text:span text:style-name="T103">, </text:span></text:span><text:span text:style-name="Основной_20_шрифт_20_абзаца"><text:span text:style-name="T137">проведенных в период с февраля 2014 по май (включительно) 2015 гг.</text:span></text:span></text:p>
      <text:p text:style-name="P38"><text:span text:style-name="T128">Кроме того, в ходе рассмотрения дела </text:span><text:span text:style-name="T62">о нарушении антимонопольного законодательства № 1-00-179/00-30-15 </text:span><text:span text:style-name="T128">Комиссией установлено следующее.</text:span></text:p>
      <text:p text:style-name="P55"><text:span text:style-name="Основной_20_шрифт_20_абзаца"><text:span text:style-name="T108">В соответствии с пунктом 5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text:span></text:span><text:span text:style-name="Основной_20_шрифт_20_абзаца"><text:span text:style-name="T109"> </text:span></text:span><text:span text:style-name="T65">отказу от заключения договоров с </text:span><text:soft-page-break/><text:span text:style-name="T65">определенными продавцами или покупателями.</text:span></text:p>
      <text:p text:style-name="P3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 а следовательно, прибыль хозяйствующего субъекта, не участвующего в Картеле, значительно снижалась либо вообще могла оказаться ниже рентабельности.</text:p>
      <text:p text:style-name="P40">Данный факт подтверждается, в том числе, следующими электронными письмами, направленными участникам картеля (в том числе <text:span text:style-name="Основной_20_шрифт_20_абзаца"><text:span text:style-name="T75">ООО «ОБЕРЕГ»</text:span></text:span>):</text:p>
      <text:p text:style-name="P41">Message14295172720000000654:</text:p>
      <text:p text:style-name="P42">Уважаемые коллеги,</text:p>
      <text:p text:style-name="P42">Прошел конкурс на заказчика «Газпромраспределение Ижевск», который был прописан и забронирован за ДИЛЕРОМ.</text:p>
      <text:p text:style-name="P42">На конкурсе выиграла сторонняя организация ООО «Атлантинвест»<text:line-break/>(г. Видное.)</text:p>
      <text:p text:style-name="P42">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50">С уважением,</text:p>
      <text:p text:style-name="P50">Маркетолог – аналитик ОАО «АРТИ»</text:p>
      <text:p text:style-name="P51"><text:span text:style-name="T130">&lt;...&gt;</text:span></text:p>
      <text:p text:style-name="P42"/>
      <text:p text:style-name="P42">Message14296221810000000672:</text:p>
      <text:p text:style-name="P51"><text:soft-page-break/>Уважаемые коллеги,</text:p>
      <text:p text:style-name="P50">Прошел конкурс ОАО «Сочигоргаз» на площадке Газнефтеторг (запрос<text:line-break/>№ 51795)</text:p>
      <text:p text:style-name="P50">Выиграла сторонняя организация ООО «Поволжье-спецодежда»<text:line-break/>г. Нижний Новгород.</text:p>
      <text:p text:style-name="P50">Продукция к поставке: противогаз ГП-7Б Оптим с военной приемкой в количестве 100 штук.</text:p>
      <text:p text:style-name="P50">Прошу при обращении данного заказчика давать цены не ниже прайса<text:line-break/>ОАО «АРТИ-Завод».</text:p>
      <text:p text:style-name="P50">С уважением,</text:p>
      <text:p text:style-name="P50">Маркетолог – аналитик ОАО «АРТИ»</text:p>
      <text:p text:style-name="P51"><text:span text:style-name="T130">&lt;...&gt; </text:span></text:p>
      <text:p text:style-name="P51"/>
      <text:p text:style-name="P51">Message14053408650000000237:</text:p>
      <text:p text:style-name="P53">Уважаемые коллеги,</text:p>
      <text:p text:style-name="P54">Дилером АРТИ был проработан заказчик и сыгран конкурс на изделие ГП-7БТ в количестве 266 шт. На конкурс вышла сторонняя организация. </text:p>
      <text:p text:style-name="P54">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50">С уважением,</text:p>
      <text:p text:style-name="P50">Маркетолог – аналитик ОАО «АРТИ»</text:p>
      <text:p text:style-name="P51"><text:span text:style-name="T130">&lt;...&gt;</text:span></text:p>
      <text:p text:style-name="P51"/>
      <text:p text:style-name="P51">Message13959990560000000603:</text:p>
      <text:p text:style-name="P53">Уважаемые коллеги,</text:p>
      <text:p text:style-name="P68">В конкурсе, забронированном за нашим дилером на ГП-9 с МПГ-ИЗОД  (86 шт. ) победила московская компания ООО "Технотекс".</text:p>
      <text:p text:style-name="P68"><text:soft-page-break/>Прошу данную продукцию в данном количестве не отгружать.</text:p>
      <text:p text:style-name="P71">С уважением,</text:p>
      <text:p text:style-name="P71">Маркетолог – аналитик ОАО «АРТИ»</text:p>
      <text:p text:style-name="P71"><text:span text:style-name="T130">&lt;...&gt; </text:span></text:p>
      <text:p text:style-name="P69">Message14189866160000000703<text:span text:style-name="T130">:</text:span></text:p>
      <text:p text:style-name="P69">Уважаемые коллеги,</text:p>
      <text:p text:style-name="P68">В запросе котировок на поставку Противогазов гражданских ГП-7Б с ФПК ГП-7кБ Оптим в кол-ве 1155 шт.</text:p>
      <text:p text:style-name="P68">для ФГУП МИА РОССИЯ СЕГОДНЯ, победил ООО "Торговый дом "БРИЗ". <text:line-break/>Просьба продукцию НЕ ОТГРУЖАТЬ!!!</text:p>
      <text:p text:style-name="P68"> С уважением,</text:p>
      <text:p text:style-name="P70">Маркетолог – аналитик ОАО «АРТИ»</text:p>
      <text:p text:style-name="P70"><text:span text:style-name="T130">&lt;...&gt;</text:span></text:p>
      <text:p text:style-name="P52">Таким образом, действия участников Картеля совершались в условиях заключённого антиконкурентного соглашения, направленного на создание условий, которые могут привести к отказу от заключения участниками Картеля договоров с определенными покупателями, что <text:span text:style-name="Основной_20_шрифт_20_абзаца"><text:span text:style-name="T104">запреще</text:span></text:span><text:span text:style-name="Основной_20_шрифт_20_абзаца"><text:span text:style-name="T139">но пунктом 5 части 1 статьи 11 За</text:span></text:span><text:span text:style-name="Основной_20_шрифт_20_абзаца"><text:span text:style-name="T104">кона о </text:span></text:span><text:span text:style-name="Основной_20_шрифт_20_абзаца"><text:span text:style-name="T104">защите конкуренции.</text:span></text:span></text:p>
      <text:p text:style-name="P56"><text:span text:style-name="Основной_20_шрифт_20_абзаца"><text:span text:style-name="T82"><text:s text:c="7"/>В результате рассмотрения дела № 1-00-179/00-30-15 Комиссия ФАС России установила, что</text:span></text:span><text:span text:style-name="Основной_20_шрифт_20_абзаца"><text:span text:style-name="T34">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 подтверждённая участниками картеля).</text:span></text:span></text:p>
      <text:p text:style-name="P75"><text:span text:style-name="T42"><text:tab/></text:span><text:span text:style-name="T83">Решение ФАС России </text:span><text:span text:style-name="T119">по делу № 1-00-179/00-30-15 изготов</text:span><text:span text:style-name="T118">лено в полном объеме «27» июля 2016 года <text:s/>(</text:span><text:span text:style-name="T80">исх. от 27.07.2016 № 30/51430/16).</text:span></text:p>
      <text:p text:style-name="P20">Нарушение пунктов <text:span text:style-name="Основной_20_шрифт_20_абзаца"><text:span text:style-name="T127">2, 3, 5 </text:span></text:span><text:span text:style-name="T142">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text:soft-page-break/>правонарушениях (далее — КоАП). </text:p>
      <text:p text:style-name="P14"><text:span text:style-name="T63">Согласно части 1 статьи 14.32 КоАП </text:span><text:span text:style-name="T68">заключение хозяйствующим субъектом недопустимого в соответствии с антимонопольным </text:span><text:bookmark text:name="r1"/><text:span text:style-name="Q"><text:span text:style-name="T68">законодательством</text:span></text:span><text:span text:style-name="T68">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8">законодательством</text:span></text:span><text:span text:style-name="T68">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text:span><text:span text:style-name="T68">правонарушителя от реализации товара (работы, услуги), на рынке которого </text:span><text:span text:style-name="T68">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68">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 и проведения административного расследования.</text:p>
      <text:p text:style-name="P18"><text:span text:style-name="T90">Руководствуясь статьями 28.1, 28.7 </text:span><text:span text:style-name="T94">КоАП</text:span><text:span text:style-name="T90">,</text:span></text:p>
      <text:p text:style-name="P22"/>
      <text:p text:style-name="P22">ОПРЕДЕЛИЛ:</text:p>
      <text:p text:style-name="P22"/>
      <text:p text:style-name="P19"><text:span text:style-name="T91">1. Возбудить в отношении </text:span><text:span text:style-name="Основной_20_шрифт_20_абзаца"><text:span text:style-name="T85">ООО «ОБЕРЕГ» (ИНН 2901107955, ОГРН </text:span></text:span><text:span text:style-name="Основной_20_шрифт_20_абзаца"><text:span text:style-name="T89">1022900512854, адрес: 163000, г. Архангельск, ул. Поморская, д. 34</text:span></text:span><text:span text:style-name="Основной_20_шрифт_20_абзаца"><text:span text:style-name="T85">) </text:span></text:span><text:span text:style-name="T95">дело об административном правонарушении по факту нарушения </text:span><text:span text:style-name="Основной_20_шрифт_20_абзаца"><text:span text:style-name="T96">пунктов 2, 3, 5 </text:span></text:span><text:span text:style-name="T95">части 1 статьи 11 Федерального закона от 26.07.2006 № 135-ФЗ «О защите конкуренции», выразившегося</text:span><text:span text:style-name="T92"> в заключении соглашения между хозяйствующими субъектами-конкурентами, которое <text:s/></text:span><text:span text:style-name="Основной_20_шрифт_20_абзаца"><text:span text:style-name="T86">привело или могло привести к </text:span></text:span><text:span text:style-name="Основной_20_шрифт_20_абзаца"><text:span text:style-name="T85">поддержанию цен на торгах для нужд государственных и иных заказчиков, </text:span></text:span><text:span text:style-name="Основной_20_шрифт_20_абзаца"><text:span text:style-name="T97">разделу товарного рынка по составу </text:span></text:span><text:span text:style-name="Основной_20_шрифт_20_абзаца"><text:span text:style-name="T87">продавцов,</text:span></text:span><text:span text:style-name="Основной_20_шрифт_20_абзаца"><text:span text:style-name="T98"> </text:span></text:span><text:span text:style-name="Основной_20_шрифт_20_абзаца"><text:span text:style-name="T88">а так же </text:span></text:span><text:span text:style-name="Основной_20_шрифт_20_абзаца"><text:span text:style-name="T87">отказу от заключения договоров с определенными покупателями</text:span></text:span><text:span text:style-name="T93">, и участии в данном соглашении, о</text:span><text:span text:style-name="T95">тветственность за которое </text:span><text:span text:style-name="T95">предусмотрена частью 1 статьи 14.32 КоАП.</text:span></text:p>
      <text:p text:style-name="P21">2. Провести административное расследование.</text:p>
      <text:p text:style-name="P23"><text:span text:style-name="T143">3. В соответствии со статьёй 26.10 КоАП </text:span><text:span text:style-name="Основной_20_шрифт_20_абзаца"><text:span text:style-name="T141">ООО «ОБЕРЕГ» </text:span></text:span><text:span text:style-name="T143">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48"><text:span text:style-name="T72">3.1 копии </text:span>документов о назначении на должность (освобождении от должности) директора <text:s/>(руководителя) ООО «ОБЕРЕГ», действующего в период с 01.01.2014 по 30.06.2016<text:span text:style-name="T1">;</text:span></text:p>
      <text:p text:style-name="P47">3.2 копию служебного контракта (трудовой договор) директора <text:s/>(руководителя) ООО «ОБЕРЕГ», действующего в период с 01.01.2014 по 30.06.2016 (с приложением соглашения о его расторжении при наличии);</text:p>
      <text:p text:style-name="P47"><text:soft-page-break/>3.3 сведения о месте регистрации, месте проживания директора <text:s/>(руководителя) ООО «ОБЕРЕГ», действующего в период с 01.01.2014 по 30.06.2016, полные паспортные данные директора <text:s/>(руководителя) ООО «ОБЕРЕГ» за указанный период. </text:p>
      <text:p text:style-name="P19"><text:span text:style-name="T91">4. Законному представителю </text:span><text:span text:style-name="Основной_20_шрифт_20_абзаца"><text:span text:style-name="T85">ООО «ОБЕРЕГ» </text:span></text:span><text:span text:style-name="T91"><text:s/>явиться в 15 часов 00 минут 26 октя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265/00-30-16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25"><text:span text:style-name="T6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3"><text:span text:style-name="T143">Для оформления пропусков в здание ФАС России (г. Москва, Уланский пер., д. 16, стр. </text:span>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2115A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Графический объект1" text:anchor-type="paragraph" svg:x="0cm" svg:width="3.6cm" svg:height="0.78cm" draw:z-index="16"><draw:image xlink:href="Pictures/10000201000000780000001AF2115A7A.png" xlink:type="simple" xlink:show="embed" xlink:actuate="onLoad"/></draw:frame><draw:frame draw:style-name="Mfr2" draw:name="SpdTextFrame" text:anchor-type="paragraph" svg:x="0.499cm" svg:y="28.7cm" svg:width="4.8cm" draw:z-index="3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19"><draw:image xlink:href="Pictures/10000201000000780000001AF2115A7A.png" xlink:type="simple" xlink:show="embed" xlink:actuate="onLoad"/></draw:frame><draw:frame draw:style-name="Mfr2" draw:name="SpdTextFrame1" text:anchor-type="paragraph" svg:x="0.499cm" svg:y="28.7cm" svg:width="4.8cm" draw:z-index="3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1:41:06.41</meta:creation-date>
    <dc:date>2016-10-11T12:16:45.51</dc:date>
    <meta:editing-duration>PT3M15S</meta:editing-duration>
    <meta:editing-cycles>1</meta:editing-cycles>
    <meta:generator>OpenOffice.org/3.4.1$Win32 OpenOffice.org_project/341m1$Build-9593</meta:generator>
    <meta:document-statistic meta:table-count="1" meta:image-count="2" meta:object-count="0" meta:page-count="20" meta:paragraph-count="143" meta:word-count="4595" meta:character-count="34688"/>
    <meta:user-defined meta:name="Поле 1"/>
    <meta:user-defined meta:name="Поле 2"/>
    <meta:user-defined meta:name="Поле 3"/>
    <meta:user-defined meta:name="Поле 4"/>
  </office:meta>
</office:document-meta>
</file>