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3499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2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3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1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0.6cm" fo:text-align="justify" style:justify-single-word="false"/>
    </style:style>
    <style:style style:name="P16" style:family="paragraph" style:parent-style-name="Normal_20__28_Web_29_">
      <style:paragraph-properties fo:margin-top="0cm" fo:margin-bottom="0cm" fo:line-height="0.6cm" fo:text-align="justify" style:justify-single-word="false"/>
    </style:style>
    <style:style style:name="P17" style:family="paragraph" style:parent-style-name="Normal_20__28_Web_29_">
      <style:paragraph-properties fo:margin-top="0cm" fo:margin-bottom="0cm" fo:line-height="0.6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9.3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19" style:family="paragraph" style:parent-style-name="Text_20_body">
      <style:paragraph-properties fo:margin-left="8.9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transparent" style:font-size-asian="14pt" style:font-size-complex="14pt" style:font-style-complex="italic"/>
    </style:style>
    <style:style style:name="P20" style:family="paragraph" style:parent-style-name="Text_20_body">
      <style:paragraph-properties fo:margin-left="8.9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italic" style:font-weight-complex="normal"/>
    </style:style>
    <style:style style:name="P2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3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37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8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3" style:family="paragraph" style:parent-style-name="Standard">
      <style:paragraph-properties fo:margin-left="8.975cm" fo:margin-right="0cm" fo:margin-top="0cm" fo:margin-bottom="0cm" fo:line-height="100%" fo:text-indent="0cm" style:auto-text-indent="false" style:text-autospace="none"/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5" style:family="paragraph" style:parent-style-name="Standard">
      <style:paragraph-properties fo:margin-left="8.97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background-color="#ffffff" style:font-name-asian="Times New Roman CYR1" style:font-size-asian="14pt" style:font-name-complex="Times New Roman CYR1" style:font-size-complex="14pt" style:font-style-complex="italic"/>
    </style:style>
    <style:style style:name="P46" style:family="paragraph" style:parent-style-name="consplusnonformat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3" style:font-size-asian="14pt" style:font-name-complex="Times New Roman3" style:font-size-complex="14pt"/>
    </style:style>
    <style:style style:name="P47" style:family="paragraph" style:parent-style-name="consplusnonformat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style:font-name-asian="Times New Roman3" style:font-size-asian="14pt" style:font-name-complex="Times New Roman3" style:font-size-complex="14pt"/>
    </style:style>
    <style:style style:name="P48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3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4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9" style:family="paragraph" style:parent-style-name="consplusnonformat" style:master-page-name="First_20_Page">
      <style:paragraph-properties fo:margin-left="8.97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" style:font-name-asian="Times New Roman" style:font-name-complex="Times New Roman" style:language-complex="ar" style:country-complex="SA"/>
    </style:style>
    <style:style style:name="T7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9" style:family="text">
      <style:text-properties fo:color="#000000" fo:language="en" fo:country="US" style:text-underline-style="none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style:font-name-asian="Times New Roman CYR1" style:font-size-asian="14pt" style:font-style-asian="normal" style:font-name-complex="Times New Roman CYR1" style:font-size-complex="14pt" style:font-style-complex="normal"/>
    </style:style>
    <style:style style:name="T1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6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4pt" style:font-size-asian="14pt" style:font-size-complex="14pt"/>
    </style:style>
    <style:style style:name="T68" style:family="text">
      <style:text-properties fo:color="#000000" style:font-name="Times New Roman" fo:font-size="14pt" fo:language="ru" fo:country="RU" fo:font-style="normal" style:text-underline-style="none" style:font-name-asian="Times New Roman3" style:font-size-asian="14pt" style:font-style-asian="normal" style:font-name-complex="Times New Roman3" style:font-size-complex="14pt" style:font-style-complex="normal"/>
    </style:style>
    <style:style style:name="T69" style:family="text">
      <style:text-properties fo:color="#000000" style:font-name="Times New Roman" fo:font-size="14pt" fo:language="ru" fo:country="RU" fo:font-style="normal" style:text-underline-style="none" style:font-name-asian="Times New Roman CYR1" style:font-size-asian="14pt" style:font-style-asian="normal" style:font-name-complex="Times New Roman CYR1" style:font-size-complex="14pt" style:font-style-complex="normal"/>
    </style:style>
    <style:style style:name="T70" style:family="text">
      <style:text-properties fo:color="#000000" style:font-name="Times New Roman" fo:font-size="14pt" fo:language="ru" fo:country="RU" fo:background-color="#ffffff" style:font-name-asian="Times New Roman CYR1" style:font-size-asian="14pt" style:font-name-complex="Times New Roman CYR1" style:font-size-complex="14pt" style:font-style-complex="italic"/>
    </style:style>
    <style:style style:name="T71" style:family="text">
      <style:text-properties fo:color="#000000" style:font-name="Times New Roman" fo:font-size="14pt" fo:letter-spacing="-0.002cm" fo:language="ru" fo:country="RU" fo:font-style="normal" style:text-underline-style="none" style:font-name-asian="Times New Roman3" style:font-size-asian="14pt" style:font-style-asian="normal" style:font-name-complex="Times New Roman3" style:font-size-complex="14pt" style:font-style-complex="normal"/>
    </style:style>
    <style:style style:name="T72" style:family="text">
      <style:text-properties fo:color="#000000" style:font-name="Times New Roman" fo:font-size="14pt" fo:letter-spacing="-0.002cm" fo:language="en" fo:country="US" fo:font-style="normal" style:text-underline-style="none" style:font-name-asian="Times New Roman3" style:font-size-asian="14pt" style:font-style-asian="normal" style:font-name-complex="Times New Roman3" style:font-size-complex="14pt" style:font-style-complex="normal"/>
    </style:style>
    <style:style style:name="T7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5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76" style:family="text">
      <style:text-properties fo:color="#000000" style:text-underline-style="none"/>
    </style:style>
    <style:style style:name="T77" style:family="text">
      <style:text-properties fo:font-style="normal" style:text-underline-style="none" style:font-style-asian="normal" style:font-style-complex="normal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80" style:family="text">
      <style:text-properties style:font-name="Times New Roman1"/>
    </style:style>
    <style:style style:name="T81" style:family="text">
      <style:text-properties style:font-name="Times New Roman1" fo:font-size="14pt" style:font-size-asian="14pt" style:font-size-complex="14pt"/>
    </style:style>
    <style:style style:name="T8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83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4" style:family="text">
      <style:text-properties style:font-name="Times New Roman1" fo:font-size="14pt" fo:language="en" fo:country="US" style:font-size-asian="14pt" style:font-size-complex="14pt"/>
    </style:style>
    <style:style style:name="T8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italic" style:font-weight-complex="normal"/>
    </style:style>
    <style:style style:name="T87" style:family="text">
      <style:text-properties fo:language="en" fo:country="US"/>
    </style:style>
    <style:style style:name="T88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af3412-fa3d-4535-bb86-87e508dac549" text:name="BossProviderVariable"/>
      </text:user-field-decls>
      <text:p text:style-name="P59"/>
      <text:p text:style-name="P48"><text:s text:c="8"/>ПОСТАНОВЛЕНИЕ </text:p>
      <text:p text:style-name="P6">о наложении штрафа по делу </text:p>
      <text:p text:style-name="P14"><text:span text:style-name="T3">об административном правонарушении </text:span><text:span text:style-name="T7">№ </text:span><text:span text:style-name="Основной_20_шрифт_20_абзаца"><text:span text:style-name="T8">К-670/16/АК617-16</text:span></text:span></text:p>
      <text:p text:style-name="P9"/>
      <text:p text:style-name="P4"><text:span text:style-name="T77">«30» сентября 2016</text:span><text:tab/><text:tab/><text:tab/><text:tab/><text:tab/><text:tab/><text:tab/><text:tab/> <text:s text:c="12"/>Москва</text:p>
      <text:p text:style-name="P4"/>
      <text:p text:style-name="P10"><text:span text:style-name="T78"><text:tab/></text:span><text:span text:style-name="T81">Я, </text:span><text:span text:style-name="T84">&lt;...&gt;</text:span><text:span text:style-name="T5">,</text:span><text:span text:style-name="T4"> </text:span><text:span text:style-name="T81">рассмотрев протокол и материалы дела об административном правонарушении, возбужденного определением </text:span><text:span text:style-name="T82">от 01.07.2016 по делу <text:s text:c="19"/></text:span><text:span text:style-name="T10">№ </text:span><text:span text:style-name="Основной_20_шрифт_20_абзаца"><text:span text:style-name="T12">К-670/16/АК617-16</text:span></text:span><text:span text:style-name="T10"> </text:span><text:span text:style-name="T83">в отношении</text:span><text:span text:style-name="T10"> </text:span><text:span text:style-name="Основной_20_шрифт_20_абзаца"><text:span text:style-name="T17">з</text:span></text:span><text:span text:style-name="Основной_20_шрифт_20_абзаца"><text:span text:style-name="T31">аместителя начальника Главного управления информационных технологий Федеральной таможенной службы </text:span></text:span><text:span text:style-name="Основной_20_шрифт_20_абзаца"><text:span text:style-name="T34">&lt;...&gt;</text:span></text:span><text:span text:style-name="T11">,</text:span><text:span text:style-name="T10"> </text:span><text:span text:style-name="T11">по признакам состава административного правонарушения, ответственность за совершение которого предусмотрена</text:span><text:span text:style-name="T81"> частью 4.1 статьи 7.30 Кодекса Российской Федерации об административных правонарушениях (далее – КоАП),</text:span></text:p>
      <text:p text:style-name="P10"/>
      <text:p text:style-name="P5">УСТАНОВИЛ:</text:p>
      <text:p text:style-name="P13"/>
      <text:p text:style-name="P27"><text:span text:style-name="T80"><text:tab/></text:span><text:span text:style-name="Основной_20_шрифт_20_абзаца"><text:span text:style-name="T80">Федеральной таможенной службой (далее - Заказчик) проведен электронный аукцион на право заключения государственного контракта на поставку системы хранения данных ЦВК ЕАИС ТО (вторая очередь) (номер </text:span></text:span><text:span text:style-name="Основной_20_шрифт_20_абзаца"><text:span text:style-name="T80">извещения 0173100001516000048) (далее – Аукцион).</text:span></text:span></text:p>
      <text:p text:style-name="P15"><text:span text:style-name="Основной_20_шрифт_20_абзаца"><text:span text:style-name="T37"><text:tab/>1. В соответствии с п</text:span></text:span><text:span text:style-name="Основной_20_шрифт_20_абзаца"><text:span text:style-name="T38">унктом 1 части 1 статьи 64 </text:span></text:span><text:span text:style-name="Основной_20_шрифт_20_абзаца"><text:span text:style-name="T2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38"> </text:span></text:span><text:span text:style-name="Основной_20_шрифт_20_абзаца"><text:span text:style-name="T37">документация об электронном аукционе должна содержать наименование и описание объекта закупки и условий контракта в соответствии со статьей 33 Закона о контрактной системе, в том числе обоснование начальной (максимальной) цены контракта.</text:span></text:span></text:p>
      <text:p text:style-name="P39"><text:tab/>Согласно пункту 1 части 1 статьи 33 Закона о контрактной системе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</text:p>
      <text:p text:style-name="P39"><text:tab/>Пунктом 1.10 части 2 Технических требований документации об Аукционе Заказчиком установлены следующие положения:</text:p>
      <text:p text:style-name="P39"><text:soft-page-break/><text:tab/>«1.10. Все указанное в основных блоках однотипное оборудование (процессоры, материнские платы, модули памяти, HDD, сетевые адаптеры, видео адаптеры, дисковые контроллеры, FDD, CD-ROM, и т.п.) должно быть произведено только одним производителем и иметь идентичную номенклатуру, артикул производителя и технические характеристики, соответствующие техническим характеристикам (Приложение № 2 к Техническим требованиям)».</text:p>
      <text:p text:style-name="P39"><text:tab/>В соответствии с материалами настоящего дела об административном правонарушении, объектом закупки является поставка системы хранения данных ЦВК ЕАИС ТО (вторая очередь), являющаяся модернизацией установленного Заказчиком ранее серверного оборудования в рамках первой очереди, при этом производителем серверного оборудования является «IBM». </text:p>
      <text:p text:style-name="P39"><text:tab/>В Приложении № 2 к Техническим требованиям документации об Аукционе, Заказчиком установлены характеристики к 2-м основным блокам, поставляемым в рамках государственного контракта, а именно: Система хранения данных (далее - СХД), Модуль расширения. </text:p>
      <text:p text:style-name="P39"><text:tab/>При этом, модуль расширения должен быть одной марки с установленным ранее серверным оборудованием, а именно «IMB», вместе с тем, устанавливаемая СХД не имеет ограничений в части производителей. </text:p>
      <text:p text:style-name="P39"><text:tab/>Вместе с тем, учитывая положения пункта 1.10 части 2 Технических требований документации об Аукционе СХД, согласно которому все указанное в основных блоках однотипное оборудование (процессоры, материнские платы, модули памяти, HDD, сетевые адаптеры, видео адаптеры, дисковые контроллеры, FDD, CD-ROM, и т.п.) должно быть произведено только одним производителем и иметь идентичную номенклатуру, артикул производителя, следовательно, СХД также должна принадлежать марке «IBM». </text:p>
      <text:p text:style-name="P39"><text:tab/>Кроме того, на участие в Аукционе подано 3 заявки, в составе которых указано поставляемое оборудование марки «IBM».</text:p>
      <text:p text:style-name="P39"><text:tab/>Таким образом, требования к поставляемым товарам в рамках государственного контракта, установленные Заказчиком в пункте 1.10 части 2 Технических требований документации об Аукционе, влекут за собой ограничение количества участников закупки, что нарушает пункт 1 части 1 статьи 33 Закона о контрактной системе.</text:p>
      <text:p text:style-name="P39"><text:tab/>Кроме того, Заказчиком неправомерно объединены в объект закупки технологически и функционально не связанные между собой товары, а именно, «Модуль расширения» и «Система хранения данных», что в том числе, приводит к увеличению начальной (максимальной) цены контракта, и, как следствие, ограничение числа участников закупки в связи с увеличением размера обеспечения заявки на участие в закупке, обеспечения исполнения контракта, что не соответствуют пункту 1 части 1 статьи 33 Закона о контрактной системе, нарушают пункт 1 части 1 статьи 64 Закона о контрактной <text:soft-page-break/>системе.</text:p>
      <text:p text:style-name="P39"><text:tab/>2. В соответствии с частью 3 статьи 33 Закона о контрактной системе не допускается включение в документацию о закупке (в том числе в форме требований к качеству, техническим характеристикам товара, работы или услуги, требований к функциональным характеристикам (потребительским свойствам) товара) требований к производителю товара, к участнику закупки (в том числе требования к квалификации участника закупки, включая наличие опыта работы), а также требования к деловой репутации участника закупки, требования к наличию у него производственных мощностей, технологического оборудования, трудовых, финансовых и других ресурсов, необходимых для производства товара, поставка которого является предметом контракта, для выполнения работы или оказания услуги, являющихся предметом контракта, за исключением случаев, если возможность установления таких требований к участнику закупки предусмотрена Законом о контрактной системе.</text:p>
      <text:p text:style-name="P39"><text:tab/>Пунктом 6.7 части 2 Технических требований документации об Аукционе Заказчиком установлены следующие требования:</text:p>
      <text:p text:style-name="P39"><text:tab/>«6.7 Необходимо, чтобы Поставщик обеспечил свободный доступ Заказчика и сервисных центров к Интернет-ресурсу. На данном ресурсе Поставщика должны быть размещены и поддерживаться в актуальном состоянии информационные и методические материалы по вопросам гарантийного обслуживания, рекомендации по устранению типовых неисправностей. Данный ресурс должен функционировать круглосуточно, в течение всего гарантийного срока».</text:p>
      <text:p text:style-name="P39"><text:tab/><text:span text:style-name="T2">Действия Заказчика, установившего требование к наличию официального сайта у участника закупки установленное в пункте 6.7 Технических требований </text:span><text:span text:style-name="T2">документации об Аукционе нарушает часть 3 статьи 33 Закона о контрактной </text:span><text:span text:style-name="T2">системе.</text:span></text:p>
      <text:p text:style-name="P28"><text:span text:style-name="T67"><text:tab/>Согласно части 4.1 статьи 7.30 КоАП, в</text:span><text:span text:style-name="T39">ключение в описание объекта закупки требований и указаний в отношении товарных знаков, знаков обслуживания, фирменных наименований, патентов, полезных моделей, промышленных образцов, наименования места происхождения товара или наименования производителя, требований к товарам, информации, работам, услугам при условии, если такие требования влекут за собой ограничение количества участников закупки, за исключением случаев, предусмотренных </text:span><text:span text:style-name="T41">законодательством</text:span><text:span text:style-name="T39"> Российской Федерации о контрактной системе в сфере закупок, или включение в состав одного лота, объекта закупки товаров, работ, услуг, технологически и функционально не связанных между собой,</text:span><text:span text:style-name="T40"> </text:span><text:span text:style-name="T67">предусмотрена административная ответственность.</text:span></text:p>
      <text:p text:style-name="P10"><text:span text:style-name="Основной_20_шрифт_20_абзаца"><text:span text:style-name="T13"><text:tab/>Согласно материалам настоящего дела об административном правонарушении, должностным лицом Заказчика, разработавшим </text:span></text:span><text:soft-page-break/><text:span text:style-name="Основной_20_шрифт_20_абзаца"><text:span text:style-name="T13">документацию об Аукционе в указанной части, является з</text:span></text:span><text:span text:style-name="Основной_20_шрифт_20_абзаца"><text:span text:style-name="T68">аместитель начальника Главного управления информационных технологий </text:span></text:span><text:span text:style-name="Основной_20_шрифт_20_абзаца"><text:span text:style-name="T71">Федеральной таможенной службы </text:span></text:span><text:span text:style-name="Основной_20_шрифт_20_абзаца"><text:span text:style-name="T72">&lt;...&gt;</text:span></text:span><text:span text:style-name="Основной_20_шрифт_20_абзаца"><text:span text:style-name="T69">.</text:span></text:span></text:p>
      <text:p text:style-name="P10"><text:span text:style-name="Основной_20_шрифт_20_абзаца"><text:span text:style-name="T42"><text:tab/>Таким образом, действия должностного лица – </text:span></text:span><text:span text:style-name="Основной_20_шрифт_20_абзаца"><text:span text:style-name="T17">з</text:span></text:span><text:span text:style-name="Основной_20_шрифт_20_абзаца"><text:span text:style-name="T31">аместителя начальника Главного управления информационных технологий Федеральной таможенной службы </text:span></text:span><text:span text:style-name="Основной_20_шрифт_20_абзаца"><text:span text:style-name="T34">&lt;...&gt; </text:span></text:span><text:span text:style-name="Основной_20_шрифт_20_абзаца"><text:span text:style-name="T23">,</text:span></text:span><text:span text:style-name="Основной_20_шрифт_20_абзаца"><text:span text:style-name="T42"> нарушают положения пункта 1 части 1, части 3 статьи 33, пункта 1 части 1 статьи 64 Закона о контрактной системе и </text:span></text:span><text:span text:style-name="Основной_20_шрифт_20_абзаца"><text:span text:style-name="T24">содержат состав административного правонарушения, ответственность за совершение которого предусмотрена частью 4.1 статьи 7.30 КоАП.</text:span></text:span></text:p>
      <text:p text:style-name="P50"><text:span text:style-name="Основной_20_шрифт_20_абзаца"><text:span text:style-name="T75"><text:tab/>Место совершения административного правонарушения: </text:span></text:span><text:span text:style-name="Основной_20_шрифт_20_абзаца"><text:span text:style-name="T70">г. Москва, <text:s text:c="6"/></text:span></text:span><text:span text:style-name="Основной_20_шрифт_20_абзаца"><text:span text:style-name="T75">ул. Новозаводская, д. 11/5.</text:span></text:span></text:p>
      <text:p text:style-name="P27"><text:span text:style-name="Основной_20_шрифт_20_абзаца"><text:span text:style-name="T85"><text:tab/>Время совершения административного правонарушения: 08</text:span></text:span><text:span text:style-name="Основной_20_шрифт_20_абзаца"><text:span text:style-name="T86">.04.2016.</text:span></text:span></text:p>
      <text:p text:style-name="P51"><text:span text:style-name="T73"><text:tab/>Протокол по настоящему делу об административном правонарушении</text:span><text:span text:style-name="T14"> <text:s text:c="5"/>составлен 15</text:span><text:span text:style-name="T15">.09.2016</text:span><text:span text:style-name="T14"> временно исполняющим обязанности начальника правового отдела Управления контроля размещения государственного заказа Федеральной антимонопольной службы </text:span><text:span text:style-name="T16">&lt;...&gt;</text:span><text:span text:style-name="T74"> </text:span><text:span text:style-name="T73">с участием лица, в отношении которого возбуждено настоящее дело об административном правонарушении.</text:span></text:p>
      <text:p text:style-name="P51"><text:span text:style-name="T74"><text:tab/>Защитник на составление и подписание протокола по настоящему делу об административном правонарушении </text:span><text:span text:style-name="T73">не привлекался.</text:span></text:p>
      <text:p text:style-name="P52"><text:tab/>Объяснения лица, в отношении которого возбуждено настоящее дело <text:s text:c="2"/>представлены.</text:p>
      <text:p text:style-name="P51"><text:span text:style-name="T58"><text:tab/>Рассмотрение настоящего дела об административном правонарушении <text:s text:c="29"/></text:span><text:span text:style-name="T58">состоялось 30.09.2016</text:span><text:span text:style-name="T61"> с участием лица, в отношении которого возбуждено </text:span><text:span text:style-name="T61">настоящее дело об административном правонарушении.</text:span></text:p>
      <text:p text:style-name="P49"><text:span text:style-name="T44"><text:tab/></text:span><text:span text:style-name="T4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7">з</text:span></text:span><text:span text:style-name="Основной_20_шрифт_20_абзаца"><text:span text:style-name="T31">аместителя начальника Главного управления информационных технологий Федеральной таможенной службы </text:span></text:span><text:span text:style-name="Основной_20_шрифт_20_абзаца"><text:span text:style-name="T34">&lt;...&gt;</text:span></text:span><text:span text:style-name="T25"> </text:span><text:span text:style-name="T48">нарушения положений </text:span><text:span text:style-name="Основной_20_шрифт_20_абзаца"><text:span text:style-name="T42">пункта 1 части 1, части 3 статьи 33, пункта 1 части 1 статьи 64</text:span></text:span><text:span text:style-name="Основной_20_шрифт_20_абзаца"><text:span text:style-name="T26"> </text:span></text:span><text:span text:style-name="Основной_20_шрифт_20_абзаца"><text:span text:style-name="T51">Закона о контрактной системе.</text:span></text:span></text:p>
      <text:p text:style-name="P49"><text:span text:style-name="Основной_20_шрифт_20_абзаца"><text:span text:style-name="T51"><text:tab/>При рассмотрении настоящего дела об административном правонарушении </text:span></text:span><text:span text:style-name="Основной_20_шрифт_20_абзаца"><text:span text:style-name="T54">&lt;...&gt; </text:span></text:span><text:span text:style-name="Основной_20_шрифт_20_абзаца"><text:span text:style-name="T51"><text:s/>сообщил, что вину в совершении вменяемого административного правонарушения признает, указанное административное правонарушение совершено им в следствии технической ошибки.</text:span></text:span></text:p>
      <text:p text:style-name="P49"><text:span text:style-name="Основной_20_шрифт_20_абзаца"><text:span text:style-name="T52"><text:tab/>Иные доводы </text:span></text:span><text:span text:style-name="Основной_20_шрифт_20_абзаца"><text:span text:style-name="T55">&lt;...&gt;</text:span></text:span><text:span text:style-name="Основной_20_шрифт_20_абзаца"><text:span text:style-name="T45">, представленные, в том числе, в объяснениях при составлении и подписании протокола по настоящему делу об административном правонарушении, должностным лицом, уполномоченным на рассмотрение настоящего дела об административном правонарушении отклоняются, поскольку не могут быть признаны как обстоятельства, </text:span></text:span><text:soft-page-break/><text:span text:style-name="Основной_20_шрифт_20_абзаца"><text:span text:style-name="T45">исключающие привлечение </text:span></text:span><text:span text:style-name="Основной_20_шрифт_20_абзаца"><text:span text:style-name="T56">&lt;...&gt;</text:span></text:span><text:span text:style-name="Основной_20_шрифт_20_абзаца"><text:span text:style-name="T45"> к административной ответственности и не влияют на квалификацию инкриминируемого </text:span></text:span><text:span text:style-name="Основной_20_шрифт_20_абзаца"><text:span text:style-name="T56">&lt;...&gt;</text:span></text:span><text:span text:style-name="Основной_20_шрифт_20_абзаца"><text:span text:style-name="T45"> административного правонарушения.</text:span></text:span></text:p>
      <text:p text:style-name="P49"><text:span text:style-name="Основной_20_шрифт_20_абзаца"><text:span text:style-name="T45"><text:tab/></text:span></text:span><text:span text:style-name="T49">Тем самым, </text:span><text:span text:style-name="T57">&lt;...&gt; </text:span><text:span text:style-name="T49">совершил административное правонарушение, ответственность за совершение которого предусмотрена частью 4.1 статьи 7.30 КоАП.</text:span></text:p>
      <text:p text:style-name="P29"><text:span text:style-name="T48"><text:tab/>Таким образом, вина </text:span><text:span text:style-name="Основной_20_шрифт_20_абзаца"><text:span text:style-name="T49">лица, привлекаемого к административной ответственности,</text:span></text:span><text:span text:style-name="T48"> состоит в том, что оно не выполнило установленные требования Закона о контрактной системе. </text:span></text:p>
      <text:p text:style-name="P25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4"><text:span text:style-name="T59"><text:tab/>Вина </text:span><text:span text:style-name="Основной_20_шрифт_20_абзаца"><text:span text:style-name="T59">лица, привлекаемого к административной ответственности,</text:span></text:span><text:span text:style-name="Strong_20_Emphasis"><text:span text:style-name="T60"> </text:span></text:span><text:span text:style-name="T59">в совершении административного правонарушения, ответственность за совершение которого предусмотрена частью 4.1 статьи 7.30 КоАП, доказана и подтверждается материалами настоящего дела об административном правонарушении. </text:span></text:p>
      <text:p text:style-name="P31"><text:span text:style-name="T59"><text:tab/>Обстоятельств, свидетельствующих о малозначительности совершенного </text:span><text:span text:style-name="Основной_20_шрифт_20_абзаца"><text:span text:style-name="T59">лицом, привлекаемым к административной ответственности,</text:span></text:span><text:span text:style-name="T59"> административного правонарушения, должностным лицом, уполномоченным на рассмотрение настоящего дела, не выявлено. </text:span></text:p>
      <text:p text:style-name="P32"><text:tab/>Обстоятельства, смягчающие административную ответственность, не установлены.</text:p>
      <text:p text:style-name="P30"><text:tab/>Обстоятельства, отягчающие административную ответственность, не установлены.</text:p>
      <text:p text:style-name="P35"><text:span text:style-name="T63"><text:tab/>Таким образом, в действиях </text:span><text:span text:style-name="Основной_20_шрифт_20_абзаца"><text:span text:style-name="T28">з</text:span></text:span><text:span text:style-name="Основной_20_шрифт_20_абзаца"><text:span text:style-name="T64">аместителя начальника Главного управления информационных технологий Федеральной таможенной службы </text:span></text:span><text:span text:style-name="Основной_20_шрифт_20_абзаца"><text:span text:style-name="T65">&lt;...&gt;</text:span></text:span><text:span text:style-name="T29">, </text:span><text:span text:style-name="T30">выразившихся </text:span><text:span text:style-name="T62">в разработке </text:span><text:span text:style-name="T59">документации об Аукционе с нарушением требований, предусмотренных законодательством Российской Федерации о контрактной системе в сфере закупок</text:span><text:span text:style-name="T60">, содержится состав административного правонарушения, ответственность за совершение которого предусмотрена частью 4.1 статьи 7.30 КоАП. </text:span></text:p>
      <text:p text:style-name="P36"><text:span text:style-name="T46"><text:tab/>Согласно части 4.1 статьи 7.30 КоАП</text:span><text:span text:style-name="T50"> совершение указанного </text:span><text:span text:style-name="T50">административного правонарушения</text:span><text:span text:style-name="T43">, </text:span><text:span text:style-name="T79">влечет наложение административного штрафа на должностных лиц в размере 1 процента начальной (максимальной) цены контракта, но не менее десяти тысяч рублей и не более пятидесяти тысяч рублей</text:span><text:span text:style-name="T43">.</text:span></text:p>
      <text:p text:style-name="P37"><text:tab/>Согласно извещению о проведении Аукциона, начальная (максимальная) цена контракта: 507 398 000 (пятьсот семь миллионов триста девяносто восемь тысяч) рублей.</text:p>
      <text:p text:style-name="P37"><text:soft-page-break/><text:tab/>Размер 1 процента начальной (максимальной) цены контракта составляет 5 073 980 (пять миллионов семьдесят три тысячи девятьсот восемьдесят) рублей.</text:p>
      <text:p text:style-name="P37"><text:tab/>Таким образом, размер 1 процента начальной (максимальной) цены контракта, более административного штрафа в размере пятидесяти тысяч рублей.</text:p>
      <text:p text:style-name="P16"><text:span text:style-name="T43"><text:tab/></text:span><text:span text:style-name="T79">В соответствии с частью 3 статьи 29.10 КоАП В постановлении по делу об административном правонарушении должны быть решены вопросы об изъятых вещах и документах, о вещах, на которые наложен арест, если в </text:span><text:span text:style-name="T79">отношении их не применено или не может быть применено административное наказание в виде конфискации, а также о внесенном залоге за арестованное судно. При этом:</text:span><text:span text:style-name="T78"> вещи и документы, не изъятые из оборота, подлежат возвращению законному владельцу, а при не установлении его передаются в собственность государства в соответствии с законодательством Российской Федерации.</text:span></text:p>
      <text:p text:style-name="P16"><text:span text:style-name="T78"><text:tab/></text:span><text:span text:style-name="T81">Определением от 01.07.2016 об истребовании дополнительных необходимых материалов по настоящему делу об административном правонарушении, у Федеральной таможенной службы истребован оригинал документации об Аукционе.</text:span></text:p>
      <text:p text:style-name="P16"><text:span text:style-name="T81"><text:tab/></text:span><text:span text:style-name="T78">Согласно пункту 3 части 3 статьи 29.10 КоАП документы, являющиеся вещественными доказательствами, подлежат оставлению в деле в течение всего срока хранения данного дела либо в соответствии с законодательством Российской Федерации передаются заинтересованным лицам.</text:span></text:p>
      <text:p text:style-name="P16"><text:span text:style-name="T78"><text:tab/>Вместе с тем, </text:span><text:span text:style-name="T48">должностное лицо, уполномоченное на рассмотрение настоящего дела об административном правонарушении, пришло к выводу, что вышеуказанный оригинал документации об Аукционе не является вещественным доказательством по настоящему делу об административном правонарушении и не приобщался к материалам настоящего дела об административном правонарушении в качестве такового.</text:span></text:p>
      <text:p text:style-name="P17"><text:tab/>Таким образом, оригинал документации об Аукционе подлежит возврату в Федеральную таможенную службу.</text:p>
      <text:p text:style-name="P33"><text:tab/>Руководствуясь статьями 7.30, 23.66, 29.9, 29.10 КоАП,</text:p>
      <text:p text:style-name="P55"/>
      <text:p text:style-name="P55">ПОСТАНОВИЛ:</text:p>
      <text:p text:style-name="P55"/>
      <text:p text:style-name="P26"><text:span text:style-name="T4"><text:tab/>1. Признать в действиях </text:span><text:span text:style-name="Основной_20_шрифт_20_абзаца"><text:span text:style-name="T21">з</text:span></text:span><text:span text:style-name="Основной_20_шрифт_20_абзаца"><text:span text:style-name="T33">аместителя начальника Главного управления информационных технологий Федеральной таможенной службы </text:span></text:span><text:span text:style-name="Основной_20_шрифт_20_абзаца"><text:span text:style-name="T36">&lt;...&gt;</text:span></text:span><text:span text:style-name="Основной_20_шрифт_20_абзаца"><text:span text:style-name="T44">,</text:span></text:span><text:span text:style-name="Основной_20_шрифт_20_абзаца"><text:span text:style-name="T25"> </text:span></text:span><text:span text:style-name="Основной_20_шрифт_20_абзаца"><text:span text:style-name="T48">нарушения положений </text:span></text:span><text:span text:style-name="Основной_20_шрифт_20_абзаца"><text:span text:style-name="T42">пункта 1 части 1, части 3 статьи 33, пункта 1 части 1 статьи 64</text:span></text:span><text:span text:style-name="Основной_20_шрифт_20_абзаца"><text:span text:style-name="T26"> </text:span></text:span><text:span text:style-name="Основной_20_шрифт_20_абзаца"><text:span text:style-name="T51">Закона о контрактной системе</text:span></text:span><text:span text:style-name="T48">.</text:span></text:p>
      <text:p text:style-name="P26"><text:span text:style-name="T4"><text:tab/>2. Нарушение </text:span><text:span text:style-name="Основной_20_шрифт_20_абзаца"><text:span text:style-name="T21">з</text:span></text:span><text:span text:style-name="Основной_20_шрифт_20_абзаца"><text:span text:style-name="T33">аместителем начальника Главного управления </text:span></text:span><text:soft-page-break/><text:span text:style-name="Основной_20_шрифт_20_абзаца"><text:span text:style-name="T33">информационных технологий Федеральной таможенной службы </text:span></text:span><text:span text:style-name="Основной_20_шрифт_20_абзаца"><text:span text:style-name="T36">&lt;...&gt; </text:span></text:span><text:span text:style-name="T27"><text:s/></text:span><text:span text:style-name="T4">требований законодательства Российской Федерации о </text:span><text:span text:style-name="T50">контрактной системе в сфере закупок</text:span><text:span text:style-name="T4">, влечет административную ответственность, предусмотренную частью 4.1 статьи 7.30 КоАП.</text:span></text:p>
      <text:p text:style-name="P34"><text:span text:style-name="T53"><text:tab/>3. Наложить на </text:span><text:span text:style-name="Основной_20_шрифт_20_абзаца"><text:span text:style-name="T18">з</text:span></text:span><text:span text:style-name="Основной_20_шрифт_20_абзаца"><text:span text:style-name="T32">аместителя начальника Главного управления информационных технологий Федеральной таможенной службы </text:span></text:span><text:span text:style-name="Основной_20_шрифт_20_абзаца"><text:span text:style-name="T35">&lt;...&gt;</text:span></text:span><text:span text:style-name="Основной_20_шрифт_20_абзаца"><text:span text:style-name="T47">,</text:span></text:span><text:span text:style-name="T66"> </text:span><text:span text:style-name="T53">штраф в размере 50 000 (пятидесяти тысяч) рублей.</text:span></text:p>
      <text:p text:style-name="P34"><text:span text:style-name="T53"><text:tab/>4. Возвратить оригинал документации о проведении </text:span><text:span text:style-name="Основной_20_шрифт_20_абзаца"><text:span text:style-name="T53">электронного аукциона на право заключения государственного контракта на поставку системы хранения данных ЦВК ЕАИС ТО (вторая очередь) (номер извещения 0173100001516000048) в Федеральную таможенную службу.</text:span></text:span></text:p>
      <text:p text:style-name="P56"/>
      <text:p text:style-name="P23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3"><text:tab/>В соответствии с частью 5 статьи 3.5 КоАП сумма административного штрафа подлежит зачислению в бюджет в полном объеме.</text:p>
      <text:p text:style-name="P23"><text:tab/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4"><text:tab/>Получатель ИНН 7703516539 КПП 770301001</text:p>
      <text:p text:style-name="P57"><text:tab/><text:tab/> <text:s text:c="9"/>Межрегиональное операционное УФК</text:p>
      <text:p text:style-name="P57"><text:tab/><text:tab/><text:tab/>(для ФАС России л/с 04951001610)</text:p>
      <text:p text:style-name="P57"><text:tab/><text:tab/><text:tab/>КБК 16111633010016000140</text:p>
      <text:p text:style-name="P57"><text:tab/><text:tab/><text:tab/>ОКТМО 45380000</text:p>
      <text:p text:style-name="P24"><text:tab/>Банк получателя Операционный департамент</text:p>
      <text:p text:style-name="P57"><text:tab/><text:tab/><text:tab/>Банка России</text:p>
      <text:p text:style-name="P57"><text:tab/><text:tab/><text:tab/>г. Москва</text:p>
      <text:p text:style-name="P57"><text:tab/><text:tab/><text:tab/>БИК 044501002</text:p>
      <text:p text:style-name="P24"><text:tab/>Расчетный счет 40101810500000001901</text:p>
      <text:p text:style-name="P23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3"><text:tab/>Документы, подтверждающие уплату штрафа необходимо направить по электронной почте <text:span text:style-name="T87">sharova</text:span><text:span text:style-name="T9">@fas.gov.ru</text:span><text:span text:style-name="T76">.</text:span><text:span text:style-name="T87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oft-page-break/><text:span text:style-name="T1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3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0"/>
      <text:p text:style-name="P40"/>
      <text:p text:style-name="P5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E3499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029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102949(1) </text:p></draw:text-box></draw:frame><draw:frame draw:style-name="Mfr2" draw:name="SpdBarcode" text:anchor-type="paragraph" svg:x="0cm" svg:width="3.6cm" svg:height="0.78cm" draw:z-index="8"><draw:image xlink:href="Pictures/10000201000000780000001A8E3499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6:22:17.67</meta:creation-date>
    <meta:generator>OpenOffice.org/3.4.1$Win32 OpenOffice.org_project/341m1$Build-9593</meta:generator>
    <dc:date>2016-10-11T12:33:10.62</dc:date>
    <meta:print-date>2016-10-06T18:07:09.60</meta:print-date>
    <meta:document-statistic meta:table-count="0" meta:image-count="1" meta:object-count="0" meta:page-count="8" meta:paragraph-count="77" meta:word-count="2060" meta:character-count="17022"/>
    <meta:user-defined meta:name="Поле 1"/>
    <meta:user-defined meta:name="Поле 2"/>
    <meta:user-defined meta:name="Поле 3"/>
    <meta:user-defined meta:name="Поле 4"/>
  </office:meta>
</office:document-meta>
</file>