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F329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01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10.001cm" fo:margin-right="0cm" fo:margin-top="0cm" fo:margin-bottom="0.499cm" fo:text-indent="0cm" style:auto-text-indent="false"/>
      <style:text-properties fo:font-size="14pt"/>
    </style:style>
    <style:style style:name="P6" style:family="paragraph" style:parent-style-name="Text_20_body">
      <style:paragraph-properties fo:margin-left="10.001cm" fo:margin-right="0cm" fo:margin-top="0cm" fo:margin-bottom="0.499cm" fo:text-indent="0cm" style:auto-text-indent="false"/>
      <style:text-properties fo:font-size="14pt" fo:language="de" fo:country="DE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5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0.6cm"/>
      <style:text-properties fo:font-size="14pt"/>
    </style:style>
    <style:style style:name="P1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spacing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0.6cm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</style:style>
    <style:style style:name="P24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5" style:family="paragraph" style:parent-style-name="Text_20_body">
      <style:paragraph-properties fo:margin-top="0cm" fo:margin-bottom="0cm" fo:line-height="0.6cm" fo:background-color="transparent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0.6cm" fo:text-align="justify" style:justify-single-word="false"/>
      <style:text-properties fo:font-size="14pt"/>
    </style:style>
    <style:style style:name="P28" style:family="paragraph" style:parent-style-name="Standard">
      <style:paragraph-properties fo:margin-top="0cm" fo:margin-bottom="0cm" fo:line-height="0.6cm" fo:text-align="justify" style:justify-single-word="false"/>
    </style:style>
    <style:style style:name="P29" style:family="paragraph" style:parent-style-name="Standard">
      <style:paragraph-properties fo:margin-top="0cm" fo:margin-bottom="0cm" fo:line-height="0.6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a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5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5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52" style:family="paragraph" style:parent-style-name="Text_20_body">
      <style:paragraph-properties fo:margin-top="0.199cm" fo:margin-bottom="0cm" fo:line-height="0.6cm" fo:text-align="center" style:justify-single-word="false"/>
      <style:text-properties fo:font-size="14pt"/>
    </style:style>
    <style:style style:name="P53" style:family="paragraph" style:parent-style-name="Text_20_body">
      <style:paragraph-properties fo:margin-top="0.199cm" fo:margin-bottom="0cm" fo:line-height="0.6cm" fo:text-align="justify" style:justify-single-word="false"/>
    </style:style>
    <style:style style:name="P54" style:family="paragraph" style:parent-style-name="Text_20_body" style:master-page-name="First_20_Page">
      <style:paragraph-properties fo:margin-left="10.001cm" fo:margin-right="0cm" fo:margin-top="0cm" fo:margin-bottom="0.499cm" fo:text-indent="0cm" style:auto-text-indent="false" style:page-number="auto"/>
      <style:text-properties fo:font-size="14pt"/>
    </style:style>
    <style:style style:name="P55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ConsPlusNonformat" style:list-style-name="L1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57" style:family="paragraph" style:parent-style-name="ConsPlusNonformat" style:list-style-name="L2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58" style:family="paragraph" style:parent-style-name="ConsPlusNonformat" style:list-style-name="L3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59" style:family="paragraph" style:parent-style-name="ConsPlusNonformat" style:list-style-name="L4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60" style:family="paragraph" style:parent-style-name="ConsPlusNonformat" style:list-style-name="L3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ConsPlusNonformat" style:list-style-name="L4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background-color="transparent"/>
    </style:style>
    <style:style style:name="T9" style:family="text">
      <style:text-properties fo:color="#000000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serif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language="de" fo:country="D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style:font-name="Times New Roman" fo:font-size="14pt" fo:background-color="transparent" style:font-size-asian="14pt" style:font-size-complex="14pt"/>
    </style:style>
    <style:style style:name="T42" style:family="text">
      <style:text-properties fo:color="#000000" style:font-name="Times New Roman" fo:font-size="14pt" fo:language="de" fo:country="DE" style:font-size-asian="14pt" style:font-size-complex="14pt"/>
    </style:style>
    <style:style style:name="T43" style:family="text">
      <style:text-properties fo:color="#000000" style:font-name="Times New Roman" fo:font-size="14pt" fo:language="ru" fo:country="RU" style:font-size-asian="14pt" style:font-size-complex="14pt"/>
    </style:style>
    <style:style style:name="T44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6" style:family="text">
      <style:text-properties fo:color="#000000" style:font-name="Times New Roman" style:font-name-asian="Times New Roman" style:language-asian="en" style:country-asian="US" style:font-name-complex="Arial1"/>
    </style:style>
    <style:style style:name="T47" style:family="text">
      <style:text-properties fo:color="#000000" style:font-name-asian="Ari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language="de" fo:country="DE" style:font-size-asian="14pt" style:font-size-complex="14pt"/>
    </style:style>
    <style:style style:name="T50" style:family="text">
      <style:text-properties style:font-name="Times New Roman" fo:font-size="14pt" fo:language="ru" fo:country="RU" style:font-size-asian="14pt" style:font-size-complex="14pt"/>
    </style:style>
    <style:style style:name="T51" style:family="text">
      <style:text-properties style:font-name="Times New Roman" fo:background-color="transparent" style:font-size-asian="14pt" style:font-name-complex="Times New Roman" style:font-size-complex="14pt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font-size-asian="14pt" style:font-size-complex="14pt"/>
    </style:style>
    <style:style style:name="T61" style:family="text">
      <style:text-properties style:font-name-asian="Times New Roman CYR1" style:language-asian="en" style:country-asian="US" style:font-name-complex="Times New Roman"/>
    </style:style>
    <style:style style:name="T62" style:family="text">
      <style:text-properties style:language-asian="en" style:country-asian="US"/>
    </style:style>
    <style:style style:name="T6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font-name="serif" fo:font-size="14pt" style:font-size-asian="14pt" style:font-size-complex="14pt"/>
    </style:style>
    <style:style style:name="T66" style:family="text">
      <style:text-properties fo:color="#00000a"/>
    </style:style>
    <style:style style:name="T67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size="10pt" style:font-name-asian="Times New Roman CYR1" style:language-asian="en" style:country-asian="US" style:font-name-complex="Times New Roman"/>
    </style:style>
    <style:style style:name="T69" style:family="text">
      <style:text-properties fo:font-size="10pt" fo:language="en" fo:country="US" style:font-name-asian="Times New Roman CYR1" style:language-asian="en" style:country-asian="US" style:font-name-complex="Times New Roman"/>
    </style:style>
    <style:style style:name="T70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71" style:family="text">
      <style:text-properties fo:font-weight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9a4aa3-cc49-4398-bae5-e21b707e978b" text:name="BossProviderVariable"/>
      </text:user-field-decls>
      <text:p text:style-name="P54"/>
      <text:p text:style-name="P17">ПОСТАНОВЛЕНИЕ</text:p>
      <text:p text:style-name="P17">о назначении административного наказания</text:p>
      <text:p text:style-name="P17">по делу об административном правонарушении № АГОЗ-546/16</text:p>
      <text:p text:style-name="P17"/>
      <text:p text:style-name="P16">«06» октября 2016 года <text:s text:c="3"/>                                                                     <text:s text:c="2"/>       г. Москва</text:p>
      <text:p text:style-name="P16"/>
      <text:p text:style-name="P31"><text:span text:style-name="T1">Я, <text:s/>заместитель начальника Управления контроля государственного оборонного заказа ФАС России, Адигюзелов К. 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">546</text:span><text:span text:style-name="T1">/16, возбужденного в отношении</text:span><text:span text:style-name="T4"> 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12">Министерства внутренних дел Российской Федерации</text:span></text:span><text:span text:style-name="Основной_20_шрифт_20_абзаца"><text:span text:style-name="T11"> — </text:span></text:span><text:span text:style-name="Основной_20_шрифт_20_абзаца"><text:span text:style-name="T13">заместителя начальника управления </text:span></text:span><text:span text:style-name="Основной_20_шрифт_20_абзаца"><text:span text:style-name="T14">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15">&lt;...&gt; </text:span></text:span><text:s/><text:span text:style-name="T1">по факту нарушения части 4.2 статьи 7.30 Кодекса Российской Федерации об административном правонарушениях (далее — КоАП РФ),</text:span></text:p>
      <text:p text:style-name="P33"/>
      <text:p text:style-name="P19">УСТАНОВИЛ:</text:p>
      <text:p text:style-name="P19"/>
      <text:p text:style-name="P23"><text:span text:style-name="T1"><text:tab/>Протокол по делу об административном правонарушении от 22.09.2016 №АГОЗ-546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по факту совершения должностным лицом </text:span><text:span text:style-name="Основной_20_шрифт_20_абзаца"><text:span text:style-name="T12">Министерства внутренних дел Российской Федерации</text:span></text:span><text:span text:style-name="Основной_20_шрифт_20_абзаца"><text:span text:style-name="T11"> — </text:span></text:span><text:span text:style-name="Основной_20_шрифт_20_абзаца"><text:span text:style-name="T13">заместителем начальника управления </text:span></text:span><text:span text:style-name="Основной_20_шрифт_20_абзаца"><text:span text:style-name="T14">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15">&lt;...&gt;</text:span></text:span><text:span text:style-name="T1"> административного правонарушения,</text:span><text:span text:style-name="T16"> ответственность за совершение которого предусмотрена частью 4.2 статьи 7.30 КоАП РФ – </text:span><text:span text:style-name="T18">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</text:span><text:span text:style-name="T40">.</text:span></text:p>
      <text:p text:style-name="P26"><text:tab/>Протокол по делу об административном правонарушении №АГОЗ-546/16 от 22.09.2016 составлен уполномоченным лицом с участием защитника <text:span text:style-name="T72">&lt;...&gt; </text:span><text:s/>по доверенности, предусматривающей право представлять интересы <text:span text:style-name="T72">&lt;...&gt; </text:span></text:p>
      <text:p text:style-name="P11"><text:tab/>На рассмотрение дела об административном правонарушении явился защитник <text:span text:style-name="T72">&lt;...&gt; </text:span>по доверенности, предусматривающей право представлять интересы <text:span text:style-name="T72">&lt;...&gt; </text:span></text:p>
      <text:p text:style-name="P32"><text:soft-page-break/><text:span text:style-name="T41">Министерством внутренних дел Российской Федерации</text:span><text:span text:style-name="T40"> (далее — Заказчик) 31.1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2">www.zakupki.gov.ru</text:span></text:a><text:span text:style-name="T40"> опубликовано извещение (номер </text:span><text:span text:style-name="T49">01731000125150004</text:span><text:span text:style-name="T50">49</text:span><text:span text:style-name="T40">) о проведении закрытого конкурса на оказание услуг по <text:s/></text:span><text:bookmark text:name="notice_orderName"/><text:span text:style-name="T40">обеспечению моторным топливом, авиационным керосином и бензином, маслами, смазками и специальными жидкостями подразделений МВД России шифр "Горизонт-1" </text:span><text:span text:style-name="T42">(далее — З</text:span><text:span text:style-name="T43">акрытый конкурс</text:span><text:span text:style-name="T42">)</text:span><text:span text:style-name="T40">.</text:span></text:p>
      <text:p text:style-name="P32"><text:span text:style-name="T40">Согласно изменению извещения о проведении закрытого конкурса от 23.01.2016 №ИИ1 в ред. №2 в конкурсную документацию </text:span><text:span text:style-name="T18">на оказание услуг по обеспечению моторным топливом, авиационным керосином и бензином, маслами, смазками и специальными жидкостями подразделений МВД России шифр "Горизонт-1" (далее — Конкурсная документация) внесены изменения.</text:span></text:p>
      <text:p text:style-name="P32"><text:span text:style-name="T40">1. Согласно части 2 статьи 85 </text:span><text:span text:style-name="Основной_20_шрифт_20_абзаца"><text:span text:style-name="T20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</text:span></text:span><text:span text:style-name="T18">ри проведении закрытого конкурса применяются положения </text:span><text:a xlink:type="simple" xlink:href="consultantplus://offline/ref=33ECD44874A8B52A65384B73EE958508FCB07341F33D07F219AFFACD9658F3E700B9806A3ACE5EB2k6i2Q"><text:span text:style-name="T21">З</text:span></text:a><text:span text:style-name="T18">акона о контрактной системе о проведении открытого конкурса с учетом положений <text:s/>статьи 85 Закона о контрактной системе.</text:span></text:p>
      <text:p text:style-name="P34">В соответствии с пунктом 1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32"><text:span text:style-name="T52">Частью 6 статьи 24 </text:span><text:span text:style-name="T18">Закона о контрактной системе </text:span><text:span text:style-name="T52">установлено, что при осуществлении закупки путем проведения конкурса могут выделяться лоты, в отношении которых в извещении о проведении открытого конкурса либо приглашении принять участие в закрытом конкурсе в конкурсной документации отдельно указываются объект </text:span><text:span text:style-name="T18">закупки, начальная (максимальная) цена контракта и ее обоснование в соответствии со статьей 22 За</text:span><text:span text:style-name="T52">кона о контрактной системе, сроки и иные условия поставки товара, выполнения работы или оказания услуги. </text:span></text:p>
      <text:p text:style-name="P35">Согласно части 1 статьи 22 Закона о контрактной системе начальная (максимальная) цена контракта <text:s/>определяется и обосновывается заказчиком посредством применения следующего метода или нескольких следующих методов: метод сопоставимых рыночных цен (анализа рынка); нормативный метод; тарифный метод; проектно-сметный метод; затратный метод.</text:p>
      <text:p text:style-name="P35"><text:soft-page-break/>Согласно разделу 11.2 «Обоснование начальной (максимальной) цены контракта» Конкурсной документации <text:span text:style-name="T9"><text:s/>за <text:s/>начальную (максимальную) цену контракта принят объем финансирования, подтвержденный на заседании межведомственной рабочей группы по подготовке проекта государственного оборонного заказа на 2016 год и на плановый период 2017-2018 годов. </text:span></text:p>
      <text:p text:style-name="P34">При обосновании начальной (максимальной) цены контракта Заказчиком не применены методы, указанные в части 1 статьи 22 Закона о контрактной системе.</text:p>
      <text:p text:style-name="P32"><text:span text:style-name="T52">В соответствии с частью 12 статьи 22 Закона о контрактной системе в случае невозможности применения для определения начальной (максимальной) цены контракта <text:s/>методов, указанных в </text:span><text:a xlink:type="simple" xlink:href="consultantplus://offline/ref=FC77A66622FC50E0D1CA6366C9A4C3906E569AC798102573088A9C7AC81699387972FB12A851881FT1A4N"><text:span text:style-name="T63">части 1</text:span></text:a><text:span text:style-name="T52"> статьи 22 Закона о контрактной системе, заказчик вправе применить иные методы. В этом случае в обоснование начальной (максимальной) цены контракта заказчик обязан включить обоснование невозможности применения указанных методов.</text:span></text:p>
      <text:p text:style-name="P34">Начальная (максимальная) цена контракта <text:s/>установлена Заказчиком в соответствии с частью 12 статьи 22 Закона о контрактной системе </text:p>
      <text:p text:style-name="P45">Вместе с тем Конкурсная документация не содержит обоснования <text:s/><text:span text:style-name="T56">невозможности применения <text:s/>методов, указанных в части 1 статьи 22 Закона о контрактной системе.</text:span></text:p>
      <text:p text:style-name="P48"><text:span text:style-name="T29">Таким образом, действия Заказчика, невключившего в Конкурсную документацию обоснование невозможности применения методов, указанных в части 1 статьи 22 Закона о контрактной системе</text:span><text:span text:style-name="T30">, нарушают требования части</text:span><text:span text:style-name="Основной_20_шрифт_20_абзаца"><text:span text:style-name="T32"> 12 <text:s/>статьи 22 и части 6 статьи 24</text:span></text:span><text:span text:style-name="T30"> Закона о контрактной системе.</text:span></text:p>
      <text:p text:style-name="P48"><text:span text:style-name="T30">2. В соответствии со статьей 42 Закона о контрактной системе в</text:span><text:span text:style-name="T29"> извещении об осуществлении закупки должна содержаться, если иное не предусмотрено Законом о контрактной системе, в том числе информация <text:s/>о количестве и месте доставки товара, являющегося предметом контракта, месте </text:span><text:span text:style-name="T29">выполнения работы или оказания услуги, являющихся предметом контракта, а также сроки поставки товара или завершения работы либо график оказания услуг.</text:span></text:p>
      <text:list xml:id="list6284066260205608661" text:style-name="L1">
        <text:list-item>
          <text:list>
            <text:list-item>
              <text:list>
                <text:list-header>
                  <text:p text:style-name="P56"><text:span text:style-name="T52"><text:s/><text:tab/>Пунктом 1 части 1 статьи 50 Закона о контрактной системе установлено, что конкурсная документация <text:s/>должна содержать наименование и описание объекта закупки и условий контракта в соответствии со </text:span><text:a xlink:type="simple" xlink:href="consultantplus://offline/ref=6CA428330A6A77C6D6AE29DC95EAA4417B11018CFF948AE2E47DEF604B5E5669F8A389A294FE9DE4p7VCN"><text:span text:style-name="T63">статьей 33</text:span></text:a><text:span text:style-name="T52"> Закона о контрактной системе, в том числе обоснование начальной (максимальной) цены контракта.</text:span></text:p>
                  <text:p text:style-name="P56"><text:span text:style-name="T52"><text:s/><text:tab/>Предметом Закрытого конкурса является оказание услуг по </text:span><text:span text:style-name="T18">обеспечению моторным топливом, авиационным керосином и бензином, маслами, смазками и специальными жидкостями подразделений МВД России шифр "Горизонт-1"</text:span><text:span text:style-name="T52">. </text:span></text:p>
                </text:list-header>
              </text:list>
            </text:list-item>
          </text:list>
        </text:list-item>
      </text:list>
      <text:p text:style-name="P15"><text:s/><text:tab/>Согласно извещению о проведении Закрытого конкурса срок окончания оказания услуг — 31.12.2018.</text:p>
      <text:p text:style-name="P15"><text:soft-page-break/><text:tab/>Вместе с тем пунктом 1.3 проекта государственного контракта <text:s/>установлен иной срок окончания оказания услуг.</text:p>
      <text:p text:style-name="P46">Следовательно, Заказчиком установлены противоречивые сроки окончания оказания услуг, что нарушает требования пункта 1 части 1 статьи 50 Закона о контрактной системе.</text:p>
      <text:list xml:id="list5842310531137932138" text:style-name="L2">
        <text:list-item>
          <text:list>
            <text:list-item>
              <text:list>
                <text:list-header>
                  <text:p text:style-name="P57"><text:span text:style-name="T34"><text:s/><text:tab/>3. Пунктом 12.2 приложения «Техническое задание» к Конкурсной </text:span><text:span text:style-name="T65">документации установлено, что услуга по выдаче (заправке-сливу) горюче-смазочных материалов включает 194 позиции.</text:span></text:p>
                  <text:p text:style-name="P57"><text:span text:style-name="T65"><text:s/><text:tab/>В разделе «Техническо-экономические требования» пункта 12.2 <text:s/></text:span><text:span text:style-name="T34">приложения «Техническое задание» к Конкурсной </text:span><text:span text:style-name="T65">документации указано, что среднегодовая потребность Заказчика установлена в таблице №2, согласно которой установлена потребность в товарах по 66 позициям. </text:span></text:p>
                </text:list-header>
              </text:list>
            </text:list-item>
          </text:list>
        </text:list-item>
      </text:list>
      <text:p text:style-name="P43"><text:span text:style-name="T29">Таким образом, Конкурсная документация не позволяет определить потребность Заказчика в товаре, </text:span>что нарушает требования пункта 1 части 1 статьи 50 Закона о контрактной системе.</text:p>
      <text:p text:style-name="P50"><text:span text:style-name="T19">4. В соответствии с пунктом 1 части 1 статьи 33 Закона о контрактной системе з</text:span><text:span text:style-name="T52">аказчик при описании в документации о закупке объекта закупки должен руководствоваться следующими правилами: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</text:span><text:span text:style-name="T52">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"или эквивалент"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<text:list xml:id="list1783344952866910872" text:style-name="L3">
        <text:list-item>
          <text:list>
            <text:list-item>
              <text:list>
                <text:list-header>
                  <text:p text:style-name="P58"><text:soft-page-break/><text:span text:style-name="T52"><text:s/><text:tab/>Частью 2 статьи 33 Закона о контрактной системе установлено, что документация о закупке в соответствии с требованиями, указанными в </text:span><text:a xlink:type="simple" xlink:href="consultantplus://offline/ref=F1D0042F5C066D757A91830EA743D331D99D787C65CFB9422DFE5A337F7553C6A892D3BF43B0E2D0H81FN"><text:span text:style-name="T63">части 1</text:span></text:a><text:span text:style-name="T52">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span></text:p>
                  <text:p text:style-name="P58"><text:span text:style-name="T52"><text:tab/></text:span><text:span text:style-name="T54">В </text:span><text:span text:style-name="T52">приложение «Техническое задание» Конкурсной документации установлены требования к товарам, используемым при оказании услуг, а именно "при оказании услуг должны применяться действующие в РФ нормативно-технические документы</text:span><text:span text:style-name="T53"> для вещевого имущества</text:span><text:span text:style-name="T52"> (ФЗ, ГОСТ, ТУ, технические регламенты ТС)». </text:span></text:p>
                  <text:p text:style-name="P60"><text:tab/>Конкурсная документация содержит ссылки на ГОСТы, технические условия (ТУ), отраслевые стандарты (ОСТ) и другие нормативно-технические документы, которые не приложены к Конкурсной документации. </text:p>
                  <text:list>
                    <text:list-header>
                      <text:p text:style-name="P60"><text:s/><text:tab/>Более того, Конкурсная документация содержит указания по определенным позициям на конкретные ГОСТы, действие которых отменено.</text:p>
                      <text:list>
                        <text:list-header>
                          <text:p text:style-name="P58"><text:span text:style-name="T18"><text:s/><text:tab/></text:span><text:span text:style-name="T19">Таким образом, установленное Заказчиком в Конкурсной документации описание объекта закупки не соответствует требованиям части 2 статьи 33 Закона о контрактной системе <text:s/>и нарушает требования пункта 1 части 1 статьи 50 Закона о контрактной системе.</text:span></text:p>
                        </text:list-header>
                      </text:list>
                    </text:list-header>
                  </text:list>
                </text:list-header>
              </text:list>
            </text:list-item>
          </text:list>
        </text:list-item>
      </text:list>
      <text:p text:style-name="P49"><text:span text:style-name="T30">5. </text:span><text:span text:style-name="T29">В соответствии с пунктом 9 части 1 статьи 50 Закона о контрактной системе конкурсная документация <text:s/>должна содержать <text:s/>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</text:span><text:span text:style-name="T33">Законом о контрактной системе.</text:span></text:p>
      <text:list xml:id="list6786834700485398636" text:style-name="L4">
        <text:list-item>
          <text:list>
            <text:list-item>
              <text:list>
                <text:list-header>
                  <text:p text:style-name="P59"><text:span text:style-name="T54"><text:s/><text:tab/>Согласно части 8 статьи 32 Закона о контрактной системе </text:span><text:span text:style-name="T21"><text:s/>порядок оценки заявок, окончательных предложений участников закупки, в том числе <text:s/></text:span><text:span text:style-name="T21">предельные величины значимости каждого критерия, ус</text:span><text:span text:style-name="T54">танавливается Правительством Российской Федерации. </text:span></text:p>
                  <text:p text:style-name="P61"><text:span text:style-name="T57"><text:s/><text:tab/></text:span><text:span text:style-name="T36">В соответствии с пунктом </text:span><text:span text:style-name="T33">10</text:span><text:span text:style-name="T36">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оценки)</text:span><text:span text:style-name="T57"> в</text:span><text:span text:style-name="T58">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</text:span></text:p>
                  <text:list>
                    <text:list-header>
                      <text:p text:style-name="P59"><text:span text:style-name="T54"><text:s/><text:tab/>Пунктом 11 Правил оценки установлено, что д</text:span><text:span text:style-name="T55">ля оценки заявок (предложений) по каждому критерию оценки используется 100-балльная шкала </text:span><text:soft-page-break/><text:span text:style-name="T55">оценки. Если в соответствии с </text:span><text:a xlink:type="simple" xlink:href="consultantplus://offline/ref=790883E6BA79C5E911F46282A1551662218C53F2C944377F551501422C324CB65739CA89BFB131DBLBh2H"><text:span text:style-name="T64">пунктом 10</text:span></text:a><text:span text:style-name="T55"> <text:s/>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12"><text:span text:style-name="T56"><text:tab/>Согласно пункту 3 Правил оценки </text:span><text:span text:style-name="T9">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Правил оценки, лучших условий исполнения контракта, указанных в заявках (предложениях) участников закупки, которые не были отклонены.</text:span></text:p>
      <text:p text:style-name="P7"><text:tab/>Подпунктом «б» пункта 4 Правил оценки установлено, что заказчик устанавливает в документации о закупке критерии оценки, характеризующиеся как нестоимостные критерии оценки, в том числе: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13"><text:tab/>В соответствии с изменениями, внесенными в Конкурсную документацию от 15.02.2016, установлен <text:s/>критерий «Квалификация участников закупки»: сведениями о наличии опыта работы являются заверенные копии договоров (контрактов) на каждый год за 2010 — 2014 гг., являющихся предметом закупки, копии актов взаиморасчетов и иных документов, подтверждающих их исполнение.</text:p>
      <text:p text:style-name="P13"><text:tab/>Предметом закупки является оказание услуг по <text:span text:style-name="T9">обеспечению моторным </text:span><text:span text:style-name="T9">топливом, авиационным керосином и бензином, маслами, смазками и специальными жидкостями подразделений МВД России шифр "Горизонт-1"</text:span>.</text:p>
      <text:p text:style-name="P13"><text:tab/>Следовательно, оценка и сопоставление заявок на участие в Закрытом конкурсе по критерию «Квалификация участников закупки» будет производиться на основании контрактов, заключенных исключительно с подразделениями МВД России.</text:p>
      <text:p text:style-name="P13"><text:tab/>При этом в Конкурсной документации не раскрыто понятие «аналогичности» и критерии отнесения опыта к аналогичному.</text:p>
      <text:p text:style-name="P47">Таким образом, установленный в Конкурсной документации Заказчиком порядок оценки заявок не позволяет выявить лучшее условие исполнения контракта, что нарушает требования пункта 9 части 1 статьи 50 Закона о контрактной системе.</text:p>
      <text:p text:style-name="P14"><text:soft-page-break/><text:span text:style-name="T48"><text:tab/>Следовательно, Конкурсная документация утверждена с нарушением требований, предусмотренных </text:span><text:bookmark text:name="multiref"/><text:span text:style-name="Q"><text:span text:style-name="T48">законодательством</text:span></text:span><text:span text:style-name="T48"> Российской Федерации о контрактной системе в сфере закупок. </text:span></text:p>
      <text:p text:style-name="P51"><text:span text:style-name="Основной_20_шрифт_20_абзаца"><text:span text:style-name="T67">Частью 2 статьи 12 Закона о контрактной системе предусмотрено, что <text:s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/text:span><text:span text:style-name="Основной_20_шрифт_20_абзаца"><text:span text:style-name="T20">частях 2 и 3 статьи 2</text:span></text:span><text:span text:style-name="Основной_20_шрифт_20_абзаца"><text:span text:style-name="T67"> Закона о контрактной системе.</text:span></text:span></text:p>
      <text:p text:style-name="P3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6"><text:span text:style-name="T9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66">административная ответственность.</text:span></text:p>
      <text:p text:style-name="P27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9"><text:span text:style-name="Основной_20_шрифт_20_абзаца"><text:span text:style-name="T46">Административной ответственности подлежит должностное лицо в случае совершения им административного правонарушения в связи с </text:span></text:span><text:span text:style-name="Основной_20_шрифт_20_абзаца"><text:span text:style-name="T46">неисполнением, либо ненадлежащим исполнением своих служебных обязанностей.</text:span></text:span></text:p>
      <text:p text:style-name="P46">Должностным лицом Заказчика, утвердившим Конкурсную документацию, является <text:span text:style-name="T72">&lt;...&gt;</text:span></text:p>
      <text:p text:style-name="P44"><text:span text:style-name="Основной_20_шрифт_20_абзаца"><text:span text:style-name="T22">Таким образом, </text:span></text:span><text:span text:style-name="Основной_20_шрифт_20_абзаца"><text:span text:style-name="T26">&lt;...&gt;</text:span></text:span><text:span text:style-name="Основной_20_шрифт_20_абзаца"><text:span text:style-name="T24"> </text:span></text:span><text:span text:style-name="Основной_20_шрифт_20_абзаца"><text:span text:style-name="T22">допущены нарушения </text:span></text:span><text:span text:style-name="Основной_20_шрифт_20_абзаца"><text:span text:style-name="T23">требований части <text:s/></text:span></text:span><text:span text:style-name="Основной_20_шрифт_20_абзаца"><text:span text:style-name="T22">части 12 <text:s/>статьи 22, части 6 статьи 24, </text:span></text:span><text:span text:style-name="Основной_20_шрифт_20_абзаца"><text:span text:style-name="T20">пункта 1 части <text:s/>1 статьи 33, пунктов 1, 9 части 1 статьи 50</text:span></text:span><text:span text:style-name="Основной_20_шрифт_20_абзаца"><text:span text:style-name="T23"> Закона о контрактной системе</text:span></text:span><text:span text:style-name="Основной_20_шрифт_20_абзаца"><text:span text:style-name="T22">, </text:span></text:span><text:span text:style-name="Основной_20_шрифт_20_абзаца"><text:span text:style-name="T37">что </text:span></text:span><text:span text:style-name="Основной_20_шрифт_20_абзаца"><text:span text:style-name="T35">в силу статьи 2.1 КоАП РФ является административным правонарушением</text:span></text:span><text:span text:style-name="Основной_20_шрифт_20_абзаца"><text:span text:style-name="T38">, ответственность за которое предусмотрена частью 4.2 статьи 7.30 КоАП РФ.</text:span></text:span></text:p>
      <text:p text:style-name="P40"><text:span text:style-name="Основной_20_шрифт_20_абзаца"><text:span text:style-name="T39">В соответствии с частью 4.2 статьи 7.30 КоАП РФ </text:span></text:span><text:span text:style-name="Основной_20_шрифт_20_абзаца"><text:span text:style-name="T25">утверждение конкурсной документации с нарушением требований, предусмотренных законодательством Российской Федерации о контрактной системе в сфере </text:span></text:span><text:soft-page-break/><text:span text:style-name="Основной_20_шрифт_20_абзаца"><text:span text:style-name="T25">закупок</text:span></text:span><text:span text:style-name="Основной_20_шрифт_20_абзаца"><text:span text:style-name="T39">, влечет наложение административного штрафа на должностных лиц в размере трех тысяч рублей.</text:span></text:span></text:p>
      <text:p text:style-name="P33"><text:span text:style-name="Основной_20_шрифт_20_абзаца"><text:span text:style-name="T51">Местом совершения административного правонарушения является место </text:span></text:span><text:span text:style-name="Основной_20_шрифт_20_абзаца"><text:span text:style-name="T27">утверждения Конкурсной документации — <text:s/>Москва</text:span></text:span><text:span text:style-name="Основной_20_шрифт_20_абзаца"><text:span text:style-name="T51">.</text:span></text:span></text:p>
      <text:p text:style-name="P42"><text:span text:style-name="Основной_20_шрифт_20_абзаца"><text:span text:style-name="T61">Временем совершения административного правонарушения является дата утверждения Конкурсной документации (с изменениями) <text:s/>— 18.01.2016</text:span></text:span><text:span text:style-name="Основной_20_шрифт_20_абзаца"><text:span text:style-name="T62">.</text:span></text:span></text:p>
      <text:p text:style-name="P11"><text:span text:style-name="Основной_20_шрифт_20_абзаца"><text:span text:style-name="T3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1">Срок давности привлечения лица к административной ответственности в порядке статьи 4.5 КоАП РФ не истек.</text:p>
      <text:p text:style-name="P28"><text:span text:style-name="T1"><text:tab/></text:span><text:span text:style-name="T3">В</text:span><text:span text:style-name="Основной_20_шрифт_20_абзаца"><text:span text:style-name="T44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45">&lt;...&gt;</text:span></text:span></text:p>
      <text:p text:style-name="P8"><text:span text:style-name="Основной_20_шрифт_20_абзаца"><text:span text:style-name="T47"><text:tab/>Признаков малозначительности совершенного административного правонарушения не имеется.</text:span></text:span></text:p>
      <text:p text:style-name="P38"><text:span text:style-name="Основной_20_шрифт_20_абзаца"><text:span text:style-name="T4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9"><text:span text:style-name="Основной_20_шрифт_20_абзаца"><text:span text:style-name="T47"><text:tab/>Обстоятельств, смягчающих, а также отягчающих административную </text:span></text:span><text:span text:style-name="Основной_20_шрифт_20_абзаца"><text:span text:style-name="T47">ответственность, не установлено.</text:span></text:span></text:p>
      <text:p text:style-name="P30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52">ПОСТАНОВИЛ:</text:p>
      <text:p text:style-name="P53"><text:span text:style-name="T1"><text:tab/>Признать</text:span><text:span text:style-name="T70"> </text:span><text:span text:style-name="Основной_20_шрифт_20_абзаца"><text:span text:style-name="T10">должностное лицо </text:span></text:span><text:span text:style-name="Основной_20_шрифт_20_абзаца"><text:span text:style-name="T12">Министерства внутренних дел Российской Федерации</text:span></text:span><text:span text:style-name="Основной_20_шрифт_20_абзаца"><text:span text:style-name="T11"> — </text:span></text:span><text:span text:style-name="Основной_20_шрифт_20_абзаца"><text:span text:style-name="T13">заместителя начальника управления </text:span></text:span><text:span text:style-name="Основной_20_шрифт_20_абзаца"><text:span text:style-name="T14">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15">&lt;...&gt;</text:span></text:span><text:span text:style-name="T17"> виновным в совершении административного правонарушения, ответственность за которое </text:span><text:soft-page-break/><text:span text:style-name="T17">предусмотрена частью 4.2 статьи 7.30 КоАП РФ и назначить наказание </text:span><text:span text:style-name="T6">в виде административного штрафа в размере </text:span><text:span text:style-name="T7">3 000 (трех тысяч) рублей.</text:span></text:p>
      <text:p text:style-name="P2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tab/>Сумму административного штрафа в размере <text:span text:style-name="T71">3 000 (трех тысяч) рублей</text:span>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22"><text:span text:style-name="T1">Банк получателя: </text:span><text:span text:style-name="T6">Операционный департамент </text:span><text:span text:style-name="T1"><text:s/>Банка России г. Москва 701</text:span>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546/16.</text:p>
      <text:p text:style-name="P25"><text:span text:style-name="T5">УИН</text:span><text:span text:style-name="T1">: <text:s/></text:span><text:span text:style-name="T8">16133100600000584812 </text:span><text:span text:style-name="T8"><text:s text:c="4"/></text:span></text:p>
      <text:p text:style-name="P2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<text:tab/>В соответствии со статьей 31.9 КоАП РФ постановление о назначении административного наказания подлежит приведению к исполнению в течение <text:soft-page-break/>двух лет со дня вступления его в законную силу.</text:p>
      <text:p text:style-name="P9"><text:tab/>ФАС России просит сообщить о фактах<text:span text:style-name="T59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60">(495)-982-39-65 или на электронную почту: </text:span><text:span text:style-name="T73">gubaeva@fas.gov.ru.</text:span></text:p>
      <text:p text:style-name="P20"/>
      <text:p text:style-name="P55"><text:span text:style-name="Основной_20_шрифт_20_абзаца"><text:span text:style-name="T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F329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E2F329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6:29:05.17</meta:creation-date>
    <meta:generator>OpenOffice.org/3.4.1$Win32 OpenOffice.org_project/341m1$Build-9593</meta:generator>
    <dc:date>2016-10-11T12:39:20.99</dc:date>
    <meta:document-statistic meta:table-count="0" meta:image-count="1" meta:object-count="0" meta:page-count="10" meta:paragraph-count="89" meta:word-count="2686" meta:character-count="21826"/>
    <meta:user-defined meta:name="Поле 1"/>
    <meta:user-defined meta:name="Поле 2"/>
    <meta:user-defined meta:name="Поле 3"/>
    <meta:user-defined meta:name="Поле 4"/>
  </office:meta>
</office:document-meta>
</file>