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A0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formatvorlage">
      <style:paragraph-properties fo:margin-left="9.237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formatvorlage">
      <style:paragraph-properties fo:margin-left="9.2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formatvorlage">
      <style:paragraph-properties fo:margin-left="9.215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formatvorlage">
      <style:paragraph-properties fo:margin-left="9.283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229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Courier New" fo:font-size="12pt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Courier New" fo:font-size="12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3" style:family="text">
      <style:text-properties fo:color="#000000" fo:letter-spacing="-0.004cm" fo:language="ru" fo:country="RU" fo:background-color="transparent" style:font-name-asian="Courier New1"/>
    </style:style>
    <style:style style:name="T24" style:family="text">
      <style:text-properties fo:background-color="transparent" style:font-name-asian="Courier New1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style:font-name="Times New Roma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letter-spacing="-0.004cm" fo:language="ru" fo:country="RU" fo:background-color="#ffffff" style:language-asian="ru" style:country-asian="RU"/>
    </style:style>
    <style:style style:name="T37" style:family="text">
      <style:text-properties fo:letter-spacing="-0.004cm" fo:language="ru" fo:country="RU" fo:background-color="#ffffff" style:font-name-asian="Courier New1" style:language-asian="ru" style:country-asian="RU" style:font-name-complex="Courier New1"/>
    </style:style>
    <style:style style:name="T38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9" style:family="text">
      <style:text-properties fo:letter-spacing="-0.004cm" fo:language="ru" fo:country="RU" style:language-asian="ru" style:country-asian="RU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transparent" style:font-name-asian="Courier New1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6d148-78a7-4a27-9c5e-e23a8181b97f" text:name="BossProviderVariable"/>
      </text:user-field-decls>
      <text:p text:style-name="P43"/>
      <text:p text:style-name="P10">ПОСТАНОВЛЕНИЕ</text:p>
      <text:p text:style-name="P9"><text:s text:c="21"/>о наложении штрафа по делу № 4-14.55-1061/00-24-16 </text:p>
      <text:p text:style-name="P9"><text:s text:c="31"/>об административном правонарушении </text:p>
      <text:p text:style-name="P9"/>
      <text:p text:style-name="P11">«06» октября 2016г. <text:s text:c="86"/>г. Москва</text:p>
      <text:p text:style-name="P11"/>
      <text:p text:style-name="P18"><text:span text:style-name="T2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59/00-24-16 об административном правонарушении в отношении <text:s/>генерального </text:span><text:span text:style-name="T3">директора ПАО «ЗиО-Подольск» </text:span><text:span text:style-name="T5">&lt;...&gt;</text:span><text:span text:style-name="T2">, 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29"><text:s text:c="48"/>УСТАНОВИЛ:</text:p>
      <text:p text:style-name="P12"><text:tab/><text:span text:style-name="T24"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</text:span><text:span text:style-name="T41">&lt;...&gt;</text:span><text:span text:style-name="T24"> о возбуждении дела об административном правонарушении от 11.07.2016 в отношении генерального директора ПАО «ЗиО-Подольск» Бузинова Андрея Владимировича (вх. от 12.07.2016 № 100504/16).</text:span></text:p>
      <text:p text:style-name="P30"><text:span text:style-name="T10">Из представленных материалов следует, что АО</text:span> «Щегловский вал» <text:s text:c="3"/>(далее - Заказчик) и ПАО «ЗиО-Подольск» (далее - <text:s/>Исполнитель) заключили договор от <text:span text:style-name="T1">02.09.2014</text:span><text:span text:style-name="T25"> </text:span>№ 20308 (далее - Договор) на изготовление механической части боевого отделения Б8Я01 (далее - Изделие) во исполнение государственного контракта от 25.03.2014 № 3/3/6/25-2014-ДОГОЗ.</text:p>
      <text:p text:style-name="P30">Согласно условиям Договора поставка продукции осуществляется в рамках выполнения государственного оборонного заказа.</text:p>
      <text:p text:style-name="P19">Таким образом, ПАО «ЗиО-Подольск» является исполнителем по государственному оборонному заказу.</text:p>
      <text:p text:style-name="P22"><text:span text:style-name="T26">Сроки выполнения работ по поставке изделий сторонами неоднократно переносились. На момент рассмотрения дела об административном правонарушении № 4-14.55-1061/00-24-16 действует дополнительное соглашение от 19.02.2016 № 6 к договору, согласно пункту 3 которого ПАО «ЗиО-Подольск» обязуется изготовить и отгрузить, а АО «Щегловский вал» принять и оплатить Изделие согласно Ведомости поставки (приложение № 4 к договору) в количестве, по цене и в сроки согласно спецификации № 1 (приложение № 1 к </text:span>дополнительному соглашению № 6) <text:s/>в мае 2016 года<text:span text:style-name="T1"> — 12 Изделий по цене 15 199 006,28 руб. </text:span></text:p>
      <text:p text:style-name="P20">Пунктом 3.3 договора определено, что одновременно с поставкой товара <text:soft-page-break/>Исполнитель предоставляет Заказчику, в том числе накладную ТОРГ - 12 с обязательной ссылкой на договор и отчет об использовании материальных ценностей, полученных на давальческих условиях.</text:p>
      <text:p text:style-name="P31"><text:tab/>Установлено, что по состоянию на 11.07.2016 Изделия в количестве и сроки по спецификации в мае 2016 года Заказчику не поставлены, накладная ТОРГ-12 с обязательной ссылкой на договор и отчет об использовании материальных ценностей, полученных на давальческих условиях Заказчику не предоставлялись.</text:p>
      <text:p text:style-name="P32"><text:span text:style-name="T11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</text:span><text:span text:style-name="T11">обеспечивает поставки продукции по государственному оборонному заказу в </text:span><text:span text:style-name="T11">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;</text:span></text:p>
      <text:p text:style-name="P33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33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33"><text:tab/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33"><text:soft-page-break/><text:tab/>В рамках рассмотрения дела представителем <text:span text:style-name="T40">&lt;...&gt;</text:span> представлены письменные объяснения (далее — Объяснения), в которых указывается на отсутствие вины <text:span text:style-name="T40">&lt;...&gt;</text:span> в совершенном административном правонарушении.</text:p>
      <text:p text:style-name="P33"><text:tab/>В Объяснениях указывается, что 22.09.2016 Арбитражным судом Московской области было вынесено решение в рамках дела № А41-46070/2016, по исковому заявлению АО «Щегловский вал» к ПАО «ЗиО-Подольск» о взыскании неустойки по договору от 02.09.2014 № 20308 в размере 6 587 646,36 руб (далее - Решение)</text:p>
      <text:p text:style-name="P33"><text:tab/>Согласно Решению, Суд признал действия ПАО «ЗиО-Подольск» соответствующими принципам и стандартам добросовестного поведения, поскольку ПАО «ЗиО-Подольск» принимались все меры для надлежащего исполнения своих обязательств по договору.</text:p>
      <text:p text:style-name="P33"><text:tab/>По мнению представителя <text:span text:style-name="T40">&lt;...&gt; </text:span>выводы суда носят преюдициальный характер и должны учитываться при рассмотрении настоящего дела.</text:p>
      <text:p text:style-name="P33"><text:tab/>С указанными доводами нельзя согласиться по следующим причинам.</text:p>
      <text:p text:style-name="P34"><text:span text:style-name="T27"><text:tab/>Согласно пункту 1 статьи 180 Арбитражно-процессуального кодекса Российской Федерации </text:span><text:span text:style-name="T29">решение арбитражного суда первой инстанции, за исключением решений, указанных в </text:span><text:span text:style-name="T13">частях 2 и 3</text:span><text:span text:style-name="T29"> настоящей статьи, вступает в законную силу по истечении месячного срока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span></text:p>
      <text:p text:style-name="P35"><text:tab/>Таким образом на дату рассмотрения дела № 4-14.55-1061/00-24-16 об административном правонарушении Решение не вступило в законную силу.</text:p>
      <text:p text:style-name="P35"><text:tab/>Кроме того, проанализировав Решение установлено, что причиной отказа в удовлетворении иска послужило то обстоятельство, что пунктом 5.1 Договора прямо установлено, что неустойка начисляется за просрочку поставки партии товара в целом, а не части партии, что исключает возможность применения ответственности за несвоевременную поставку части (партии) продукции.</text:p>
      <text:p text:style-name="P35"><text:tab/>В то же время, диспозиция части1 статьи 14.55 КоАП предусматривает административную ответственность за нарушение условий договора, заключенного в целях выполнения государственного оборонного заказа, в части <text:s/>сроков поставки товара.</text:p>
      <text:p text:style-name="P35"><text:tab/>Указанное обстоятельство свидетельствует о наличии события административного правонарушения при нарушении промежуточных сроков поставки товара, установленных договором.</text:p>
      <text:p text:style-name="P33"><text:tab/>Кроме того, в Объяснениях указывается, что 21.06.2016 Исполнитель направил в адрес Заказчика уведомление (исх. № 34/4236-1) о приостановлении выполнения работ по изготовлению и поставке механической части боевого отделения Б8Я01 с платформой Б8Я01.00.13 000 до момента устранения обстоятельств, послуживших причиной их невыполнения.</text:p>
      <text:p text:style-name="P33"><text:tab/>Данное уведомление в порядке статьи 716 Гражданского кодекса <text:soft-page-break/>Российской Федерации направлено в адрес Заказчика после истечения срока, установленного для исполнения обязательств.</text:p>
      <text:p text:style-name="P33"><text:tab/>Таким образом Исполнитель не имел правовых оснований для приостановки выполнения работ до направления упомянутого уведомления.</text:p>
      <text:p text:style-name="P23"><text:span text:style-name="Основной_20_шрифт_20_абзаца"><text:span text:style-name="T12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1"><text:span text:style-name="Основной_20_шрифт_20_абзаца"><text:span text:style-name="T30">В соответствии с ч. 1 ст. 14.55 КоАП нарушение должностным лицом </text:span></text:span><text:span text:style-name="Основной_20_шрифт_20_абзаца"><text:span text:style-name="T30">исполнителя условий государственного контракта по государственному </text:span></text:span><text:span text:style-name="Основной_20_шрифт_20_абзаца"><text:span text:style-name="T30">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21"><text:span text:style-name="Основной_20_шрифт_20_абзаца"><text:span text:style-name="T32">Согласно статье 2.4 КоАП а</text:span></text:span><text:span text:style-name="Основной_20_шрифт_20_абзаца"><text:span text:style-name="T3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3"><text:span text:style-name="Основной_20_шрифт_20_абзаца"><text:span text:style-name="T14"><text:tab/></text:span></text:span><text:span text:style-name="Основной_20_шрифт_20_абзаца"><text:span text:style-name="T18">В период с 23.06.2015 до 23.08.2016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занимал должность <text:s/>генерального директора ПАО «ЗиО-Подольск». Согласно пунктам 15.2, 15.3.2, 15.3.4, <text:s/>устава ПАО «ЗиО-Подольск» к компетенции генерального директора относятся все вопросы руководства текущей деятельности общества, осуществляет оперативное руководство деятельностью общества, совершает сделки от имени общества. </text:span></text:span></text:p>
      <text:p text:style-name="P13"><text:span text:style-name="Основной_20_шрифт_20_абзаца"><text:span text:style-name="T18"><text:tab/>В соответствии с пунктом 4.1.4. трудового договора от 03.07.2015 генеральный директор ПАО «ЗиО-Подольск»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обязан обеспечивать своевременное и качественное выполнение всех договоров (контрактов) и обязательств общества. </text:span></text:span></text:p>
      <text:p text:style-name="P24"><text:span text:style-name="Основной_20_шрифт_20_абзаца"><text:span text:style-name="T14">Таким образом,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занимавший должность <text:s/>генерального директора ПАО «ЗиО-Подольск», не обеспечил достаточный контроль выполнения условий Договора, заключенного в целях выполнения государственного оборонного заказа, что привело к нарушению условий, касающихся сроков поставки товаров, выполнения работ.</text:span></text:span></text:p>
      <text:p text:style-name="P34"><text:span text:style-name="T27"><text:tab/>Вышеизложенные обстоятельства свидетельствуют о наличии в действиях должностного лица — </text:span><text:span text:style-name="Основной_20_шрифт_20_абзаца"><text:span text:style-name="T14">ПАО «ЗиО-Подольск»</text:span></text:span><text:span text:style-name="T27"> </text:span><text:span text:style-name="T28">&lt;...&gt; </text:span><text:span text:style-name="T27">состава административного правонарушения, предусмотренного ч. 1 ст. 14.55 КоАП - нарушение должностным лицом исполнителя условий договора, заключенного в целях выполнения государственного оборонного заказа, касающихся сроков выполнения работ.</text:span></text:p>
      <text:p text:style-name="P33"><text:soft-page-break/><text:tab/>Кроме того, <text:span text:style-name="T40">&lt;...&gt;</text:span> в объяснениях, данных в постановлении прокурора о возбуждении дела об административном правонарушении, указал согласие с постановлением о возбуждении дела.</text:p>
      <text:p text:style-name="P34"><text:span text:style-name="T27"><text:tab/>Вина должностного лица — </text:span><text:span text:style-name="Основной_20_шрифт_20_абзаца"><text:span text:style-name="T14">ПАО «ЗиО-Подольск»</text:span></text:span><text:span text:style-name="T27"> </text:span><text:span text:style-name="T28">&lt;...&gt;</text:span><text:span text:style-name="T27"> в совершении административного правонарушения подтверждается собранными в ходе рассмотрения дела доказательствами.</text:span></text:p>
      <text:p text:style-name="P36"><text:span text:style-name="T8">Место совершения административного правонарушения — место исполнения должностных обязанностей </text:span><text:span text:style-name="T9">&lt;...&gt;</text:span><text:span text:style-name="Основной_20_шрифт_20_абзаца"><text:span text:style-name="T14"> - ПАО «ЗиО-Подольск», ул. Железнодорожная, д. 2, г. Подольск, Московская область, <text:s/>142103</text:span></text:span><text:span text:style-name="Основной_20_шрифт_20_абзаца"><text:span text:style-name="T20"> </text:span></text:span><text:span text:style-name="Основной_20_шрифт_20_абзаца"><text:span text:style-name="T21"><text:s/></text:span></text:span></text:p>
      <text:p text:style-name="P37">Дата совершения правонарушения — 01.06.2015.</text:p>
      <text:p text:style-name="P38"><text:span text:style-name="Основной_20_шрифт_20_абзаца"><text:span text:style-name="T36">Срок давности привлечения к административной ответственности в </text:span></text:span><text:span text:style-name="Основной_20_шрифт_20_абзаца"><text:span text:style-name="T36">соответствии со статьей 4.5 КоАП РФ не истек.</text:span></text:span></text:p>
      <text:p text:style-name="P38"><text:span text:style-name="Основной_20_шрифт_20_абзаца"><text:span text:style-name="T37">Обстоятельства, смягчающие и отягчающие административную ответственность Бузинова Андрея Владимировича</text:span></text:span><text:span text:style-name="Основной_20_шрифт_20_абзаца"><text:span text:style-name="T38">,</text:span></text:span><text:span text:style-name="Основной_20_шрифт_20_абзаца"><text:span text:style-name="T37"> не выявлены.</text:span></text:span></text:p>
      <text:p text:style-name="P16"><text:span text:style-name="T23">Согласно пункту 1 статьи 3 </text:span><text:span text:style-name="T22">Федерального закона от 29.12.2012 № 275-ФЗ «О государственном оборонном заказе» </text:span><text:span text:style-name="T3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7">Учитывая изложенное, нарушения в сфере государственного оборонного заказа могут угрожать безопасности государства.</text:p>
      <text:p text:style-name="P17"><text:span text:style-name="T40">&lt;...&gt;</text:span> надлежащим образом уведомлен о дате, времени и месте рассмотрения дела 4-14.55-1061/00-24-16, на рассмотрение дела не явился.</text:p>
      <text:p text:style-name="P39"><text:span text:style-name="Основной_20_шрифт_20_абзаца"><text:span text:style-name="T14">Дело рассмотрено при участии представителя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действующей на основании доверенности, а также старшего помощника прокурора Втор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действующего на основании поручения первого заместителя прокурора Втор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16">&lt;...&gt;</text:span></text:span></text:p>
      <text:p text:style-name="P40"><text:span text:style-name="Основной_20_шрифт_20_абзаца"><text:span text:style-name="T35">На основании изложенного, руководствуясь статьями 4.1, 4.2, 4.5, 14.55, 23.82, 29.7, 29.9, 29.10 КоАП,</text:span></text:span></text:p>
      <text:p text:style-name="P41"><text:span text:style-name="Основной_20_шрифт_20_абзаца"><text:span text:style-name="T34"/></text:span></text:p>
      <text:p text:style-name="P41"><text:span text:style-name="Основной_20_шрифт_20_абзаца"><text:span text:style-name="T39"><text:s text:c="48"/>ПОСТАНОВИЛ:</text:span></text:span></text:p>
      <text:p text:style-name="P41"><text:span text:style-name="Основной_20_шрифт_20_абзаца"><text:span text:style-name="T39"/></text:span></text:p>
      <text:p text:style-name="P42">Признать <text:span text:style-name="T40">&lt;...&gt;</text:span><text:span text:style-name="Основной_20_шрифт_20_абзаца"><text:span text:style-name="T17">, занимавшего должность <text:s/>генерального директора ПАО «ЗиО-Подольск», виновным</text:span></text:span>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.</text:p>
      <text:p text:style-name="P42">В соответствии с частью 1 статьи 32.2 КоАП штраф должен быть уплачен <text:soft-page-break/>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42">В соответствии с частью 5 статьи 3.5 КоАП сумма административного штрафа подлежит зачислению в бюджет в полном объёме.</text:p>
      <text:p text:style-name="P42">Реквизиты для уплаты административного штрафа:</text:p>
      <text:p text:style-name="P42">УИН начисления 16133100700000586041</text:p>
      <text:p text:style-name="P42">Получатель ИНН 7703516539 КПП 770301001</text:p>
      <text:p text:style-name="P42">Межрегиональное операционное УФК</text:p>
      <text:p text:style-name="P42">(Для ФАС России л/с 04951001610)</text:p>
      <text:p text:style-name="P42">КБК 161 1 16 33010 01 6000 140</text:p>
      <text:p text:style-name="P42">ОКТМО 45380000</text:p>
      <text:p text:style-name="P42">Банк получателя</text:p>
      <text:p text:style-name="P42">Операционный департамент</text:p>
      <text:p text:style-name="P42">Банка России </text:p>
      <text:p text:style-name="P42">г. Москва 701</text:p>
      <text:p text:style-name="P42">БИК 044501002</text:p>
      <text:p text:style-name="P42">Расчётный счёт 40101810500000001901</text:p>
      <text:p text:style-name="P4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0">afofanov@fas.gov.ru,</text:span> stukanov@fas.gov.ru.</text:p>
      <text:p text:style-name="P4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4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5A0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4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4359(1) </text:p></draw:text-box></draw:frame><draw:frame draw:style-name="Mfr2" draw:name="SpdBarcode" text:anchor-type="paragraph" svg:x="0cm" svg:width="3.6cm" svg:height="0.78cm" draw:z-index="6"><draw:image xlink:href="Pictures/10000201000000780000001A3C5A0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54:24.43</meta:creation-date>
    <meta:generator>OpenOffice.org/3.4.1$Win32 OpenOffice.org_project/341m1$Build-9593</meta:generator>
    <dc:date>2016-10-11T12:46:38.26</dc:date>
    <meta:document-statistic meta:table-count="0" meta:image-count="1" meta:object-count="0" meta:page-count="6" meta:paragraph-count="72" meta:word-count="1766" meta:character-count="14704"/>
    <meta:user-defined meta:name="Поле 1"/>
    <meta:user-defined meta:name="Поле 2"/>
    <meta:user-defined meta:name="Поле 3"/>
    <meta:user-defined meta:name="Поле 4"/>
  </office:meta>
</office:document-meta>
</file>