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990B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7.99cm" fo:margin-left="9.033cm" fo:margin-right="-0.023cm" style:page-number="auto" table:align="margins"/>
    </style:style>
    <style:style style:name="Таблица1.A" style:family="table-column">
      <style:table-column-properties style:column-width="7.99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color="#000000" style:font-name="Times New Roman" fo:font-size="10pt" fo:font-style="italic" fo:background-color="#ffffff" style:font-name-asian="TimesNewRomanPSMT" style:font-size-asian="10pt" style:font-style-asian="italic" style:font-name-complex="TimesNewRomanPSMT" style:font-size-complex="10pt" style:font-style-complex="italic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251cm" style:auto-text-indent="fals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9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2" style:family="paragraph" style:parent-style-name="Text_20_body">
      <style:paragraph-properties fo:margin-top="0cm" fo:margin-bottom="0cm" fo:line-height="110%"/>
      <style:text-properties style:font-name="Times New Roman" fo:font-size="14pt"/>
    </style:style>
    <style:style style:name="P23" style:family="paragraph" style:parent-style-name="Standard">
      <style:text-properties fo:font-size="14pt" style:font-size-asian="14pt" style:font-size-complex="14pt"/>
    </style:style>
    <style:style style:name="P24" style:family="paragraph" style:parent-style-name="Table_20_Contents">
      <style:text-properties style:font-name="Times New Roman" fo:font-size="14pt" style:font-size-asian="14pt" style:font-size-complex="14pt"/>
    </style:style>
    <style:style style:name="P25" style:family="paragraph" style:parent-style-name="Standard"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10%"/>
      <style:text-properties fo:color="#000000" style:font-name="Times New Roman" fo:font-size="10pt" fo:font-style="italic" fo:background-color="#ffffff" style:font-name-asian="TimesNewRomanPSMT" style:font-size-asian="10pt" style:font-style-asian="italic" style:font-name-complex="TimesNewRomanPSMT" style:font-size-complex="10pt" style:font-style-complex="italic"/>
    </style:style>
    <style:style style:name="P28" style:family="paragraph" style:parent-style-name="Table_20_Contents" style:master-page-name="First_20_Page">
      <style:paragraph-properties style:page-number="auto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fo:background-color="transparent" style:font-name-complex="Times New Roman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fo:language="ru" fo:country="RU" fo:background-color="#ffffff" style:font-name-asian="TimesNewRomanPSMT" style:font-name-complex="TimesNewRomanPSMT"/>
    </style:style>
    <style:style style:name="T6" style:family="text">
      <style:text-properties fo:color="#000000" fo:background-color="transparent" style:font-name-complex="Times New Roman"/>
    </style:style>
    <style:style style:name="T7" style:family="text">
      <style:text-properties fo:color="#000000" fo:background-color="#ffffff" style:font-name-asian="TimesNewRomanPSMT" style:font-name-complex="TimesNewRomanPSMT"/>
    </style:style>
    <style:style style:name="T8" style:family="text">
      <style:text-properties fo:color="#000000" fo:background-color="#ffffff" style:font-name-asian="TimesNewRomanPSMT" style:font-name-complex="Times New Roman"/>
    </style:style>
    <style:style style:name="T9" style:family="text">
      <style:text-properties fo:color="#000000" fo:background-color="#ffffff" style:font-name-complex="Times New Roman"/>
    </style:style>
    <style:style style:name="T10" style:family="text">
      <style:text-properties fo:background-color="#ffffff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e2e457-8267-4f1c-9bd4-e480fbd30252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8"/>
          </table:table-cell>
        </table:table-row>
      </table:table>
      <text:p text:style-name="P23"/>
      <text:p text:style-name="P23"/>
      <text:p text:style-name="P10">ОПРЕДЕЛЕНИЕ</text:p>
      <text:p text:style-name="P10">О ПРИВЛЕЧЕНИИ <text:span text:style-name="T1">В КАЧЕСТВЕ ОТВЕТЧИКА ПО ДЕЛУ <text:s text:c="45"/></text:span>№ 1-10-22/00-05-16</text:p>
      <text:p text:style-name="P7"/>
      <text:p text:style-name="P8">06 октября 2016 г. <text:s text:c="90"/>г. Москва</text:p>
      <text:p text:style-name="P8"/>
      <text:p text:style-name="P19">Комиссия Федеральной антимонопольной службы по рассмотрению <text:s text:c="13"/>дела № 1-10-22/00-05-16 о нарушении антимонопольного законодательства <text:s text:c="24"/>в составе:</text:p>
      <text:p text:style-name="P19">Председатель Комиссии:</text:p>
      <text:p text:style-name="P19"><text:span text:style-name="T12">&lt;...&gt;</text:span>,</text:p>
      <text:p text:style-name="P17">рассмотрев дело № 1-10-22/00-05-16 по признакам нарушения <text:s text:c="22"/><text:span text:style-name="T4">АО «ЕВРАЗ Нижнетагильский металлургический комбинат» (далее - <text:s text:c="15"/>АО «ЕВРАЗ НТМК») </text:span><text:span text:style-name="T6">(</text:span><text:span text:style-name="T9">место нахождения: ул. Металлургов, д. 1, г. Нижний Тагил, Свердловская обл., 622025; </text:span><text:span text:style-name="T3">ИНН - 6623000680</text:span><text:span text:style-name="T2">)</text:span> пункта 1 части 1 статьи 10 Федерального закона от 26.07.2006 № 135-ФЗ «О защите конкуренции» (далее - Закон о защите конкуренции), выразившегося в установлении <text:s text:c="17"/>АО «ЕВРАЗ НТМК» монопольно высоких цен на колеса цельнокатаные диаметром по кругу катания 1058 мм, внутренним диаметром отверстия ступицы 202 мм, изготавливаемых из марки стали 2 в соответствии <text:s text:c="27"/>с ГОСТ 10791-2011 (далее - колеса для локомотивов диаметром 1058 мм) <text:s text:c="18"/><text:span text:style-name="T10">в период с 01.01.2013 по 30.04.2015</text:span>,</text:p>
      <text:p text:style-name="P19"/>
      <text:p text:style-name="P9">УСТАНОВИЛА:</text:p>
      <text:p text:style-name="P11"/>
      <text:p text:style-name="P16">В соответствии с письмом АО «ЕВРАЗ <text:span text:style-name="T1">НТМК</text:span>» от 19.04.2016 <text:s text:c="31"/>№ 54123-ДСП/16 реализацию металлопродукции производства АО «ЕВРАЗ НТМК», в том числе колес цельнокатаных, осуществляет ООО «Торговая компания «ЕвразХолдинг» (далее - ООО «ТК «ЕвразХолдинг»).</text:p>
      <text:p text:style-name="P15">В соответствии с письмом ООО «ТК «ЕвразХолдинг» <text:s text:c="39"/>от 19.04.2016 № 54130-ДСП/16 формирование цены и подготовка прейскурантов на колеса для локомотивов диаметром 1058 мм <text:s text:c="20"/>осуществляются Департаментом маркетинга и операционной поддержки <text:soft-page-break/>бизнеса ООО «ТК «ЕвразХолдинг» (ранее Департамент маркетинга <text:s text:c="32"/>ООО «ТК «ЕвразХолдинг»), после чего прейскуранты передаются <text:s text:c="34"/>на АО «ЕВРАЗ НТМК».</text:p>
      <text:p text:style-name="P15">Согласно пункту 2 положения ООО «ТК «ЕвразХолдинг» от 29.12.2012 <text:s/>№ 09 «О Департаменте маркетинга» (далее - Положение), отдел <text:s text:c="19"/>аналитики и цен Департамента маркетинга ООО «ТК «ЕвразХолдинг» <text:s text:c="28"/>осуществляет анализ конъюнктуры рынка, участие в ценообразовании <text:s text:c="24"/>на основную продукцию, производимую предприятиями, в отношении <text:s text:c="12"/>которых ООО «ЕвразХолдинг» осуществляет полномочия единоличного исполнительного органа в Российской Федерации и странах СНГ и др.</text:p>
      <text:p text:style-name="P15">Комиссией ФАС России установлено, что в настоящее время между <text:s text:c="15"/>АО «ЕВРАЗ НТМК» и ООО «ТК «ЕвразХолдинг» заключены следующие договоры: договор поручения от 15.03.2007 № Д484/07, договор комиссии <text:s text:c="17"/>от 29.12.2006 № 160К-140/07, договор комиссии от 20.03.2007 № 160К-273/07 (далее - Договоры).</text:p>
      <text:p text:style-name="P14">Согласно пунктам 1.2 договора комиссии от 29.12.2006 № 160К-140/07 <text:s text:c="21"/>и договора комиссии от 20.03.2007 № 160К-273/07, наименование, ассортимент, количество и качество товара, цена, условия и сроки поставки, способ доставки товара указываются сторонами в приложениях. Приложение подписывается сторонами не позднее 25 числа месяца, предшествующего месяцу поставки.</text:p>
      <text:p text:style-name="P14">Согласно пункту 1.2 договора поручения от 15.03.2007 № Д484/07, поверенный («ООО «ТК «ЕвразХолдинг») обязан исполнить данное ему поручение в соответствии с условиями договора и указаниями доверителя <text:s text:c="14"/>(АО «ЕВРАЗ НТМК»).</text:p>
      <text:p text:style-name="P14">Конкретные поручения доверенному (ООО «ТК «ЕвразХолдинг»), виды реализуемой продукции, ее количество, минимальная (максимальная) цена, сроки и условия поставок определяются в письменных заявках (и/или закупочных заказов, приложениях) на поставку, предоставляемых доверителем (АО «ЕВРАЗ НТМК») поверенному (ООО «ТК «ЕвразХолдинг») заблаговременно, до наступления планируемого периода поставки. </text:p>
      <text:p text:style-name="P20"><text:span text:style-name="T11">Таким образом, в ходе рассмотрения дела № 1-10-22/00-05-16 <text:s text:c="30"/>о нарушении </text:span>антимонопольного законодательства, ФАС России выявлено, <text:s text:c="12"/>что ООО «ТК «ЕвразХолдинг», не являясь производителем колес цельнокатаных (в том числе колес для локомотивов диаметром 1058 мм), <text:s text:c="20"/>в соответствии с Договорами и Положением устанавливало цены на рассматриваемую в деле продукцию, производимую АО «ЕВРАЗ НТМК», <text:s text:c="20"/><text:soft-page-break/>а также осуществляло ее реализацию.</text:p>
      <text:p text:style-name="P21">Необходимо отметить, что в соответствии со статьей 9 Закона о защите конкуренции ООО «ТК «ЕвразХолдинг» и АО «ЕВРАЗ НТМК» входят <text:s text:c="22"/>в одну группу лиц.</text:p>
      <text:p text:style-name="P21">В настоящее время ООО «ТК «ЕвразХолдинг» привлечено как лицо, располагающее сведениями о рассматриваемых комиссией обстоятельствах, <text:s text:c="14"/>к рассмотрению дела № 1-10-22/00-05-16.</text:p>
      <text:p text:style-name="P18"><text:span text:style-name="T11">В связи с вышеизложенным, Комиссией ФАС России установлена необходимость привлечения ООО «ТК «ЕвразХолдинг» </text:span><text:span text:style-name="T7">(место нахождения: <text:s text:c="14"/></text:span><text:span text:style-name="T8">ул. Беловежская, д. 4, г. Москва, 121353</text:span><text:span text:style-name="T7">, ИНН </text:span><text:span text:style-name="T7">7707310955</text:span><text:span text:style-name="T7">) к участию <text:s text:c="25"/>в рассмотрении дела № 1-10-22/00-05-16 в качестве ответчика по делу в связи <text:s text:c="14"/></text:span><text:span text:style-name="T7">с </text:span><text:span text:style-name="T5">наличием </text:span><text:span text:style-name="T7">в действиях ООО «ТК «ЕвразХолдинг» признаков нарушения пункта 1 части 1 статьи 10 Закона о защите конкуренции. </text:span></text:p>
      <text:p text:style-name="P17">В соответствии с частью 3 статьи 42 Закона о защите конкуренции Комиссия ФАС России определила: </text:p>
      <text:p text:style-name="P17">Привлечь к участию в рассмотрении дела № 1-10-22/00-05-16 <text:s text:c="31"/>в качестве ответчика по делу <text:span text:style-name="T11">ООО «ТК «ЕвразХолдинг» </text:span><text:span text:style-name="T7">(место нахождения: <text:s text:c="25"/></text:span><text:span text:style-name="T8">ул. Беловежская, д. 4, г. Москва, 121353</text:span><text:span text:style-name="T7">, ИНН 7707310955).</text:span></text:p>
      <text:p text:style-name="P13"/>
      <text:p text:style-name="P1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990B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0368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1990B1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3684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103684(1) </text:p></draw:text-box></draw:frame><draw:frame draw:style-name="Mfr2" draw:name="SpdBarcode" text:anchor-type="paragraph" svg:x="0cm" svg:width="3.6cm" svg:height="0.78cm" draw:z-index="5"><draw:image xlink:href="Pictures/10000201000000780000001A71990B1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1:45:51.81</meta:creation-date>
    <meta:generator>OpenOffice.org/3.4.1$Win32 OpenOffice.org_project/341m1$Build-9593</meta:generator>
    <dc:date>2016-10-11T12:52:37.24</dc:date>
    <meta:editing-duration>PT29M7S</meta:editing-duration>
    <meta:editing-cycles>1</meta:editing-cycles>
    <meta:print-date>2016-10-07T12:11:38.19</meta:print-date>
    <meta:document-statistic meta:table-count="1" meta:image-count="2" meta:object-count="0" meta:page-count="3" meta:paragraph-count="25" meta:word-count="630" meta:character-count="5559"/>
    <meta:user-defined meta:name="Поле 1"/>
    <meta:user-defined meta:name="Поле 2"/>
    <meta:user-defined meta:name="Поле 3"/>
    <meta:user-defined meta:name="Поле 4"/>
  </office:meta>
</office:document-meta>
</file>