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E5D6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9.237cm" fo:margin-right="0cm" fo:margin-top="0cm" fo:margin-bottom="0cm" fo:line-height="100%" fo:text-align="justify" style:justify-single-word="false" fo:text-indent="0.023cm" style:auto-text-indent="false" fo:background-color="transparent">
        <style:background-image/>
      </style:paragraph-properties>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5" style:family="paragraph" style:parent-style-name="Textformatvorlage">
      <style:paragraph-properties fo:margin-left="9.26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6" style:family="paragraph" style:parent-style-name="Textformatvorlage">
      <style:paragraph-properties fo:margin-left="9.215cm" fo:margin-right="0cm" fo:margin-top="0cm" fo:margin-bottom="0cm" fo:line-height="100%" fo:text-align="justify" style:justify-single-word="false" fo:text-indent="0.023cm" style:auto-text-indent="false" fo:background-color="transparent">
        <style:background-image/>
      </style:paragraph-properties>
      <style:text-properties fo:color="#000000" style:font-name="Times New Roman" fo:font-size="14pt" fo:letter-spacing="-0.004cm" fo:language="ru" fo:country="RU" fo:font-style="normal" fo:font-weight="normal" style:font-name-asian="Courier New1" style:font-size-asian="14pt" style:font-style-asian="normal" style:font-weight-asian="normal" style:font-name-complex="Times New Roman1" style:font-size-complex="14pt" style:font-style-complex="normal" style:font-weight-complex="normal"/>
    </style:style>
    <style:style style:name="P7" style:family="paragraph" style:parent-style-name="Textformatvorlage">
      <style:paragraph-properties fo:margin-left="9.283cm" fo:margin-right="0cm" fo:margin-top="0cm" fo:margin-bottom="0cm" fo:line-height="100%" fo:text-align="justify" style:justify-single-word="false" fo:text-indent="0.023cm" style:auto-text-indent="false" fo:background-color="transparent">
        <style:background-image/>
      </style:paragraph-properties>
      <style:text-properties fo:color="#000000" style:font-name="Times New Roman" fo:font-size="14pt" fo:letter-spacing="-0.004cm" fo:language="ru" fo:country="RU" fo:font-style="normal" fo:font-weight="normal" style:font-name-asian="Courier New1" style:font-size-asian="14pt" style:font-style-asian="normal" style:font-weight-asian="normal" style:font-name-complex="Times New Roman1" style:font-size-complex="14pt" style:font-style-complex="normal" style:font-weight-complex="normal"/>
    </style:style>
    <style:style style:name="P8"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Standard">
      <style:paragraph-properties fo:margin-left="9.229cm" fo:margin-right="0cm" fo:text-align="start" style:justify-single-word="false" fo:text-indent="0cm" style:auto-text-indent="false"/>
      <style:text-properties fo:font-size="14pt" style:font-size-asian="14pt" style:font-size-complex="14pt"/>
    </style:style>
    <style:style style:name="P18" style:family="paragraph" style:parent-style-name="Standard">
      <style:paragraph-properties fo:margin-left="9.229cm" fo:margin-right="0cm" fo:text-align="start" style:justify-single-word="false" fo:text-indent="0cm" style:auto-text-indent="false"/>
      <style:text-properties style:font-name="Times New Roman" fo:font-size="14pt" fo:background-color="#ffffff" style:font-size-asian="14pt" style:font-size-complex="14pt"/>
    </style:style>
    <style:style style:name="P19" style:family="paragraph" style:parent-style-name="Standard">
      <style:paragraph-properties fo:margin-left="9.229cm" fo:margin-right="0cm" fo:text-align="start" style:justify-single-word="false" fo:text-indent="0cm" style:auto-text-indent="false"/>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9.229cm" fo:margin-right="0cm" fo:margin-top="0cm" fo:margin-bottom="0cm" fo:text-align="start" style:justify-single-word="false" fo:text-indent="0cm" style:auto-text-indent="false"/>
      <style:text-properties fo:font-size="14pt" style:font-size-asian="14pt" style:font-size-complex="14pt"/>
    </style:style>
    <style:style style:name="P21" style:family="paragraph" style:parent-style-name="Standard">
      <style:paragraph-properties fo:margin-left="9.287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22" style:family="paragraph" style:parent-style-name="Standard">
      <style:paragraph-properties fo:margin-left="0.023cm" fo:margin-right="0cm" fo:text-indent="0cm" style:auto-text-indent="false"/>
      <style:text-properties fo:font-size="14pt" style:font-size-asian="14pt" style:font-size-complex="14pt"/>
    </style:style>
    <style:style style:name="P23" style:family="paragraph" style:parent-style-name="Standard">
      <style:paragraph-properties fo:margin-left="0.023cm" fo:margin-right="0cm" fo:text-align="center" style:justify-single-word="false" fo:text-indent="0cm" style:auto-text-indent="false"/>
      <style:text-properties fo:font-size="14pt" style:font-size-asian="14pt" style:font-size-complex="14pt"/>
    </style:style>
    <style:style style:name="P24"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25"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0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9"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30"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font-size="14pt" style:font-size-asian="14pt" style:font-size-complex="14pt"/>
    </style:style>
    <style:style style:name="P31" style:family="paragraph" style:parent-style-name="Text_20_body">
      <style:paragraph-properties fo:margin-left="0.071cm" fo:margin-right="0.035cm" fo:margin-top="0cm" fo:margin-bottom="0cm" fo:text-align="justify" style:justify-single-word="false" fo:text-indent="0cm" style:auto-text-indent="false"/>
      <style:text-properties fo:font-size="14pt" style:font-size-asian="14pt" style:font-size-complex="14pt"/>
    </style:style>
    <style:style style:name="P32" style:family="paragraph" style:parent-style-name="Text_20_body">
      <style:paragraph-properties fo:margin-top="0cm" fo:margin-bottom="0.011cm" fo:text-align="justify" style:justify-single-word="false"/>
      <style:text-properties fo:font-size="14pt" style:font-size-asian="14pt" style:font-size-complex="14pt"/>
    </style:style>
    <style:style style:name="P33"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34" style:family="paragraph" style:parent-style-name="Text_20_body">
      <style:paragraph-properties fo:margin-left="0.035cm" fo:margin-right="0.035cm" fo:margin-top="0cm" fo:margin-bottom="0cm" fo:text-align="justify" style:justify-single-word="false" fo:text-indent="0cm" style:auto-text-indent="false"/>
    </style:style>
    <style:style style:name="P35" style:family="paragraph" style:parent-style-name="Text_20_body">
      <style:paragraph-properties fo:margin-left="0.035cm" fo:margin-right="0.035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106cm" fo:margin-top="0cm" fo:margin-bottom="0cm" fo:text-align="justify" style:justify-single-word="false" fo:text-indent="1.404cm" style:auto-text-indent="false"/>
    </style:style>
    <style:style style:name="P37"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40"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43" style:family="paragraph" style:parent-style-name="Text_20_body" style:master-page-name="First_20_Page">
      <style:paragraph-properties fo:margin-left="9.229cm" fo:margin-right="0cm" fo:margin-top="0cm" fo:margin-bottom="0cm" fo:text-align="start" style:justify-single-word="false" fo:text-indent="0cm" style:auto-text-indent="false" style:page-number="auto"/>
      <style:text-properties fo:color="#000000" style:font-name="Times New Roman" fo:font-size="14pt" fo:language="ru" fo:country="RU"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color="#000000"/>
    </style:style>
    <style:style style:name="T2"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fo:background-color="#ffffff" style:font-name-asian="Courier New1" style:font-size-asian="14pt" style:font-style-asian="normal" style:font-weight-asian="normal" style:font-name-complex="Times New Roman1" style:font-size-complex="14pt" style:font-style-complex="normal" style:font-weight-complex="normal"/>
    </style:style>
    <style:style style:name="T4" style:family="text">
      <style:text-properties fo:color="#000000" style:font-name="Times New Roman" fo:font-size="14pt" fo:letter-spacing="-0.004cm" fo:language="ru" fo:country="RU" fo:font-style="normal"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5" style:family="text">
      <style:text-properties fo:color="#000000" style:font-name="Times New Roman" fo:font-size="14pt" fo:letter-spacing="-0.004cm" fo:language="en" fo:country="US" fo:font-style="normal" fo:font-weight="normal" fo:background-color="#ffffff" style:font-name-asian="Courier New1" style:font-size-asian="14pt" style:font-style-asian="normal" style:font-weight-asian="normal" style:font-name-complex="Times New Roman1" style:font-size-complex="14pt" style:font-style-complex="normal" style:font-weight-complex="normal"/>
    </style:style>
    <style:style style:name="T6" style:family="text">
      <style:text-properties fo:color="#000000" style:font-name="Times New Roman" fo:font-size="14pt"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7" style:family="text">
      <style:text-properties fo:color="#000000" style:font-name="Times New Roman" fo:font-size="14pt"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en" fo:country="US" style:font-size-asian="14pt" style:font-size-complex="14pt"/>
    </style:style>
    <style:style style:name="T10" style:family="text">
      <style:text-properties fo:color="#000000" style:font-name="Times New Roman" fo:language="ru" fo:country="RU" fo:background-color="#ffffff"/>
    </style:style>
    <style:style style:name="T11"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1" style:font-size-asian="14pt" style:language-asian="ru" style:country-asian="RU" style:font-style-asian="normal" style:font-weight-asian="normal" style:font-name-complex="Courier New1"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Courier New" fo:font-size="12pt"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Courier New" fo:font-size="12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3" style:family="text">
      <style:text-properties fo:color="#000000" fo:letter-spacing="-0.004cm" fo:language="ru" fo:country="RU" fo:background-color="transparent" style:font-name-asian="Courier New1"/>
    </style:style>
    <style:style style:name="T24" style:family="text">
      <style:text-properties fo:background-color="transparent" style:font-name-asian="Courier New1"/>
    </style:style>
    <style:style style:name="T25" style:family="text">
      <style:text-properties fo:font-variant="normal" fo:text-transform="none" fo:color="#000000"/>
    </style:style>
    <style:style style:name="T26" style:family="text">
      <style:text-properties style:font-name="Times New Roman"/>
    </style:style>
    <style:style style:name="T27" style:family="text">
      <style:text-properties fo:font-size="14pt" style:font-size-asian="14pt" style:font-size-complex="14pt"/>
    </style:style>
    <style:style style:name="T28" style:family="text">
      <style:text-properties fo:font-size="14pt" fo:language="en" fo:country="US" style:font-size-asian="14pt" style:font-size-complex="14pt"/>
    </style:style>
    <style:style style:name="T2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1" style:family="text">
      <style:text-properties style:text-line-through-style="none" style:text-position="0% 100%" fo:language="ru" fo:country="RU" style:text-underline-style="none" fo:background-color="transparent" style:font-name-asian="Arial1" style:font-name-complex="Arial1"/>
    </style:style>
    <style:style style:name="T32"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3"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4"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5"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6" style:family="text">
      <style:text-properties fo:letter-spacing="-0.004cm" fo:language="ru" fo:country="RU" fo:background-color="#ffffff" style:language-asian="ru" style:country-asian="RU"/>
    </style:style>
    <style:style style:name="T37" style:family="text">
      <style:text-properties fo:letter-spacing="-0.004cm" fo:language="ru" fo:country="RU" fo:background-color="#ffffff" style:font-name-asian="Courier New1" style:language-asian="ru" style:country-asian="RU" style:font-name-complex="Courier New1"/>
    </style:style>
    <style:style style:name="T38" style:family="text">
      <style:text-properties fo:letter-spacing="-0.004cm" fo:language="ru" fo:country="RU" fo:background-color="#ffffff" style:font-name-asian="Times New Roman" style:language-asian="ru" style:country-asian="RU" style:font-name-complex="Times New Roman"/>
    </style:style>
    <style:style style:name="T39" style:family="text">
      <style:text-properties fo:letter-spacing="-0.004cm" fo:language="ru" fo:country="RU" style:language-asian="ru" style:country-asian="RU"/>
    </style:style>
    <style:style style:name="T40" style:family="text">
      <style:text-properties fo:language="en" fo:country="US"/>
    </style:style>
    <style:style style:name="T41" style:family="text">
      <style:text-properties fo:language="en" fo:country="US" fo:background-color="transparent" style:font-name-asian="Courier New1"/>
    </style:style>
    <style:style style:name="T42"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477a60-cb5d-44bc-8f5c-c0baea391700" text:name="BossProviderVariable"/>
      </text:user-field-decls>
      <text:p text:style-name="P43"/>
      <text:p text:style-name="P23">ПОСТАНОВЛЕНИЕ</text:p>
      <text:p text:style-name="P22"><text:s text:c="21"/>о наложении штрафа по делу № 4-14.55-1060/00-24-16 </text:p>
      <text:p text:style-name="P22"><text:s text:c="31"/>об административном правонарушении </text:p>
      <text:p text:style-name="P22"/>
      <text:p text:style-name="P24">«06» октября 2016г. <text:s text:c="86"/>г. Москва</text:p>
      <text:p text:style-name="P24"/>
      <text:p text:style-name="P8"><text:span text:style-name="T2">Я, заместитель начальника Юридического управления в сфере ГОЗ Федеральной антимонопольной службы Стуканов Д. В., руководствуясь статьей 29.6 Кодекса Российской Федерации об административных правонарушениях (далее — КоАП), рассмотрев материалы дела № 4-14.55-1060/00-24-16 об административном правонарушении в отношении <text:s/>генерального </text:span><text:span text:style-name="T3">директора ПАО «ЗиО-Подольск» </text:span><text:span text:style-name="T5">&lt;...&gt;</text:span><text:span text:style-name="T2">, возбужденного по факту административного правонарушения, </text:span><text:span text:style-name="T6">ответственность за которое предусмотрена</text:span><text:span text:style-name="T7"> </text:span><text:span text:style-name="T6">частью 1 статьи 14.55 КоАП,</text:span></text:p>
      <text:p text:style-name="P29"><text:s text:c="48"/>УСТАНОВИЛ:</text:p>
      <text:p text:style-name="P25"><text:tab/><text:span text:style-name="T24">В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советника юстиции Чернеева И.В. о возбуждении дела об административном правонарушении от 11.07.2016 в отношении генерального директора ПАО «ЗиО-Подольск» </text:span><text:span text:style-name="T41">&lt;...&gt;</text:span><text:span text:style-name="T24"> (вх. от 12.07.2016 № 100505/16).</text:span></text:p>
      <text:p text:style-name="P30"><text:span text:style-name="T10">Из представленных материалов следует, что АО</text:span> «Щегловский вал» <text:s text:c="3"/>(далее - Заказчик) и ПАО «ЗиО-Подольск» (далее - <text:s/>Исполнитель) заключили договор от <text:span text:style-name="T1">02.09.2014</text:span><text:span text:style-name="T25"> </text:span>№ 20308 (далее - Договор) на изготовление механической части боевого отделения Б8Я01 (далее - Изделие) во исполнение государственного контракта от 25.03.2014 № 3/3/6/25-2014-ДОГОЗ.</text:p>
      <text:p text:style-name="P30">Согласно условиям Договора поставка продукции осуществляется в рамках выполнения государственного оборонного заказа.</text:p>
      <text:p text:style-name="P11">Таким образом, ПАО «ЗиО-Подольск» является исполнителем по государственному оборонному заказу.</text:p>
      <text:p text:style-name="P14"><text:span text:style-name="T26">Сроки выполнения работ по поставке изделий сторонами неоднократно переносились. На момент рассмотрения дела об административном правонарушении № 4-14.55-1060/00-24-16 действует дополнительное соглашение от 19.02.2016 № 6 к договору, согласно пункту 3 которого ПАО «ЗиО-Подольск» обязуется изготовить и отгрузить, а АО «Щегловский вал» принять и оплатить Изделие согласно Ведомости поставки (приложение № 4 к договору) в количестве, по цене и в сроки согласно спецификации № 1 (приложение № 1 к </text:span>дополнительному соглашению № 6) <text:s/>в марте 2016 года<text:span text:style-name="T1"> — 2 Изделия по цене 14 365 600,00 руб. </text:span></text:p>
      <text:p text:style-name="P12">Пунктом 3.3 договора определено, что одновременно с поставкой товара <text:soft-page-break/>Исполнитель предоставляет Заказчику, в том числе накладную ТОРГ - 12 с обязательной ссылкой на договор и отчет об использовании материальных ценностей, полученных на давальческих условиях.</text:p>
      <text:p text:style-name="P31"><text:tab/>Установлено, что по состоянию на 11.07.2016 Изделия в количестве и сроки по спецификации в мае 2016 года Заказчику не поставлены, накладная ТОРГ-12 с обязательной ссылкой на договор и отчет об использовании материальных ценностей, полученных на давальческих условиях Заказчику не предоставлялись.</text:p>
      <text:p text:style-name="P32"><text:span text:style-name="T11"><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text:span><text:span text:style-name="T11">обеспечивает поставки продукции по государственному оборонному заказу в </text:span><text:span text:style-name="T11">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span></text:p>
      <text:p text:style-name="P33"><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33"><text:tab/>Кроме того, 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33"><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33"><text:soft-page-break/><text:tab/>В рамках рассмотрения дела представителем <text:span text:style-name="T40">&lt;...&gt;</text:span> представлены письменные объяснения (далее — Объяснения), в которых указывается на отсутствие вины <text:span text:style-name="T40">&lt;...&gt; </text:span>в совершенном административном правонарушении.</text:p>
      <text:p text:style-name="P33"><text:tab/>В Объяснениях указывается, что 22.09.2016 Арбитражным судом Московской области было вынесено решение в рамках дела № А41-46070/2016, по исковому заявлению АО «Щегловский вал» к ПАО «ЗиО-Подольск» о взыскании неустойки по договору от 02.09.2014 № 20308 в размере 6 587 646,36 руб (далее - Решение)</text:p>
      <text:p text:style-name="P33"><text:tab/>Согласно Решению, Суд признал действия ПАО «ЗиО-Подольск» соответствующими принципам и стандартам добросовестного поведения, поскольку ПАО «ЗиО-Подольск» принимались все меры для надлежащего исполнения своих обязательств по договору.</text:p>
      <text:p text:style-name="P33"><text:tab/>По мнению представителя <text:span text:style-name="T40">&lt;...&gt;</text:span> выводы суда носят преюдициальный характер и должны учитываться при рассмотрении настоящего дела.</text:p>
      <text:p text:style-name="P33"><text:tab/>С указанными доводами нельзя согласиться по следующим причинам.</text:p>
      <text:p text:style-name="P34"><text:span text:style-name="T27"><text:tab/>Согласно пункту 1 статьи 180 Арбитражно-процессуального кодекса Российской Федерации </text:span><text:span text:style-name="T29">решение арбитражного суда первой инстанции, за исключением решений, указанных в </text:span><text:span text:style-name="T13">частях 2 и 3</text:span><text:span text:style-name="T29"> настоящей статьи, вступает в законную силу по истечении месячного срока со дня его принятия, если не подана апелляционная жалоба. В случае подачи апелляционной жалобы решение, если оно не отменено и не изменено, вступает в законную силу со дня принятия постановления арбитражного суда апелляционной инстанции.</text:span></text:p>
      <text:p text:style-name="P35"><text:tab/>Таким образом на дату рассмотрения дела № 4-14.55-1060/00-24-16 об административном правонарушении Решение не вступило в законную силу.</text:p>
      <text:p text:style-name="P35"><text:tab/>Кроме того, проанализировав Решение установлено, что причиной отказа в удовлетворении иска послужило то обстоятельство, что пунктом 5.1 Договора прямо установлено, что неустойка начисляется за просрочку поставки партии товара в целом, а не части партии, что исключает возможность применения ответственности за несвоевременную поставку части (партии) продукции.</text:p>
      <text:p text:style-name="P35"><text:tab/>В то же время, диспозиция части1 статьи 14.55 КоАП предусматривает административную ответственность за нарушение условий договора, заключенного в целях выполнения государственного оборонного заказа, в части <text:s/>сроков поставки товара.</text:p>
      <text:p text:style-name="P35"><text:tab/>Указанное обстоятельство свидетельствует о наличии события административного правонарушения при нарушении промежуточных сроков поставки товара, установленных договором.</text:p>
      <text:p text:style-name="P33"><text:tab/>Кроме того, в Объяснениях указывается, что 21.06.2016 Исполнитель направил в адрес Заказчика уведомление (исх. № 34/4236-1) о приостановлении выполнения работ по изготовлению и поставке механической части боевого отделения Б8Я01 с платформой Б8Я01.00.13 000 до момента устранения обстоятельств, послуживших причиной их невыполнения.</text:p>
      <text:p text:style-name="P33"><text:tab/>Данное уведомление в порядке статьи 716 Гражданского кодекса <text:soft-page-break/>Российской Федерации направлено в адрес Заказчика после истечения срока, установленного для исполнения обязательств.</text:p>
      <text:p text:style-name="P33"><text:tab/>Указанным уведомлением ПАО «ЗиО-Подольск» подтвердило наличие необходимого давальческого материала для изготовления поставки продукции в марте 2016 года.<text:tab/></text:p>
      <text:p text:style-name="P33"><text:tab/>Таким образом Исполнитель не имел правовых оснований для приостановки выполнения работ до направления упомянутого уведомления.</text:p>
      <text:p text:style-name="P15"><text:span text:style-name="Основной_20_шрифт_20_абзаца"><text:span text:style-name="T12">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text:span></text:span><text:span text:style-name="Основной_20_шрифт_20_абзаца"><text:span text:style-name="T12">выполнения работ, оказания услуг, влечет административную ответственность </text:span></text:span><text:span text:style-name="Основной_20_шрифт_20_абзаца"><text:span text:style-name="T12">по части 1 статьи 14.55 КоАП.</text:span></text:span></text:p>
      <text:p text:style-name="P13"><text:span text:style-name="Основной_20_шрифт_20_абзаца"><text:span text:style-name="T30">В соответствии с ч. 1 ст. 14.55 КоАП нарушение должностным лицом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13"><text:span text:style-name="Основной_20_шрифт_20_абзаца"><text:span text:style-name="T32">Согласно статье 2.4 КоАП а</text:span></text:span><text:span text:style-name="Основной_20_шрифт_20_абзаца"><text:span text:style-name="T33">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6"><text:span text:style-name="Основной_20_шрифт_20_абзаца"><text:span text:style-name="T14"><text:tab/></text:span></text:span><text:span text:style-name="Основной_20_шрифт_20_абзаца"><text:span text:style-name="T18">В период с 23.06.2015 до 23.08.2016 </text:span></text:span><text:span text:style-name="Основной_20_шрифт_20_абзаца"><text:span text:style-name="T19">&lt;...&gt;</text:span></text:span><text:span text:style-name="Основной_20_шрифт_20_абзаца"><text:span text:style-name="T18"> занимал должность <text:s/>генерального директора ПАО «ЗиО-Подольск». Согласно пунктам 15.2, 15.3.2, 15.3.4, <text:s/>устава ПАО «ЗиО-Подольск» к компетенции генерального директора относятся все вопросы руководства текущей деятельности общества, осуществляет оперативное руководство деятельностью общества, совершает сделки от имени общества. </text:span></text:span></text:p>
      <text:p text:style-name="P26"><text:span text:style-name="Основной_20_шрифт_20_абзаца"><text:span text:style-name="T18"><text:tab/>В соответствии с пунктом 4.1.4. трудового договора от 03.07.2015 генеральный директор ПАО «ЗиО-Подольск» </text:span></text:span><text:span text:style-name="Основной_20_шрифт_20_абзаца"><text:span text:style-name="T19">&lt;...&gt;</text:span></text:span><text:span text:style-name="Основной_20_шрифт_20_абзаца"><text:span text:style-name="T18"> обязан обеспечивать своевременное и качественное выполнение всех договоров (контрактов) и обязательств общества. </text:span></text:span></text:p>
      <text:p text:style-name="P16"><text:span text:style-name="Основной_20_шрифт_20_абзаца"><text:span text:style-name="T14">Таким образом, </text:span></text:span><text:span text:style-name="Основной_20_шрифт_20_абзаца"><text:span text:style-name="T16">&lt;...&gt;</text:span></text:span><text:span text:style-name="Основной_20_шрифт_20_абзаца"><text:span text:style-name="T14">, занимавший должность <text:s/>генерального директора ПАО «ЗиО-Подольск», не обеспечил достаточный контроль выполнения условий Договора, заключенного в целях выполнения государственного оборонного заказа, что привело к нарушению условий, касающихся сроков поставки товаров, выполнения работ.</text:span></text:span></text:p>
      <text:p text:style-name="P34"><text:span text:style-name="T27"><text:tab/>Вышеизложенные обстоятельства свидетельствуют о наличии в действиях должностного лица — </text:span><text:span text:style-name="Основной_20_шрифт_20_абзаца"><text:span text:style-name="T14">ПАО «ЗиО-Подольск»</text:span></text:span><text:span text:style-name="T27"> </text:span><text:span text:style-name="T28">&lt;...&gt;</text:span><text:span text:style-name="T27"> состава административного правонарушения, предусмотренного ч. 1 ст. 14.55 КоАП - </text:span><text:soft-page-break/><text:span text:style-name="T27">нарушение должностным лицом исполнителя условий договора, заключенного в целях выполнения государственного оборонного заказа, касающихся сроков выполнения работ.</text:span></text:p>
      <text:p text:style-name="P33"><text:tab/>Кроме того, <text:span text:style-name="T40">&lt;...&gt; </text:span>в объяснениях, данных в постановлении прокурора о возбуждении дела об административном правонарушении, указал согласие с постановлением о возбуждении дела.</text:p>
      <text:p text:style-name="P34"><text:span text:style-name="T27"><text:tab/>Вина должностного лица — </text:span><text:span text:style-name="Основной_20_шрифт_20_абзаца"><text:span text:style-name="T14">ПАО «ЗиО-Подольск»</text:span></text:span><text:span text:style-name="T27"> </text:span><text:span text:style-name="T28">&lt;...&gt;</text:span><text:span text:style-name="T27"> в совершении административного правонарушения подтверждается собранными в ходе рассмотрения дела доказательствами.</text:span></text:p>
      <text:p text:style-name="P36"><text:span text:style-name="T8">Место совершения административного правонарушения — место исполнения должностных обязанностей </text:span><text:span text:style-name="T9">&lt;...&gt;</text:span><text:span text:style-name="Основной_20_шрифт_20_абзаца"><text:span text:style-name="T15"> </text:span></text:span><text:span text:style-name="Основной_20_шрифт_20_абзаца"><text:span text:style-name="T14"><text:s/>- ПАО «ЗиО-Подольск», ул. Железнодорожная, д. 2, г. Подольск, Московская область, <text:s/>142103</text:span></text:span><text:span text:style-name="Основной_20_шрифт_20_абзаца"><text:span text:style-name="T20"> </text:span></text:span><text:span text:style-name="Основной_20_шрифт_20_абзаца"><text:span text:style-name="T21"><text:s/></text:span></text:span></text:p>
      <text:p text:style-name="P37">Дата совершения правонарушения — 01.04.2015.</text:p>
      <text:p text:style-name="P38"><text:span text:style-name="Основной_20_шрифт_20_абзаца"><text:span text:style-name="T36">Срок давности привлечения к административной ответственности в соответствии со статьей 4.5 КоАП РФ не истек.</text:span></text:span></text:p>
      <text:p text:style-name="P38"><text:span text:style-name="Основной_20_шрифт_20_абзаца"><text:span text:style-name="T37">Обстоятельства, смягчающие и отягчающие административную ответственность Бузинова Андрея Владимировича</text:span></text:span><text:span text:style-name="Основной_20_шрифт_20_абзаца"><text:span text:style-name="T38">,</text:span></text:span><text:span text:style-name="Основной_20_шрифт_20_абзаца"><text:span text:style-name="T37"> не выявлены.</text:span></text:span></text:p>
      <text:p text:style-name="P9"><text:span text:style-name="T23">Согласно пункту 1 статьи 3 </text:span><text:span text:style-name="T22">Федерального закона от 29.12.2012 № 275-ФЗ «О государственном оборонном заказе» </text:span><text:span text:style-name="T31">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0">Учитывая изложенное, нарушения в сфере государственного оборонного заказа могут угрожать безопасности государства.</text:p>
      <text:p text:style-name="P10"><text:span text:style-name="T40">&lt;...&gt; </text:span>адлежащим образом уведомлен о дате, времени и месте рассмотрения дела 4-14.55-1060/00-24-16, на рассмотрение дела не явился.</text:p>
      <text:p text:style-name="P39"><text:span text:style-name="Основной_20_шрифт_20_абзаца"><text:span text:style-name="T14">Дело рассмотрено при участии представителя </text:span></text:span><text:span text:style-name="Основной_20_шрифт_20_абзаца"><text:span text:style-name="T16">&lt;...&gt;</text:span></text:span><text:span text:style-name="Основной_20_шрифт_20_абзаца"><text:span text:style-name="T14">, действующей на основании доверенности, а также старшего помощника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16">&lt;...&gt;</text:span></text:span><text:span text:style-name="Основной_20_шрифт_20_абзаца"><text:span text:style-name="T14">, действующего на основании поручения первого заместителя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16">&lt;...&gt;</text:span></text:span></text:p>
      <text:p text:style-name="P40"><text:span text:style-name="Основной_20_шрифт_20_абзаца"><text:span text:style-name="T35">На основании изложенного, руководствуясь статьями 4.1, 4.2, 4.5, 14.55, 23.82, 29.7, 29.9, 29.10 КоАП,</text:span></text:span></text:p>
      <text:p text:style-name="P41"><text:span text:style-name="Основной_20_шрифт_20_абзаца"><text:span text:style-name="T34"/></text:span></text:p>
      <text:p text:style-name="P41"><text:span text:style-name="Основной_20_шрифт_20_абзаца"><text:span text:style-name="T39"><text:s text:c="48"/>ПОСТАНОВИЛ:</text:span></text:span></text:p>
      <text:p text:style-name="P41"><text:span text:style-name="Основной_20_шрифт_20_абзаца"><text:span text:style-name="T39"/></text:span></text:p>
      <text:p text:style-name="P42">Признать <text:span text:style-name="T40">&lt;...&gt;</text:span><text:span text:style-name="Основной_20_шрифт_20_абзаца"><text:span text:style-name="T17">, занимавшего должность <text:s/>генерального директора ПАО «ЗиО-Подольск», виновным</text:span></text:span> в совершении административного правонарушения, <text:soft-page-break/>ответственность за которое предусмотрена частью 1 статьи 14.55 КоАП, и наложить на него штраф в размере 30 000 (тридцати тысяч) рублей.</text:p>
      <text:p text:style-name="P42">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42">В соответствии с частью 5 статьи 3.5 КоАП сумма административного штрафа подлежит зачислению в бюджет в полном объёме.</text:p>
      <text:p text:style-name="P42">Реквизиты для уплаты административного штрафа:</text:p>
      <text:p text:style-name="P42">УИН начисления 16133100700000586031</text:p>
      <text:p text:style-name="P42">Получатель ИНН 7703516539 КПП 770301001</text:p>
      <text:p text:style-name="P42">Межрегиональное операционное УФК</text:p>
      <text:p text:style-name="P42">(Для ФАС России л/с 04951001610)</text:p>
      <text:p text:style-name="P42">КБК 161 1 16 33010 01 6000 140</text:p>
      <text:p text:style-name="P42">ОКТМО 45380000</text:p>
      <text:p text:style-name="P42">Банк получателя</text:p>
      <text:p text:style-name="P42">Операционный департамент</text:p>
      <text:p text:style-name="P42">Банка России </text:p>
      <text:p text:style-name="P42">г. Москва 701</text:p>
      <text:p text:style-name="P42">БИК 044501002</text:p>
      <text:p text:style-name="P42">Расчётный счёт 40101810500000001901</text:p>
      <text:p text:style-name="P4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40">afofanov@fas.gov.ru,</text:span> stukanov@fas.gov.ru.</text:p>
      <text:p text:style-name="P42">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2">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42">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2"/>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FFE5D6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043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04389(1) </text:p></draw:text-box></draw:frame><draw:frame draw:style-name="Mfr2" draw:name="SpdBarcode" text:anchor-type="paragraph" svg:x="0cm" svg:width="3.6cm" svg:height="0.78cm" draw:z-index="6"><draw:image xlink:href="Pictures/10000201000000780000001AFFE5D6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15:21:23.09</meta:creation-date>
    <meta:generator>OpenOffice.org/3.4.1$Win32 OpenOffice.org_project/341m1$Build-9593</meta:generator>
    <dc:date>2016-10-11T13:17:31.13</dc:date>
    <meta:document-statistic meta:table-count="0" meta:image-count="1" meta:object-count="0" meta:page-count="6" meta:paragraph-count="73" meta:word-count="1782" meta:character-count="14844"/>
    <meta:user-defined meta:name="Поле 1"/>
    <meta:user-defined meta:name="Поле 2"/>
    <meta:user-defined meta:name="Поле 3"/>
    <meta:user-defined meta:name="Поле 4"/>
  </office:meta>
</office:document-meta>
</file>