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9C24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8"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12"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1"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style:font-name="Times New Roman1" fo:font-size="14pt"/>
    </style:style>
    <style:style style:name="P19"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0" style:family="paragraph" style:parent-style-name="Text_20_body">
      <style:paragraph-properties fo:margin-top="0cm" fo:margin-bottom="0cm"/>
      <style:text-properties style:font-name="Times New Roman1" fo:font-size="10pt"/>
    </style:style>
    <style:style style:name="P2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9" style:family="paragraph" style:parent-style-name="Text_20_body">
      <style:paragraph-properties fo:margin-left="10.16cm" fo:margin-right="0cm" fo:margin-top="0cm" fo:margin-bottom="0cm" fo:line-height="150%" fo:text-align="justify" style:justify-single-word="false" fo:orphans="2" fo:widows="2" fo:text-indent="0cm" style:auto-text-indent="false"/>
      <style:text-properties style:font-name="Times New Roman1" fo:font-size="10pt"/>
    </style:style>
    <style:style style:name="P3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1" style:family="paragraph" style:parent-style-name="Standard">
      <style:paragraph-properties fo:line-height="100%"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32" style:family="paragraph" style:parent-style-name="Standard">
      <style:paragraph-properties fo:line-height="100%" fo:text-align="justify" style:justify-single-word="false"/>
      <style:text-properties fo:font-size="14pt" style:font-size-asian="14pt" style:font-size-complex="14pt"/>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36" style:family="paragraph" style:parent-style-name="Обычный">
      <style:paragraph-properties fo:line-height="100%" fo:text-align="justify" style:justify-single-word="false"/>
      <style:text-properties fo:font-size="14pt" style:font-size-asian="14pt" style:font-size-complex="14pt"/>
    </style:style>
    <style:style style:name="P37"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8"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Text_20_body" style:list-style-name="L1">
      <style:paragraph-properties fo:margin-left="0.025cm" fo:margin-right="0cm" fo:margin-top="0cm" fo:margin-bottom="0cm" fo:line-height="100%" fo:text-align="justify" style:justify-single-word="false" fo:text-indent="1.468cm" style:auto-text-indent="false">
        <style:tab-stops/>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style:font-name="Times New Roman" style:font-name-complex="Times New Roman"/>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style:font-size-asian="14pt" style:font-size-complex="14pt"/>
    </style:style>
    <style:style style:name="T6"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17"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26" style:family="text">
      <style:text-properties fo:font-variant="normal" fo:text-transform="none" fo:color="#000000" style:text-line-through-style="none" style:text-position="0% 100%" style:font-name="Times New Roman1" fo:language="ru" fo:country="RU" fo:font-style="italic" style:text-underline-style="none" fo:font-weight="normal" fo:background-color="#ffffff" style:font-name-asian="Times New Roman" style:font-style-asian="italic" style:font-weight-asian="normal" style:font-name-complex="Times New Roman" style:font-style-complex="italic" style:font-weight-complex="normal"/>
    </style:style>
    <style:style style:name="T2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28"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language="ru" fo:country="RU"/>
    </style:style>
    <style:style style:name="T34" style:family="text">
      <style:text-properties fo:language="ru" fo:country="RU" fo:font-style="normal" style:text-underline-style="none" style:font-style-asian="normal" style:font-style-complex="normal"/>
    </style:style>
    <style:style style:name="T35" style:family="text">
      <style:text-properties fo:color="#000000"/>
    </style:style>
    <style:style style:name="T36"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37" style:family="text">
      <style:text-properties fo:color="#000000" style:font-name="Times New Roman1"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38"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39" style:family="text">
      <style:text-properties fo:color="#000000" style:font-name="Times New Roman1" fo:font-size="14pt" fo:language="ru" fo:country="RU" fo:font-style="normal" style:text-underline-style="none" fo:background-color="#ffffff" style:font-name-asian="Times New Roman CYR1" style:font-size-asian="14pt" style:font-style-asian="normal" style:font-name-complex="Times New Roman" style:font-size-complex="14pt" style:font-style-complex="normal"/>
    </style:style>
    <style:style style:name="T40"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41"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42"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3" style:family="text">
      <style:text-properties fo:color="#000000" style:font-name="Times New Roman CYR1" fo:font-size="14pt" fo:language="ru" fo:country="RU"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44" style:family="text">
      <style:text-properties fo:color="#000000" style:font-name="Times New Roman CYR1"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0"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position="0% 100%" style:font-name="Times New Roman1" fo:language="en" fo:country="US"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4"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6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6"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style:font-name="Times New Roman" fo:font-size="14pt" style:font-size-asian="14pt" style:font-size-complex="14pt"/>
    </style:style>
    <style:style style:name="T69" style:family="text">
      <style:text-properties fo:color="#000000" style:font-name="Times New Roman" fo:font-size="14pt" fo:language="ru" fo:country="RU" style:font-size-asian="14pt" style:font-size-complex="14pt"/>
    </style:style>
    <style:style style:name="T70" style:family="text">
      <style:text-properties fo:color="#000000" style:font-name="Times New Roman" fo:font-size="14pt" fo:font-style="normal" style:text-underline-style="none" style:font-size-asian="14pt" style:font-style-asian="normal" style:font-size-complex="14pt" style:font-style-complex="normal"/>
    </style:style>
    <style:style style:name="T71"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72" style:family="text">
      <style:text-properties fo:color="#000000" style:font-name="Times New Roman" fo:language="en" fo:country="US" style:text-underline-style="none" fo:font-weight="normal" fo:background-color="#ffffff" style:font-name-asian="Times New Roman CYR2" style:font-weight-asian="normal" style:font-name-complex="Times New Roman CYR2" style:font-weight-complex="normal"/>
    </style:style>
    <style:style style:name="T73" style:family="text">
      <style:text-properties fo:color="#000000" fo:language="ru" fo:country="RU" style:text-underline-style="none"/>
    </style:style>
    <style:style style:name="T74" style:family="text">
      <style:text-properties style:text-underline-style="none"/>
    </style:style>
    <style:style style:name="T75"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8"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c9caa5-795b-47f5-8039-daa694de96c3" text:name="BossProviderVariable"/>
      </text:user-field-decls>
      <text:p text:style-name="P37"/>
      <text:p text:style-name="P34"><text:s text:c="8"/>ПОСТАНОВЛЕНИЕ </text:p>
      <text:p text:style-name="P14">о наложении штрафа по делу </text:p>
      <text:p text:style-name="P23"><text:span text:style-name="T3">об административном правонарушении </text:span><text:span text:style-name="Основной_20_шрифт_20_абзаца"><text:span text:style-name="T6">№ Е-</text:span></text:span><text:span text:style-name="Основной_20_шрифт_20_абзаца"><text:span text:style-name="T8">997/</text:span></text:span><text:span text:style-name="Основной_20_шрифт_20_абзаца"><text:span text:style-name="T6">15</text:span></text:span><text:span text:style-name="Основной_20_шрифт_20_абзаца"><text:span text:style-name="T13">/</text:span></text:span><text:span text:style-name="Основной_20_шрифт_20_абзаца"><text:span text:style-name="T17">АК</text:span></text:span><text:span text:style-name="Основной_20_шрифт_20_абзаца"><text:span text:style-name="T13">715</text:span></text:span><text:span text:style-name="Основной_20_шрифт_20_абзаца"><text:span text:style-name="T17">-16</text:span></text:span></text:p>
      <text:p text:style-name="P17"/>
      <text:p text:style-name="P18"><text:span text:style-name="T30">«04» </text:span><text:span text:style-name="T34">октября</text:span><text:span text:style-name="T30"> 2016<text:tab/></text:span> <text:s text:c="9"/><text:tab/><text:tab/><text:tab/><text:tab/><text:tab/><text:tab/><text:tab/> <text:s text:c="12"/>Москва</text:p>
      <text:p text:style-name="P18"/>
      <text:p text:style-name="P17"><text:span text:style-name="T1"><text:tab/></text:span><text:span text:style-name="T36">Я, </text:span><text:span text:style-name="T40">&lt;...&gt;</text:span><text:span text:style-name="T36">, рассмотрев протокол и материалы дела об административном правонарушении, возбужденного протоколом от </text:span><text:span text:style-name="T38">22</text:span><text:span text:style-name="T43">.08.2016</text:span><text:span text:style-name="T44"> по делу </text:span><text:span text:style-name="Основной_20_шрифт_20_абзаца"><text:span text:style-name="T10">№ Е-</text:span></text:span><text:span text:style-name="Основной_20_шрифт_20_абзаца"><text:span text:style-name="T11">997/</text:span></text:span><text:span text:style-name="Основной_20_шрифт_20_абзаца"><text:span text:style-name="T10">15</text:span></text:span><text:span text:style-name="Основной_20_шрифт_20_абзаца"><text:span text:style-name="T18">/</text:span></text:span><text:span text:style-name="Основной_20_шрифт_20_абзаца"><text:span text:style-name="T21">АК</text:span></text:span><text:span text:style-name="Основной_20_шрифт_20_абзаца"><text:span text:style-name="T18">715</text:span></text:span><text:span text:style-name="Основной_20_шрифт_20_абзаца"><text:span text:style-name="T21">-16</text:span></text:span><text:span text:style-name="T44"> в отношении </text:span><text:span text:style-name="T45">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 text:style-name="T49">&lt;...&gt;</text:span><text:span text:style-name="T39">, </text:span><text:span text:style-name="T37">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7"/>
      <text:p text:style-name="P19">УСТАНОВИЛ:</text:p>
      <text:p text:style-name="P30"/>
      <text:p text:style-name="P22"><text:span text:style-name="T68"><text:tab/></text:span><text:span text:style-name="T69">Федеральной службой по интеллектуальной собственности </text:span><text:span text:style-name="T70">(далее — Заказчик) размещен открытый конкурс на право заключения государственного контракта на оказание услуг по выполнению работ по обеспечению функционирования, эксплуатации, сопровождения официального Интернет -сайта Федеральной службы по интеллектуальной собственности и ИС «Электронный документооборот и контроль исполнения поручений (СЭДКП)» (номер извещения 0173100006715000002) (далее – Конкурс).</text:span></text:p>
      <text:p text:style-name="P17"><text:span text:style-name="T68"><text:tab/>В соответствии с пунктом 9 части 1 статьи 50 </text:span><text:span text:style-name="Default_20_Paragraph_20_Font"><text:span text:style-name="T5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68">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15"><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5"><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text:soft-page-break/>критериев оценки и учитывающие особенности оценки закупаемых товаров, работ, услуг по нестоимостным критериям оценки. </text:p>
      <text:p text:style-name="P15"><text:tab/>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5"><text:tab/>В Конкурсной документации установлены следующие критерии оценки: «Цена Контракта» (значимость критерия: 60%), «Качественные, функциональные и экологические характеристики объекта закупки» (значимость критерия: 40%),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30 %).</text:p>
      <text:p text:style-name="P15"><text:tab/>Согласно Конкурсной документации оценка по критерию «Качественные, функциональные и экологические характеристики объекта закупки» осуществляется в следующем порядке: «По каждой заявке оцениваются технические предложения выполнения работ с учетом улучшения предложенных участниками открытого конкурса условий, заданных в Техническом задании с точки зрения достижения наилучшего результата. </text:p>
      <text:p text:style-name="P15"><text:tab/>Оценка осуществляется в сравнении с заявками, поданными всеми участниками открытого конкурса. Более высокий балл соответствует более высокому качеству выполнения предлагаемой работы. </text:p>
      <text:p text:style-name="P15"><text:tab/>Максимальное значение по данному показателю не должно превышать100 баллов».</text:p>
      <text:p text:style-name="P15"><text:span text:style-name="T35"><text:tab/>Согласно материалам настоящего дела об административном правонарушении, </text:span>в <text:span text:style-name="T35">Конкурсной документации порядок оценки заявок на участие в Конкурсе по критерию «Качественные, функциональные и </text:span><text:soft-page-break/><text:span text:style-name="T35">экологические характеристики объекта закупки» установлен ненадлежащим образом.</text:span></text:p>
      <text:p text:style-name="P15"><text:tab/>Действия Заказчика, не установившего в Конкурсной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15"><text:span text:style-name="T35"><text:tab/>Кроме того, в соответствии с подпунктом «в» пункта 1 части 2 статьи 51 Закона о контрактной системе з</text:span>аявка на участие в открытом конкурсе должна содержать 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text:span text:style-name="T74">(при наличии печати)</text:span>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p text:style-name="P15"><text:tab/>Согласно части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text:span text:style-name="T74">при наличии печати </text:span>(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text:span text:style-name="T74">Не допускается устанавливать иные требования к оформлению заявки</text:span>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5"><text:tab/>Согласно подпункту «г» пункта 5.2.3.1 Конкурсной документации заявка на участие в конкурсе должна содержать документ, подтверждающий <text:soft-page-break/>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text:span text:style-name="T74"> заверенную печатью участника</text:span> открытого конкурса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p>
      <text:p text:style-name="P15"><text:tab/>Согласно пункту 5.7.6 Конкурсной документации все листы заявки на участие в конкурсе, все листы тома заявки на участие в конкурсе должны быть прошиты и пронумерованы. Заявка на участие в конкурсе и том заявки на участие в конкурсе <text:span text:style-name="T74">должны</text:span> содержать опись входящих в их состав документов, <text:span text:style-name="T74">быть скреплены печатью участника закупки (для юридических лиц)</text:span> и подписаны участником закупки или лицом, уполномоченным таким участником закупки. Соблюдение участником закупки указанных требований означает, что все документы и сведения, входящие в состав заявки на участие в конкурсе и тома заявки на участие в конкурсе, поданы от имени участника закупки,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text:p>
      <text:p text:style-name="P15"><text:span text:style-name="T35"><text:tab/>Следовательно, установленное Заказчиком в Конкурсной документации требования о необходимости скреплять печатью участника Конкурса (для юридического лица) доверенность на участие в Конкурсе,</text:span> заявку на участие в Конкурсе и том такой заявки <text:span text:style-name="T35">нарушают положения Закона о контрактной системе, так как Законом о контрактной системе установлено, что участникам открытого конкурса необходимо скреплять доверенность на участие в Конкурсе, заявку </text:span>на участие в Конкурсе и том такой заявки<text:span text:style-name="T35"> печатью только при наличии такой печати.</text:span></text:p>
      <text:p text:style-name="P15"><text:span text:style-name="T35"><text:tab/>Таким образом, действия Заказчика, установившего в Конкурсной документации требование к участникам Конкурса о необходимости скреплять печатью доверенность на участие в Конкурсе,</text:span> заявку на участие в Конкурсе и том такой заявки<text:span text:style-name="T35"> нарушают подпункт «в» пункта 1 части 2, часть 4 статьи 51 Закона о контрактной системе.</text:span></text:p>
      <text:p text:style-name="P15"><text:tab/>Кроме того,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text:soft-page-break/>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5"><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5"><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5"><text:tab/>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15"><text:tab/>Согласно части 8 статьи 34 Закона о контрактной системе штрафы начисляются за неисполнение или ненадлежащее исполнение поставщиком <text:span text:style-name="T32">(подрядчиком, исполнителем) обязательств, предусмотренных контрактом, за</text:span>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15"><text:tab/>Постановлением Правительства Российской Федерации от 25 ноября 2013 <text:soft-page-break/>№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 </text:p>
      <text:p text:style-name="P15"><text:tab/>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15"><text:tab/>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15"><text:tab/>а) 10 процентов цены контракта в случае, если цена контракта не превышает 3 млн. рублей;</text:p>
      <text:p text:style-name="P15"><text:tab/>б) 5 процентов цены контракта в случае, если цена контракта составляет от 3 млн. рублей до 50 млн. рублей;</text:p>
      <text:p text:style-name="P15"><text:tab/>в) 1 процент цены контракта в случае, если цена контракта составляет от 50 млн. рублей до 100 млн. рублей;</text:p>
      <text:p text:style-name="P15"><text:tab/>г) 0,5 процента цены контракта в случае, если цена контракта превышает 100 млн. рублей.</text:p>
      <text:p text:style-name="P15"><text:tab/>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15"><text:tab/>а) 2,5 процента цены контракта в случае, если цена контракта не превышает 3 млн. рублей;</text:p>
      <text:p text:style-name="P15"><text:tab/>б) 2 процента цены контракта в случае, если цена контракта составляет от 3 млн. рублей до 50 млн. рублей;</text:p>
      <text:p text:style-name="P15"><text:tab/>в) 1,5 процента цены контракта в случае, если цена контракта составляет от 50 млн. рублей до 100 млн. рублей;</text:p>
      <text:p text:style-name="P15"><text:tab/>г) 0,5 процента цены контракта в случае, если цена контракта превышает 100 млн. рублей.</text:p>
      <text:p text:style-name="P15"><text:tab/>Согласно материалам настоящего дела об административном правонарушении установлено, что проект контракта, являющийся неотъемлемой частью Конкурсной документации, содержит следующие положения:</text:p>
      <text:p text:style-name="P21"><text:tab/>«6.3. За ненадлежащее исполнение Заказчиком обязательств по Договору, <text:soft-page-break/>за исключением просрочки исполнения обязательств, размер штрафа составляет 2,0 процента от цены настоящего Договора – 66 000,0 (шестьдесят шесть тысяч) рублей 00 копеек», «6.5. За ненадлежащее исполнение Поставщиком обязательств, предусмотренных настоящим Договором, за исключением просрочки исполнения Поставщиком обязательств, предусмотренных настоящим Договором, размер штрафа составляет 5 процентов от цены настоящего Договора – 165 000,0 (сто шестьдесят пять тысяч) 00 копеек».</text:p>
      <text:p text:style-name="P15"><text:tab/>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15"><text:tab/>Следовательно, Заказчиком в проекте контракта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text:p>
      <text:p text:style-name="P31"><text:tab/>Таким образом, действия Заявителя, не установившего порядок определения размера штрафа надлежащим образом, нарушают части 5, 8 статьи 34 Закона о контрактной системе.</text:p>
      <text:p text:style-name="P36"><text:span text:style-name="T35"><text:tab/>Согласно части 4.2 статьи 7.30 КоАП,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 text:style-name="T75"> </text:span><text:span text:style-name="T35">предусмотрена административная ответственность.</text:span></text:p>
      <text:p text:style-name="P32"><text:span text:style-name="T51"><text:tab/>Согласно материалам настоящего дела об административном правонарушении, должностным лицом Заказчика, ответственным за разработку конкурсной документации является </text:span><text:span text:style-name="T52">&lt;...&gt;</text:span><text:span text:style-name="T51">.</text:span></text:p>
      <text:p text:style-name="P30"><text:tab/><text:span text:style-name="T77">Таким образом, в действиях должностного лица – </text:span><text:span text:style-name="T25">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 text:style-name="T27">&lt;...&gt;</text:span><text:span text:style-name="T77">, содержится состав административного правонарушения, ответственность за совершение которого предусмотрена частью 4.2 статьи 7.30 КоАП.</text:span></text:p>
      <text:p text:style-name="P33"><text:span text:style-name="T54"><text:tab/>Место совершения административного правонарушения</text:span><text:span text:style-name="T48">: </text:span><text:span text:style-name="Основной_20_шрифт_20_абзаца"><text:span text:style-name="T45">Москва, Бережковская наб., <text:s/>д. 30, корп. 1.</text:span></text:span></text:p>
      <text:p text:style-name="P33"><text:span text:style-name="Основной_20_шрифт_20_абзаца"><text:span text:style-name="T55"><text:tab/>Время совершения административного правонарушения: 22</text:span></text:span><text:span text:style-name="Основной_20_шрифт_20_абзаца"><text:span text:style-name="T59">.11.2015.</text:span></text:span></text:p>
      <text:p text:style-name="P32"><text:soft-page-break/><text:span text:style-name="T71"><text:tab/></text:span><text:span text:style-name="T41">Протокол по настоящему делу об административном правонарушении <text:s text:c="5"/>составлен 22</text:span><text:span text:style-name="T42">.08.2016 </text:span><text:span text:style-name="T41">начальником правового отдела </text:span><text:span text:style-name="T71">Управления контроля размещения государственного заказа Федеральной антимонопольной службы </text:span><text:span text:style-name="T72">&lt;...&gt;</text:span><text:span text:style-name="T71"> </text:span><text:span text:style-name="Основной_20_шрифт_20_абзаца"><text:span text:style-name="T9">с участием </text:span></text:span><text:span text:style-name="Основной_20_шрифт_20_абзаца"><text:span text:style-name="T7">&lt;...&gt;</text:span></text:span><text:span text:style-name="Основной_20_шрифт_20_абзаца"><text:span text:style-name="T9">. </text:span></text:span></text:p>
      <text:p text:style-name="P35"><text:span text:style-name="T60">Рассмотрение настоящего дела об административн</text:span><text:span text:style-name="T61">ом правонарушении <text:s text:c="29"/>состоялось 04.10.2016. с участием </text:span><text:span text:style-name="T62">&lt;...&gt;</text:span><text:span text:style-name="Основной_20_шрифт_20_абзаца"><text:span text:style-name="T9">.</text:span></text:span></text:p>
      <text:p text:style-name="P30"><text:span text:style-name="T63"><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14"> </text:span></text:span><text:span text:style-name="Основной_20_шрифт_20_абзаца"><text:span text:style-name="T25">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text:span text:style-name="Основной_20_шрифт_20_абзаца"><text:span text:style-name="T27">&lt;...&gt; </text:span></text:span><text:span text:style-name="Основной_20_шрифт_20_абзаца"><text:span text:style-name="T15">нарушения </text:span></text:span><text:span text:style-name="Основной_20_шрифт_20_абзаца"><text:span text:style-name="T23">пункта 9</text:span></text:span><text:span text:style-name="Основной_20_шрифт_20_абзаца"><text:span text:style-name="T15"> части 1 статьи 50, частей 5, 8 статьи 34, </text:span></text:span><text:span text:style-name="Основной_20_шрифт_20_абзаца"><text:span text:style-name="T28">подпункта «в» пункт 1 части 2, части 4 статьи 51</text:span></text:span><text:span text:style-name="Основной_20_шрифт_20_абзаца"><text:span text:style-name="T15"> Закона о контрактной системе</text:span></text:span><text:span text:style-name="Основной_20_шрифт_20_абзаца"><text:span text:style-name="T24">.</text:span></text:span></text:p>
      <text:p text:style-name="P30"><text:tab/>Тем самым, <text:span text:style-name="T79">&lt;...&gt;</text:span> совершил административное правонарушение, ответственность за совершение которого предусмотрена частью 4.2 статьи 7.30 КоАП.</text:p>
      <text:p text:style-name="P33"><text:span text:style-name="T56"><text:tab/>Таким образом, вина </text:span><text:span text:style-name="Основной_20_шрифт_20_абзаца"><text:span text:style-name="T57">лица, привлекаемого к административной ответственности,</text:span></text:span><text:span text:style-name="T56"> состоит в том, что оно не выполнило установленные требования Закона о контрактной системе. </text:span></text:p>
      <text:p text:style-name="P30"><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57"><text:tab/>Вина </text:span><text:span text:style-name="Основной_20_шрифт_20_абзаца"><text:span text:style-name="T57">лица, привлекаемого к административной ответственности,</text:span></text:span><text:span text:style-name="Strong_20_Emphasis"><text:span text:style-name="T58"> </text:span></text:span><text:span text:style-name="T57">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0"><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30"><text:tab/>Обстоятельства, отягчающие административную ответственность, не установлены.</text:p>
      <text:p text:style-name="P30"><text:tab/>Обстоятельства, смягчающие административную ответственность, не установлены.</text:p>
      <text:p text:style-name="P33"><text:span text:style-name="Основной_20_шрифт_20_абзаца"><text:span text:style-name="T76"><text:tab/>Таким образом, в действиях </text:span></text:span><text:span text:style-name="Основной_20_шрифт_20_абзаца"><text:span text:style-name="T20">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text:span text:style-name="Основной_20_шрифт_20_абзаца"><text:span text:style-name="T22">&lt;...&gt;</text:span></text:span><text:span text:style-name="Основной_20_шрифт_20_абзаца"><text:span text:style-name="T76">,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text:span></text:span><text:soft-page-break/><text:span text:style-name="Основной_20_шрифт_20_абзаца"><text:span text:style-name="T76">правонарушения, ответственность за совершение которого предусмотрена частью 4.2 статьи 7.30 КоАП.</text:span></text:span></text:p>
      <text:p text:style-name="P30"><text:span text:style-name="T64"><text:tab/>Согласно части 4.2 статьи 7.30 КоАП</text:span><text:span text:style-name="T65"> совершение указанного административного правонарушения</text:span><text:span text:style-name="T66">, влечет наложение административного штрафа на должностных лиц в размере трех тысяч рублей.</text:span></text:p>
      <text:p text:style-name="P30"><text:tab/>Руководствуясь статьями 7.30, 23.66, 29.9 КоАП,</text:p>
      <text:p text:style-name="P24"/>
      <text:p text:style-name="P24">ПОСТАНОВИЛ:</text:p>
      <text:list xml:id="list7518539312690136496" text:style-name="L1">
        <text:list-item>
          <text:list>
            <text:list-item>
              <text:list>
                <text:list-header>
                  <text:p text:style-name="P38"/>
                </text:list-header>
                <text:list-item>
                  <text:p text:style-name="P39"><text:span text:style-name="T4">Признать в действиях </text:span><text:span text:style-name="T45">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 text:style-name="T49">&lt;...&gt; </text:span><text:span text:style-name="T4">нарушение</text:span><text:span text:style-name="Основной_20_шрифт_20_абзаца"><text:span text:style-name="T12"> </text:span></text:span><text:span text:style-name="Основной_20_шрифт_20_абзаца"><text:span text:style-name="T19">пункта 9</text:span></text:span><text:span text:style-name="Основной_20_шрифт_20_абзаца"><text:span text:style-name="T12"> части 1 статьи 50, частей 5, 8 статьи 34, </text:span></text:span><text:span text:style-name="Основной_20_шрифт_20_абзаца"><text:span text:style-name="T29">подпункта «в» пункт 1 части 2, части 4 статьи 51</text:span></text:span><text:span text:style-name="Основной_20_шрифт_20_абзаца"><text:span text:style-name="T12"> </text:span></text:span><text:span text:style-name="T56">Закона о контрактной системе. </text:span></text:p>
                </text:list-item>
                <text:list-item>
                  <text:p text:style-name="P39"><text:span text:style-name="T5">Нарушение </text:span><text:span text:style-name="T46">заместителем начальником финансово-административного Управления-начальником отдела организационной и специальной деятельности Федеральной службы по интеллектуальной собственности – </text:span><text:span text:style-name="T50">&lt;...&gt; </text:span><text:span text:style-name="T5">требований законодательства Российской Федерации о </text:span><text:span text:style-name="T58">контрактной системе в сфере закупок при утверждении Конкурсной документации</text:span><text:span text:style-name="T5">, влечет административную ответственность, предусмотренную частью 4.2 статьи 7.30 КоАП.</text:span></text:p>
                </text:list-item>
                <text:list-item>
                  <text:p text:style-name="P39"><text:span text:style-name="T5">Наложить на </text:span><text:span text:style-name="T45">заместителя начальника финансово-административного Управления-начальника отдела организационной и специальной деятельности Федеральной службы по интеллектуальной собственности – </text:span><text:span text:style-name="T49">&lt;...&gt; </text:span><text:span text:style-name="T67"><text:s/></text:span><text:span text:style-name="T5">штраф в размере 3 000 (трех тысяч) рублей.</text:span></text:p>
                </text:list-item>
              </text:list>
            </text:list-item>
          </text:list>
        </text:list-item>
      </text:list>
      <text:p text:style-name="P2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text:span text:style-name="T79">14</text:span>.12.201<text:span text:style-name="T79">5</text:span> № 3<text:span text:style-name="T79">59</text:span>-ФЗ «О федеральном бюджете на 201<text:span text:style-name="T79">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7"><text:tab/>Получатель ИНН 7703516539 КПП 770301001</text:p>
      <text:p text:style-name="P26"><text:tab/><text:tab/> <text:s text:c="9"/>Межрегиональное операционное УФК</text:p>
      <text:p text:style-name="P26"><text:tab/><text:tab/><text:tab/>(для ФАС России л/с 04951001610)</text:p>
      <text:p text:style-name="P26"><text:tab/><text:tab/><text:tab/>КБК 16111633010016000140</text:p>
      <text:p text:style-name="P26"><text:soft-page-break/><text:tab/><text:tab/><text:tab/>ОКТМО 45380000</text:p>
      <text:p text:style-name="P7"><text:tab/>Банк получателя Операционный департамент</text:p>
      <text:p text:style-name="P26"><text:tab/><text:tab/><text:tab/>Банка России</text:p>
      <text:p text:style-name="P26"><text:tab/><text:tab/><text:tab/>г. Москва</text:p>
      <text:p text:style-name="P26"><text:tab/><text:tab/><text:tab/>БИК 044501002</text:p>
      <text:p text:style-name="P7"><text:tab/>Расчетный счет 40101810500000001901</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33">неуплаченного</text:span> штрафа.</text:p>
      <text:p text:style-name="P5"><text:tab/>Документы, подтверждающие уплату штрафа необходимо направить по электронной почте <text:span text:style-name="T79">sharova</text:span><text:span text:style-name="T73">@fas.gov.ru</text:span><text:span text:style-name="T79"> </text:span><text:span text:style-name="T3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9C24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030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03051(1) </text:p></draw:text-box></draw:frame><draw:frame draw:style-name="Mfr2" draw:name="SpdBarcode" text:anchor-type="paragraph" svg:x="0cm" svg:width="3.6cm" svg:height="0.78cm" draw:z-index="10"><draw:image xlink:href="Pictures/10000201000000780000001A319C24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9:20:18.43</meta:creation-date>
    <meta:generator>OpenOffice.org/3.4.1$Win32 OpenOffice.org_project/341m1$Build-9593</meta:generator>
    <dc:date>2016-10-11T13:22:01.01</dc:date>
    <meta:document-statistic meta:table-count="0" meta:image-count="1" meta:object-count="0" meta:page-count="10" meta:paragraph-count="87" meta:word-count="2935" meta:character-count="24254"/>
    <meta:user-defined meta:name="Поле 1"/>
    <meta:user-defined meta:name="Поле 2"/>
    <meta:user-defined meta:name="Поле 3"/>
    <meta:user-defined meta:name="Поле 4"/>
  </office:meta>
</office:document-meta>
</file>