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DD8A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8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7" style:family="paragraph" style:parent-style-name="Standard">
      <style:text-properties fo:color="#000000" style:font-name="Times New Roman" fo:font-size="10pt" style:font-size-asian="10pt" style:font-size-complex="10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style:page-number="auto"/>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fo:language="en" fo:country="US"/>
    </style:style>
    <style:style style:name="T9" style:family="text">
      <style:text-properties style:font-name="Times New Roman" fo:font-size="14pt" style:font-size-asian="14pt" style:font-size-complex="14pt"/>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f5427e-1d99-4b0f-ac5d-f621c05ada90" text:name="BossProviderVariable"/>
      </text:user-field-decls>
      <text:p text:style-name="P21"/>
      <text:p text:style-name="P6">ОПРЕДЕЛЕНИЕ</text:p>
      <text:p text:style-name="P9">о возбуждении дела об административном правонарушении</text:p>
      <text:p text:style-name="P8"><text:span text:style-name="T4">№ 4-14.55-1239/00-24-16</text:span> <text:span text:style-name="T3">и проведении административного расследования</text:span></text:p>
      <text:p text:style-name="P8"/>
      <text:p text:style-name="P7">«04» октября 2016 г. <text:s text:c="86"/>г. Москва</text:p>
      <text:p text:style-name="P7"/>
      <text:p text:style-name="P10">Я, заместитель начальника отдела административного производства Юридического управления в сфере ГОЗ ФАС России Семенцова А. А., рассмотрев ответ ПАО «Туполев» на запрос ФАС России,</text:p>
      <text:p text:style-name="P7"/>
      <text:p text:style-name="P8">УСТАНОВИЛ:</text:p>
      <text:p text:style-name="P8"/>
      <text:p text:style-name="P15"><text:span text:style-name="T9">В адрес ФАС России поступили документы и сведения о нарушении</text:span><text:span text:style-name="T5"> <text:s text:c="17"/>ПАО «Туполев» условий государственного контракта № Р/4/2/3-13</text:span><text:span text:style-name="T6">-ДОГОЗ</text:span><text:span text:style-name="T7"> </text:span><text:span text:style-name="T5">(далее — Государственный контракт) по государственному оборонному заказу.</text:span></text:p>
      <text:p text:style-name="P13">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4"><text:span text:style-name="T10">Таким образом, </text:span><text:span text:style-name="T4">ПАО «Туполев»</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4">В соответствии с информацией, поступившей в адрес ФАС России, ответственным должностным лицом ПАО «Туполев»<text:span text:style-name="T3"> за исполнение Государственного контракта является директор дирекции по послепродажному обсуживанию авиацинной техники военного назначения ПАО «Туполев» </text:span><text:span text:style-name="T8">&lt;...&gt;</text:span><text:span text:style-name="T3">.</text:span></text:p>
      <text:p text:style-name="P14"><text:span text:style-name="T3">Таким образом, в действиях директора дирекции по послепродажному обсуживанию авиацинной техники военного назначения ПАО «Туполев» </text:span><text:span text:style-name="T8">&lt;...&gt; </text:span><text:span text:style-name="T3"><text:s/>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3">.</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7"> </text:p>
      <text:p text:style-name="P9">ОПРЕДЕЛИЛ:</text:p>
      <text:p text:style-name="P8"/>
      <text:list xml:id="list2706589294298013921" text:style-name="L1">
        <text:list-item>
          <text:list>
            <text:list-item>
              <text:list>
                <text:list-item>
                  <text:p text:style-name="P18"><text:span text:style-name="T3">Возбудить в отношении директора дирекции по послепродажному обслуживанию авиацинной техники военного назначения ПАО «Туполев» </text:span><text:span text:style-name="T8">&lt;...&gt; </text:span><text:span text:style-name="T3">дело № 4-14.55-1239/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9">В соответствии со статьей 26.10 КоАП ПАО «Туполев»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293724162497239953"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должностной инструкции директора дирекции по послепродажному обслуживанию авиационной техники военного назначения ПАО «Туполев» <text:span text:style-name="T1">&lt;...&gt;</text:span>.</text:p>
        </text:list-item>
        <text:list-item>
          <text:p text:style-name="P20">копию государственного контракта № Р/4/2/3-13-ДОГОЗ</text:p>
        </text:list-item>
      </text:list>
      <text:p text:style-name="P10">4. <text:tab/>Объявить о результатах административного расследования по делу № 4-14.55-1239/00-24-16 об административном правонарушении, возбужденному в отношении директора дирекции по послепродажному обслуживанию авиацинной техники военного назначения ПАО «Туполев»<text:span text:style-name="T1">&lt;...&gt; </text:span><text:s/>18.10.2016 в 14 часов 30 минут по адресу: 101990, г. Москва, пер. Уланский, 16 корп. 1, этаж 5, каб. 534.</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4"><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DD8A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10284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2844(1) </text:p></draw:text-box></draw:frame><draw:frame draw:style-name="Mfr2" draw:name="SpdBarcode" text:anchor-type="paragraph" svg:x="0cm" svg:width="3.6cm" svg:height="0.78cm" draw:z-index="5"><draw:image xlink:href="Pictures/10000201000000780000001AA4DD8A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4:47:01.86</meta:creation-date>
    <meta:generator>OpenOffice.org/3.4.1$Win32 OpenOffice.org_project/341m1$Build-9593</meta:generator>
    <dc:date>2016-10-11T13:24:32.97</dc:date>
    <meta:editing-duration>PT1M21S</meta:editing-duration>
    <meta:editing-cycles>1</meta:editing-cycles>
    <meta:document-statistic meta:table-count="0" meta:image-count="1" meta:object-count="0" meta:page-count="3" meta:paragraph-count="33" meta:word-count="627" meta:character-count="5282"/>
    <meta:user-defined meta:name="Поле 1"/>
    <meta:user-defined meta:name="Поле 2"/>
    <meta:user-defined meta:name="Поле 3"/>
    <meta:user-defined meta:name="Поле 4"/>
  </office:meta>
</office:document-meta>
</file>