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837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9" style:family="paragraph" style:parent-style-name="Standard">
      <style:paragraph-properties fo:margin-left="9.098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background-color="transparen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ea11d4-631b-442f-9e83-27d713fc2a78" text:name="BossProviderVariable"/>
      </text:user-field-decls>
      <text:p text:style-name="P32"/>
      <text:p text:style-name="P6">ОПРЕДЕЛЕНИЕ</text:p>
      <text:p text:style-name="P6">о возбуждении дела об административном</text:p>
      <text:p text:style-name="P10">правонарушении № 223ФЗ-396/15/АК<text:span text:style-name="T1">810</text:span>-16 и проведении</text:p>
      <text:p text:style-name="P6">административного расследования</text:p>
      <text:p text:style-name="P7"/>
      <text:p text:style-name="P7">«07<text:span text:style-name="T1">»</text:span> <text:span text:style-name="T1">октября</text:span> 2016 <text:tab/><text:tab/><text:tab/><text:tab/><text:tab/> <text:s text:c="42"/>Москва</text:p>
      <text:p text:style-name="P7"/>
      <text:p text:style-name="P7"><text:tab/>Я, начальник правового отдела Управления контроля размещения государственного заказа Федеральной антимонопольной службы <text:span text:style-name="T32">&lt;...&gt;</text:span>, рассмотрев материалы <text:span text:style-name="T3">дела № 223ФЗ-396/15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1"><text:tab/>руководствуясь статьями 28.1, 28.7 КоАП РФ,</text:p>
      <text:p text:style-name="P7"/>
      <text:p text:style-name="P6">УСТАНОВИЛА:</text:p>
      <text:p text:style-name="P6"/>
      <text:p text:style-name="P12"><text:span text:style-name="T17"><text:tab/></text:span><text:span text:style-name="T20">ОАО «Тюменская транспортная система» </text:span><text:span text:style-name="T21">(ИНН 7202180479, КПП 720201001, ОГРН 1087232001845) </text:span><text:span text:style-name="T20">(далее - Заказчик)</text:span><text:span text:style-name="T22"> проведен открыт</text:span><text:span text:style-name="T21">ый</text:span><text:span text:style-name="T22"> аукцион в электронной форме на право заключения договора на поставку бланков транспортных карт (извещение № 31502947758)</text:span><text:span text:style-name="T20"> (далее – Аукцион).</text:span><text:span text:style-name="T21"> </text:span></text:p>
      <text:p text:style-name="P18"><text:span text:style-name="T4"><text:tab/></text:span><text:span text:style-name="T5">В</text:span><text:span text:style-name="T23"> соответствии с пунктом 10 части 10 статьи 4 </text:span><text:span text:style-name="Основной_20_шрифт_20_абзаца"><text:span text:style-name="T25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25">юридических лиц» (далее – Закон о закупках)</text:span></text:span><text:span text:style-name="T30"> и подпункту 10 части 6.6 </text:span><text:span text:style-name="T30">Положения о закупке Заказчика в</text:span><text:span text:style-name="T24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p>
      <text:p text:style-name="P18"><text:span text:style-name="Основной_20_шрифт_20_абзаца"><text:span text:style-name="T26"><text:tab/>Согласно материалам настоящего дела об административном правонарушении, дата начала и дата окончания срока предоставления участникам закупки разъяснений положений документации об Аукционе не установлена, </text:span></text:span><text:span text:style-name="Основной_20_шрифт_20_абзаца"><text:span text:style-name="T27">что нарушает пункт 10 </text:span></text:span><text:span text:style-name="Основной_20_шрифт_20_абзаца"><text:span text:style-name="T28">части 10 статьи 4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29">.</text:span></text:span></text:p>
      <text:p text:style-name="P18"><text:span text:style-name="Основной_20_шрифт_20_абзаца"><text:span text:style-name="T7"><text:tab/></text:span></text:span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6"><text:span text:style-name="T12"><text:tab/></text:span><text:span text:style-name="T31">Таким образом, в действиях юридического лица – </text:span><text:span text:style-name="Основной_20_шрифт_20_абзаца"><text:span text:style-name="T13">ОАО «Тюменская транспортная система» (ИНН 7202180479, КПП 720201001, ОГРН 1087232001845)</text:span></text:span><text:span text:style-name="T16">,</text:span><text:span text:style-name="T31"> выразившихся в</text:span><text:span text:style-name="Основной_20_шрифт_20_абзаца"><text:span text:style-name="T14">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15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1">, содержатся признаки состава административного правонарушения, </text:span><text:span text:style-name="T16">ответственность за совершение которого предусмотрена</text:span><text:span text:style-name="T31"> частью 7 статьи 7.32.3 КоАП</text:span><text:span text:style-name="T16">.</text:span></text:p>
      <text:p text:style-name="P22"><text:tab/>С учетом выше изложенного и на основании статей 28.1, 28.7 КоАП,</text:p>
      <text:p text:style-name="P23"/>
      <text:p text:style-name="P24">ОПРЕДЕЛИЛ<text:span text:style-name="T1">А</text:span>:</text:p>
      <text:p text:style-name="P23"/>
      <text:p text:style-name="P13"><text:span text:style-name="T18"><text:tab/>1. Возбудить в отношении </text:span><text:span text:style-name="Основной_20_шрифт_20_абзаца"><text:span text:style-name="T10">ОАО «Тюменская транспортная система» (ИНН 7202180479, КПП 720201001, ОГРН 1087232001845)</text:span></text:span><text:span text:style-name="T6"> </text:span><text:span text:style-name="T18">дело об административном правонарушении в соответствии с частью 7 статьи 7.32.3 КоАП</text:span><text:span text:style-name="T6">.</text:span></text:p>
      <text:p text:style-name="P25"><text:span text:style-name="T11">2. Представителю </text:span><text:span text:style-name="Основной_20_шрифт_20_абзаца"><text:span text:style-name="T10">ОАО «Тюменская транспортная система» (ИНН 7202180479, КПП 720201001, ОГРН 1087232001845)</text:span></text:span><text:span text:style-name="T11"> </text:span><text:span text:style-name="T18">явиться 21.10.2016 в 13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9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Основной_20_шрифт_20_абзаца"><text:span text:style-name="T10">АО «Тюменская транспортная система»</text:span></text:span><text:span text:style-name="T19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6"/>
      <text:p text:style-name="P2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F83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2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3233(1) </text:p></draw:text-box></draw:frame><draw:frame draw:style-name="Mfr2" draw:name="SpdBarcode" text:anchor-type="paragraph" svg:x="0cm" svg:width="3.6cm" svg:height="0.78cm" draw:z-index="2"><draw:image xlink:href="Pictures/10000201000000780000001AFDF837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1:45:08.80</meta:creation-date>
    <meta:generator>OpenOffice.org/3.4.1$Win32 OpenOffice.org_project/341m1$Build-9593</meta:generator>
    <dc:date>2016-10-11T13:30:43</dc:date>
    <meta:document-statistic meta:table-count="0" meta:image-count="1" meta:object-count="0" meta:page-count="2" meta:paragraph-count="22" meta:word-count="506" meta:character-count="4039"/>
    <meta:user-defined meta:name="Поле 1"/>
    <meta:user-defined meta:name="Поле 2"/>
    <meta:user-defined meta:name="Поле 3"/>
    <meta:user-defined meta:name="Поле 4"/>
  </office:meta>
</office:document-meta>
</file>