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DB9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8.864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58e7c-26aa-4b7c-b47e-2c9161ee357c" text:name="BossProviderVariable"/>
      </text:user-field-decls>
      <text:p text:style-name="P24"/>
      <text:p text:style-name="P14"><text:span text:style-name="T4">ОПРЕДЕЛЕНИЕ</text:span> </text:p>
      <text:p text:style-name="P14">о продлении <text:s/>срока и об отложении <text:s/>рассмотрения дела </text:p>
      <text:p text:style-name="P14">об административном правонарушении № 4-19.8-1037/00-22-16</text:p>
      <text:p text:style-name="P6"><text:s/></text:p>
      <text:p text:style-name="P15">«05» октября 2016 г. <text:s text:c="86"/>г. Москва</text:p>
      <text:p text:style-name="P5"/>
      <text:p text:style-name="P4"><text:span text:style-name="T5">Я, заместитель начальника Правового управления</text:span><text:span text:style-name="T2"> Федеральной антимонопольной службы Крюков Алексей Сергеевич</text:span><text:span text:style-name="T5">,</text:span><text:span text:style-name="T2"> рассмотрев протокол и материалы дела об административном правонарушении № </text:span><text:span text:style-name="T3">4-19.8-1037/00-22-16</text:span><text:span text:style-name="T2">, возбужденного </text:span><text:span text:style-name="T1">в отношении </text:span><text:span text:style-name="Основной_20_шрифт_20_абзаца"><text:span text:style-name="T7">закрытого акционерного общества </text:span></text:span><text:span text:style-name="Основной_20_шрифт_20_абзаца"><text:span text:style-name="T10">«Южуралмост» (далее – ЗАО «Южуралмост») </text:span></text:span><text:span text:style-name="Основной_20_шрифт_20_абзаца"><text:span text:style-name="T8">(</text:span></text:span><text:span text:style-name="Основной_20_шрифт_20_абзаца"><text:span text:style-name="T6">ул. Северный переход, корп. 2, д. 2, Челябинская область, </text:span></text:span><text:span text:style-name="Основной_20_шрифт_20_абзаца"><text:span text:style-name="T10">г. Магнитогорск, 455000, дата регистрации в качестве юридического лица — 27.07.2001, ИНН 7444033392, КПП 745601001, ОГРН 1027402050730 фактический адрес: ул. Российская, корп.1, д. 110, г. Челябинск, 455019), </text:span></text:span><text:span text:style-name="T9">,</text:span></text:p>
      <text:p text:style-name="P7"> </text:p>
      <text:p text:style-name="P16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9.8-1037/00-22-16 для рассмотрения по существу.</text:p>
      <text:p text:style-name="P7">Руководствуясь частью 2 статьи 29.6 Кодекса Российской Федерации об административных правонарушениях,</text:p>
      <text:p text:style-name="P7"> </text:p>
      <text:p text:style-name="P16">ОПРЕДЕЛИЛ:</text:p>
      <text:p text:style-name="P9"/>
      <text:list xml:id="list8622847339439086694" text:style-name="L1">
        <text:list-item>
          <text:p text:style-name="P21">Продлить срок рассмотрения дела об административном правонарушении № 4-19.8-1037/00-22-16 до 27.10.2016.</text:p>
        </text:list-item>
        <text:list-item>
          <text:p text:style-name="P21">Дело об административном правонарушении № 4-19.8-1037/00-22-16 отложить. </text:p>
        </text:list-item>
        <text:list-item>
          <text:p text:style-name="P21">Назначить рассмотрение дела об административном правонарушении № 4-19.8-1037/00-22-16 на <text:span text:style-name="T11">«</text:span><text:span text:style-name="T12">25</text:span><text:span text:style-name="T11">» октября</text:span><text:span text:style-name="T12"> 2016</text:span><text:span text:style-name="T11"> <text:s text:c="33"/>в </text:span><text:span text:style-name="T12">14 </text:span><text:span text:style-name="T11">часов 30</text:span><text:span text:style-name="T13"> </text:span><text:span text:style-name="T11">минут по адресу: 125993, г. Москва, ул. Садовая-Кудринская, д. 11, 402-В</text:span><text:span text:style-name="T14">.</text:span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DB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2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FDB9B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2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3214(1) </text:p></draw:text-box></draw:frame><draw:frame draw:style-name="Mfr2" draw:name="SpdBarcode" text:anchor-type="paragraph" svg:x="0cm" svg:width="3.6cm" svg:height="0.78cm" draw:z-index="3"><draw:image xlink:href="Pictures/10000201000000780000001A5FFDB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31:45.54</meta:creation-date>
    <meta:generator>OpenOffice.org/3.4.1$Win32 OpenOffice.org_project/341m1$Build-9593</meta:generator>
    <dc:date>2016-10-11T13:31:48.83</dc:date>
    <meta:document-statistic meta:table-count="0" meta:image-count="2" meta:object-count="0" meta:page-count="1" meta:paragraph-count="20" meta:word-count="169" meta:character-count="1537"/>
    <meta:user-defined meta:name="Поле 1"/>
    <meta:user-defined meta:name="Поле 2"/>
    <meta:user-defined meta:name="Поле 3"/>
    <meta:user-defined meta:name="Поле 4"/>
  </office:meta>
</office:document-meta>
</file>