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7FD8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2" style:family="paragraph" style:parent-style-name="Standard">
      <style:paragraph-properties fo:margin-left="8.731cm" fo:margin-right="0cm" fo:margin-top="0cm" fo:margin-bottom="0cm" fo:line-height="100%" fo:text-indent="0cm" style:auto-text-indent="false" style:text-autospace="none"/>
      <style:text-properties fo:color="#000000"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8.731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6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28" style:family="paragraph" style:parent-style-name="consplusnonformat" style:master-page-name="First_20_Page">
      <style:paragraph-properties fo:margin-left="8.73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 New Roman CYR" style:font-name-complex="Times New Roman CYR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c9362-9333-47f4-83f5-2f239313cb0f" text:name="BossProviderVariable"/>
      </text:user-field-decls>
      <text:p text:style-name="P28"/>
      <text:p text:style-name="P7">ОПРЕДЕЛЕНИЕ</text:p>
      <text:p text:style-name="P7">о возбуждении дела об административном</text:p>
      <text:p text:style-name="P7">правонарушении № П-48/16/АК809-16 и проведении</text:p>
      <text:p text:style-name="P7">административного расследования</text:p>
      <text:p text:style-name="P8"/>
      <text:p text:style-name="P8"><text:span text:style-name="T1">«07» октября 2016 <text:s text:c="3"/></text:span><text:tab/><text:tab/><text:tab/><text:tab/><text:tab/><text:tab/><text:tab/><text:tab/><text:tab/> <text:s text:c="2"/>Москва</text:p>
      <text:p text:style-name="P8"/>
      <text:p text:style-name="P8"><text:tab/>Я, <text:span text:style-name="T15">&lt;...&gt;</text:span>, рассмотрев материалы дела № П-48/16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8"><text:tab/>руководствуясь статьями 28.1, 28.7 КоАП, </text:p>
      <text:p text:style-name="P7"/>
      <text:p text:style-name="P7">УСТАНОВИЛА:</text:p>
      <text:p text:style-name="P7"/>
      <text:p text:style-name="P11"><text:span text:style-name="T2"><text:tab/></text:span><text:span text:style-name="T4">Главным управлением по информационной политике Московской области (далее – Заказчик) проведен открытый конкурс на оказание услуг по освещению деятельности органов государственной власти Московской области в электронном средстве массовой информации путем изготовления и распространения (вещания) на территории Московской области телепередач </text:span><text:span text:style-name="T4">(номер извещения – 0148200005415001018) (далее – Конкурс)</text:span><text:span text:style-name="T2">.</text:span></text:p>
      <text:p text:style-name="P12"><text:span text:style-name="T3"><text:tab/>1. Согласно пункту 9 части 1 статьи 50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17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7"><text:tab/>Частью 1 статьи 32 Закона о контрактной системе установлено, что для оценки заявок, окончательных предложений участников закупки заказчик в документации о закупке устанавливает, в том числе следующие критерии: цена контракта;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<text:soft-page-break/>определенного уровня квалификации.</text:p>
      <text:p text:style-name="P17"><text:tab/>При этом 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ется Правительством Российской Федерации.</text:p>
      <text:p text:style-name="P17"><text:tab/>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7"><text:tab/>Пунктом 10 Правил установлено, что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 Кроме того, 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7"><text:tab/>В соответствии с Конкурсной документацией Заказчиком установлены следующие критерии оценки заявок и величины значимости указанных критериев:</text:p>
      <text:p text:style-name="P17"><text:tab/>1) «цена контракта» - 60%;</text:p>
      <text:p text:style-name="P17"><text:tab/>2)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далее – Критерий № 2) – 40%.</text:p>
      <text:p text:style-name="P17"><text:tab/>Согласно Конкурсной документации по Критерию № 2 установлены показатели: «Обеспеченность участника закупки трудовыми ресурсами» <text:s text:c="15"/>(далее – Показатель № 1), «Опыт участника по успешной поставке товара, выполнению работ, оказанию услуг сопоставимого характера и объема» <text:s text:c="15"/>(далее – Показатель № 2).</text:p>
      <text:p text:style-name="P17"><text:soft-page-break/><text:tab/>В Конкурсной документации по Показателю № 1 установлен следующий порядок оценки:</text:p>
      <text:p text:style-name="P17"><text:tab/>«Значимость показателя: 50%</text:p>
      <text:p text:style-name="P17"><text:tab/>Коэффициент значимости показателя: 0,5.</text:p>
      <text:p text:style-name="P17"><text:tab/>Максимальное количество баллов по данному показателю: 100.</text:p>
      <text:p text:style-name="P17"><text:tab/>Значение показателя и порядок оценки: </text:p>
      <text:p text:style-name="P17"><text:tab/>Наличие у участника закупки на дату подачи заявки на участие в конкурсе трудовых ресурсов (далее – ключевые специалисты), предлагаемых для выполнения работ, оказания услуг, которые будут привлечены к выполнению работ, оказанию услуг при исполнении контракта, являющегося предметом настоящего Конкурса.</text:p>
      <text:p text:style-name="P17"><text:tab/>Предметом оценки по данному показателю является количество сотрудников участника конкурса, планируемых к непосредственному привлечению к исполнению Контракта, являющегося предметом настоящего Конкурса, и имеющих высшее образование, соответствующее выполняемой им специальности со стажем работы по данной специальности не менее 2 (двух) лет. При этом обязательно наличие у участника всего перечня сотрудников по следующим специальностям:</text:p>
      <text:p text:style-name="P17"><text:tab/>- редактор (высшее образование в сфере журналистики, педагогики, истории, юриспруденции);</text:p>
      <text:p text:style-name="P17"><text:tab/>- оператор (образование в сфере журналистики, кинооператорства, истории, педагогики, юриспруденции, экономики, финансов);</text:p>
      <text:p text:style-name="P17"><text:tab/>- звукорежиссер (высшее образование в сфере журналистики, звукорежиссуры, истории, педагогики, юриспруденции);</text:p>
      <text:p text:style-name="P17"><text:tab/>- ведущий (высшее образование в сфере журналистики, звукорежиссуры, истории, педагогики, юриспруденции);</text:p>
      <text:p text:style-name="P17"><text:tab/>- продюсер (высшее образование в сфере журналистики, звукорежиссуры, истории, педагогики, юриспруденции)</text:p>
      <text:p text:style-name="P17"><text:tab/>- шеф-редактор (высшее образование в сфере журналистики, режиссуры, истории, педагогики, юриспруденции, политология);</text:p>
      <text:p text:style-name="P17"><text:tab/>- музыкальный редактор (высшее образование в сфере журналистики, звукорежиссуры, истории, педагогики, юриспруденции);</text:p>
      <text:p text:style-name="P17"><text:tab/>- режиссер монтажа (высшее образование в сфере журналистики, режиссуры, истории, педагогики, юриспруденции);</text:p>
      <text:p text:style-name="P17"><text:tab/>- режиссер (высшее образование в сфере журналистики, режиссуры, истории, педагогики, юриспруденции);</text:p>
      <text:p text:style-name="P17"><text:tab/>- корреспондент (высшее образование в сфере журналистики, педагогики, истории, юриспруденции, политологии, филологии, экономики и финансов).</text:p>
      <text:p text:style-name="P17"><text:tab/>Оцениваются предложения участников закупки, которые подтверждены документально.</text:p>
      <text:p text:style-name="P17"><text:tab/>В качестве документов, подтверждающих наличие специалистов и их квалификацию, должны быть представлены: </text:p>
      <text:p text:style-name="P17"><text:soft-page-break/><text:tab/>Для привлекаемых ключевых специалистов, состоящих в штате участника закупки по основному месту работы:</text:p>
      <text:p text:style-name="P17"><text:tab/>1. выписка из штатного расписания, либо заверенная копия штатного расписания участника осуществления закупки;</text:p>
      <text:p text:style-name="P17"><text:tab/>2. копии трудовых договоров, заключенных с привлекаемыми ключевыми специалистами и/или трудовых книжек;</text:p>
      <text:p text:style-name="P17"><text:tab/>3. копии соответствующих дипломов и/или аттестатов и/или удостоверений, явно подтверждающих сведения о наличии необходимого уровня образования, квалификации ключевых специалистов, привлекаемых для выполнения работ.</text:p>
      <text:p text:style-name="P17"><text:tab/>Для привлекаемых ключевых специалистов, не состоящих в штате участника закупки:</text:p>
      <text:p text:style-name="P17"><text:tab/>1. копии трудовых договоров, заключенных участником осуществления закупки с привлекаемыми ключевыми специалистами и/или иных гражданско-правовых договоров, заключенных между участником осуществления закупки и ключевыми специалистами, привлекаемыми для выполнения работ (оказания услуг).</text:p>
      <text:p text:style-name="P17"><text:tab/>2. копии соответствующих дипломов и/или аттестатов и/или удостоверений, явно подтверждающих сведения о наличии необходимого уровня образования, квалификации ключевых специалистов, привлекаемых для выполнения работ (оказания услуг).</text:p>
      <text:p text:style-name="P17"><text:tab/>Представленные документы должны быть в виде неповторяющихся, полно читаемых копий, на которых видны необходимые подписи и печати.</text:p>
      <text:p text:style-name="P17"><text:tab/>При предоставлении сведений и документов, подтверждающих наличие максимального количества ключевых специалистов, указанное в шкале, соответствующих установленному содержанию критерия, заявке на участие в конкурсе присваивается максимальное количество баллов по критерию (показателю).</text:p>
      <text:p text:style-name="P17"><text:tab/>Количество баллов рассчитывается по шкале:</text:p>
      <text:p text:style-name="P17"><text:tab/>- от 1 до 9 (включительно) специалистов –10 баллов;</text:p>
      <text:p text:style-name="P17"><text:tab/>- от 10 до 20 (включительно) специалистов – 30 баллов;</text:p>
      <text:p text:style-name="P17"><text:tab/>- от 21 до 30 (включительно) специалистов – 50 баллов;</text:p>
      <text:p text:style-name="P17"><text:tab/>- от 31 до 40 (включительно) специалистов – 70 баллов;</text:p>
      <text:p text:style-name="P17"><text:tab/>- от 41 до 50 (включительно) специалистов – 90 баллов;</text:p>
      <text:p text:style-name="P17"><text:tab/>- более 50 специалистов – 100 баллов.</text:p>
      <text:p text:style-name="P17"><text:tab/>В случае непредставления или не полного представления сведений и документов в отношении всего перечня специалистов, установленных согласно настоящему показателю заявки участника закупки по показателю присваивается 0 баллов.</text:p>
      <text:p text:style-name="P17"><text:tab/>Сведения об обеспеченности участника закупки трудовыми ресурсами (руководителей и ключевых специалистов), предлагаемых для выполнения работ, оказания услуг предоставляются с приложением подтверждающих <text:soft-page-break/>документов».</text:p>
      <text:p text:style-name="P17"><text:tab/>В Конкурсной документации по Показателю № 2 установлен следующий порядок оценки:</text:p>
      <text:p text:style-name="P17"><text:tab/>«Значимость показателя: 50%</text:p>
      <text:p text:style-name="P17"><text:tab/>Коэффициент значимости показателя: 0,5.</text:p>
      <text:p text:style-name="P17"><text:tab/>Максимальное количество баллов по данному показателю: 100.</text:p>
      <text:p text:style-name="P17"><text:tab/>Значение показателя и порядок оценки: </text:p>
      <text:p text:style-name="P17"><text:tab/>Наличие у участника закупки опыта по успешному выполнению работ, оказанию услуг сопоставимого характера и объема за период с января 2010 года по 2015 год (включительно), при этом сумма каждого из контрактов/договоров, принимаемых к оценке, должна составлять не менее 20% от суммы начальной максимальной цены контракта (НМЦК) данной закупки. <text:s/></text:p>
      <text:p text:style-name="P17"><text:tab/>Под выполнением работ, оказанием услуг сопоставимого характера и объема понимается успешно выполненные контракты (договоры), заключенные на выполнение работ, оказание услуг по освещению деятельности органов государственной власти Московской области, социально-экономического развития Московской области, важных и значимых событий Московской области путем подготовки и размещения материалов в эфире средства массовой информации осуществляющего телевизионное вещание на территории Московской области.</text:p>
      <text:p text:style-name="P17"><text:tab/>Количество баллов рассчитывается по шкале:</text:p>
      <text:p text:style-name="P17"><text:tab/>- от 1 до 2 (включительно) контрактов (договоров) – 30 баллов;</text:p>
      <text:p text:style-name="P17"><text:tab/>- от 3 до 5 (включительно) контрактов (договоров) – 50 баллов;</text:p>
      <text:p text:style-name="P17"><text:tab/>- более 5 контрактов (договоров) – 100 баллов.</text:p>
      <text:p text:style-name="P17"><text:tab/>Оцениваются предложения участников закупки, которые подтверждены документально.</text:p>
      <text:p text:style-name="P17"><text:tab/>Предложения участников закупки подтверждаются следующими документами:</text:p>
      <text:p text:style-name="P17"><text:tab/>- копия (копии) ранее исполненного (исполненных) контракта (контрактов), договора (договоров) по успешному выполнению работ, оказанию услуг сопоставимых предмету настоящего конкурса;</text:p>
      <text:p text:style-name="P17"><text:tab/>- копия (копии) акта(ов) <text:s/>сдачи-приемки выполненных работ, оказанных услуг, подтверждающий(ие) успешное исполнение контракта(ов) договора(ов) заключенных на выполнение работ, оказание услуг по освещению деятельности органов государственной власти Московской области, социально-экономического развития Московской области, важных и значимых событий Московской области путем подготовки и размещения материалов в эфире средства массовой информации осуществляющего телевизионное вещание на территории Московской области подтверждающие надлежащее выполнение работ, оказание услуг по вышеуказанному контракту (контрактов), договору (договоров) в полном объеме.</text:p>
      <text:p text:style-name="P17"><text:tab/>Подтверждением наличия опыта будет считаться только предоставление <text:soft-page-break/>этих документов вместе (копия контракта (договора) + копия акта (актов) = наличие 1 опыта).</text:p>
      <text:p text:style-name="P17"><text:tab/>При этом представленные документы должны быть в виде неповторяющихся, читабельных копий в полном объеме, на которых видны необходимые подписи и печати.</text:p>
      <text:p text:style-name="P17"><text:tab/>В случае отсутствия в заявке документов, подтверждающих наличие у участника закупки по успешному выполнению работ, оказанию услуг сопоставимого характера и объема за период с января 2010 года по 2015 год, участнику закупки по данному критерию (показателю) присваивается ноль баллов.</text:p>
      <text:p text:style-name="P17"><text:tab/>Сведения о наличии опыта у участника закупки по успешному выполнению работ, оказанию услуг сопоставимого характера и объема предоставляются с приложением подтверждающих документов.)».</text:p>
      <text:p text:style-name="P26">Таким образом, установленный Заказчиком в Конкурсной документации порядок оценки заявок по Показателю № 2 по Критерию № 2 неправомерно предусматривает учет опыта выполнения участниками Конкурса работ, оказания услуг по освещению деятельности органов государственной власти, социально-экономического развития, важных и значимых событий только Московской области путем подготовки и размещения материалов в эфире средства массовой информации, осуществляющего телевизионное вещание на территории только Московской области.</text:p>
      <text:p text:style-name="P17"><text:tab/>Кроме того, в установленном Заказчиком порядке оценки заявок по Показателю № 1 по Критерию № 2 установлены противоречивые требования к образованию сотрудников участника конкурса по специальности «оператор», а также в порядке оценки заявок по Показателю № 1, Показателю № 2 по Критерию № 2 отсутствует пропорциональная зависимость между количеством присваиваемых баллов и сведениями, представляемыми участниками закупки, что не позволяет выявить лучшее условие исполнения контракта.</text:p>
      <text:p text:style-name="P17"><text:tab/>Действия Заказчика, установившего ненадлежащим образом порядок оценки заявок на участие в Конкурсе, нарушают требования пункта 9 части 1 статьи 50 Закона о контрактной системе.</text:p>
      <text:p text:style-name="P17"><text:tab/>2. В соответствии с пунктом 1 части 3 статьи 49 Закона о контрактной системе в извещении о проведении открытого конкурса заказчик указывает информацию, предусмотренную статьей 42 Закона о контрактной системе.</text:p>
      <text:p text:style-name="P17"><text:tab/>Согласно пункту 6 статьи 42 Закона о контрактной системе в извещении об осуществлении закупки должна содержаться информация о сроке, месте и порядке подачи заявок участников закупки.</text:p>
      <text:p text:style-name="P17"><text:tab/>Как следует из материалов настоящего дела об административном правонарушении, согласно извещению о проведении Конкурса Заказчиком, <text:s/>установлена дата начала подачи заявок на участие в Конкурсе - 24.11.2015 21:00, дата окончания подачи заявок на участие в Конкурсе - 15.12.2015 16:00, требования к месту и порядку подачи заявок на участие в Конкурсе <text:soft-page-break/>определяются в соответствии с Конкурсной документацией.</text:p>
      <text:p text:style-name="P17"><text:tab/>В пункте 22 Информационной карты Конкурсной документации установлены следующие требования к сроку, месту и порядку подачи заявок на участие в Конкурсе:</text:p>
      <text:p text:style-name="P17"><text:tab/>«Срок подачи заявок на участие в конкурсе:</text:p>
      <text:p text:style-name="P17"><text:tab/>с «24» ноября 2015 года до 16 часов 00 минут «15» декабря 2015 года.</text:p>
      <text:p text:style-name="P17"><text:tab/>Заявки на участие в конкурсе подаются в письменной форме по адресу: 143407, г. Красногорск, бульвар Строителей, д. 1, здание центрального контрольно-пропускного пункта Дома Правительства Московской области, отдел «одного окна» (кабинет № 29) в рабочие дни с 09:00 до 18:00 часов (время Московское) (в пятницу до 16-45)) до 16.00 дня, предшествующего дню вскрытия конвертов с заявками на участие в открытом конкурсе.</text:p>
      <text:p text:style-name="P17"><text:tab/>В случае если заказчик/уполномоченный орган расположен в здании Дома Правительства Московской области:</text:p>
      <text:p text:style-name="P17"><text:tab/>Срок подачи заявок на участие в конкурсе:</text:p>
      <text:p text:style-name="P17"><text:tab/>с «24» ноября 2015 года до 16 часов 00 минут «14» декабря 2015 года (дата, предшествующая дате вскрытия конвертов с заявками на участие в конкурсе).</text:p>
      <text:p text:style-name="P17"><text:tab/>Заявки на участие в конкурсе подаются в письменной форме в подразделение «одно окно» по адресу: Московская область, Красногорск, бульвар Строителей, д. 1, здание центрального контрольно-пропускного пункта Дома Правительства Московской области.</text:p>
      <text:p text:style-name="P17"><text:tab/>В день, указанный в части II «ИНФОРМАЦИОННАЯ КАРТА КОНКУРСА», участники конкурса подают свои заявки на участие в конкурсе непосредственно на заседании конкурсной комиссии перед вскрытием конвертов с заявками на участие в конкурсе или в случае проведения конкурса по нескольким лотам перед вскрытием конвертов с заявками на участие в конкурсе, поданным в отношении каждого лота».</text:p>
      <text:p text:style-name="P17"><text:tab/>Таким образом, Заказчиком установлены противоречивые требования к сроку подачи заявок на участие в Конкурсе, в связи с чем невозможно определить дату окончания подачи заявок на участие в Конкурсе 14.12.2015 или 15.12.2015, что нарушает требования пункта 1 части 3 статьи 49 Закона о контрактной системе.</text:p>
      <text:p text:style-name="P17"><text:tab/>3. В соответствии с пунктом 1 части 3 статьи 49 Закона о контрактной системе в извещении о проведении открытого конкурса заказчик указывает информацию, предусмотренную статьей 42 Закона о контрактной системе.</text:p>
      <text:p text:style-name="P17"><text:tab/>Согласно пункту 2 статьи 42 Закона о контрактной системе в извещении об осуществлении закупки должно содержаться краткое изложение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<text:soft-page-break/>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. В случае, если при заключении контракта объем подлежащих выполнению работ по техническому обслуживанию и (или) ремонту техники, оборудования, оказанию услуг связи, юридических услуг, медицинских услуг, образовательных услуг, услуг общественного питания, услуг переводчика, услуг по перевозкам грузов, пассажиров и багажа, гостиничных услуг, услуг по проведению оценки невозможно определить, в извещении об осуществлении закупки и документации о закупке заказчик указывает цену запасных частей или каждой запасной части к технике, оборудованию, цену единицы работы или услуги.</text:p>
      <text:p text:style-name="P17"><text:tab/>Согласно извещению о проведении Конкурса требования к сроку оказания услуг определяются в соответствии с Конкурсной документацией.</text:p>
      <text:p text:style-name="P17"><text:tab/>Согласно пункту 10 Информационной карты Конкурсной документации Заказчиком установлен срок оказания услуг «с даты подписания контракта по 25 декабря 2016 года».</text:p>
      <text:p text:style-name="P17"><text:tab/>Пунктом 3.2 проекта государственного контракта и приложением № 3 к проекту государственного контракта, пунктом 6.2 Технического задания Конкурсной документации установлен следующий срок оказания услуг: «с даты подписания Контракта по «20» декабря 2016 г. (включительно)».</text:p>
      <text:p text:style-name="P26">Действия Заказчика, установившего противоречивые требования к сроку оказания услуг, нарушают требования пункта 1 части 3 статьи 49 Закона о контрактной системе.</text:p>
      <text:p text:style-name="P17"><text:tab/>4. Согласно пункту 1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17"><text:tab/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<text:soft-page-break/>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</text:p>
      <text:p text:style-name="P17"><text:tab/>Пунктом 2 части 1 статьи 33 Закона о контрактной системе установлено, что при описании объекта закупки следует использовать, если это возможно, стандартные показатели, требования, условные обозначения и терминологию, касающиеся технических и качественных характеристик объекта закупки, установленные в соответствии с техническими регламентами, стандартами и иными требованиями, предусмотренными законодательством Российской Федерации о техническом регулировании. Если заказчиком при описании объекта закупки не используются такие стандартные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обозначений и терминологии.</text:p>
      <text:p text:style-name="P17"><text:tab/>Пунктом 5 Технического задания Конкурсной документации установлено следующее: «телепередачи должны быть произведены с использованием технической базы, уровень качества которой не ниже IIц группы технических баз производства телепродукции с цифровым оборудованием (Раздел 6 Правил эксплуатации технических средств телевидения и радиовещания ПТЭ-2001), соответствующим требованиям международных рекомендаций и государственных стандартов: Рек. МСЭ-R BT.601-6, МСЭ-RBT.656-5, ГОСТ 7845-92, ГОСТ 11515-91, ГОСТ 18471-83, ГОСТ 19871-83, ОСТ 58-21-00».</text:p>
      <text:p text:style-name="P17"><text:tab/>Вместе с тем, ОСТ 58-21-00 отсутствует в свободном доступе, а также <text:s/>Правилами эксплуатации технических средств телевидения и радиовещания ПТЭ-2001 для технической базы производства телепродукции не предусмотрена IIц группа.</text:p>
      <text:p text:style-name="P17"><text:tab/>Таким образом, действия Заказчика, составившего ненадлежащим образом описание объекта закупки в Конкурсной документации, нарушают пункт 1 части 1 статьи 50 Закона о контрактной системе.</text:p>
      <text:p text:style-name="P17"><text:tab/>5. В соответствии с частью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<text:soft-page-break/>соисполнителей из числа субъектов малого предпринимательства, социально ориентированных некоммерческих организаций.</text:p>
      <text:p text:style-name="P17"><text:tab/>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</text:p>
      <text:p text:style-name="P17"><text:tab/>Пунктом 5.4.2 проекта государственного контракта Конкурсной документации установлено, что исполнитель вправе «привлечь к исполнению своих обязательств по Контракту субподрядчиков, соисполнителей из числа субъектов малого предпринимательства, социально ориентированных некоммерческих организаций, в случае если Исполнитель не является субъектом малого предпринимательства или социально ориентированной некоммерческой организацией. В этом случае совокупный объем работ, выполняемых субподрядчиками из числа субъектов малого предпринимательства, социально ориентированных некоммерческих организаций, должен составлять не менее 15% (пятнадцать процентов) от Цены Контракта».</text:p>
      <text:p text:style-name="P17"><text:tab/>Указанные положения не позволяют установить конкретный объем привлечения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. </text:p>
      <text:p text:style-name="P17"><text:tab/>Таким образом, действия Заказчика, не установившего в проекте государственного контракта Конкурсной документации объем привлечения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виде конкретного процента цены контракта, нарушают часть 6 статьи 30 Закона о контрактной системе.</text:p>
      <text:p text:style-name="P15"><text:span text:style-name="T3"><text:tab/>Согласно части 4.2 статьи 7.30 КоАП, за утверждение</text:span><text:span text:style-name="T6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">предусмотрена административная ответственность.</text:span></text:p>
      <text:p text:style-name="P14"><text:tab/>Согласно материалам настоящего дела об административном правонарушении, ответственным лицом Заказчика, утвердившим Конкурсную документацию, является руководитель Главного управления по информационной политике Московской области <text:span text:style-name="T15">&lt;...&gt;</text:span>.</text:p>
      <text:p text:style-name="P16"><text:span text:style-name="T9"><text:tab/>Таким образом, действия должностного лица – </text:span><text:span text:style-name="Основной_20_шрифт_20_абзаца"><text:span text:style-name="T10">руководителя Главного управления по информационной политике Московской области в ранге министра </text:span></text:span><text:span text:style-name="Основной_20_шрифт_20_абзаца"><text:span text:style-name="T12">&lt;...&gt;</text:span></text:span><text:span text:style-name="Основной_20_шрифт_20_абзаца"><text:span text:style-name="T11">,</text:span></text:span><text:span text:style-name="T9"> нарушают положения части 6 статьи 30, пункта 1 части 3 статьи </text:span><text:soft-page-break/><text:span text:style-name="T9">49, пунктов 1, 9 части 1 статьи 50 Закона о контрактной системе и 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14"><text:tab/>С учетом вышеизложенного и на основании статей 28.1, 28.7 КоАП,</text:p>
      <text:p text:style-name="P18"/>
      <text:p text:style-name="P18">ОПРЕДЕЛИЛА:</text:p>
      <text:p text:style-name="P19"/>
      <text:p text:style-name="P14"><text:tab/>1. Возбудить в отношении <text:span text:style-name="Основной_20_шрифт_20_абзаца"><text:span text:style-name="T7">руководителя Главного управления по информационной политике Московской области </text:span></text:span><text:span text:style-name="Основной_20_шрифт_20_абзаца"><text:span text:style-name="T8">&lt;...&gt;</text:span></text:span><text:span text:style-name="T14"> </text:span>дело об административном правонарушении в соответствии с частью 4.2 статьи 7.30 КоАП.</text:p>
      <text:p text:style-name="P14"><text:tab/>2. Провести административное расследование.</text:p>
      <text:p text:style-name="P14"><text:tab/>3. <text:span text:style-name="T15">&lt;...&gt;</text:span> явиться<text:span text:style-name="T1"> 21.10.2016 в 14.00 в </text:span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5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Неявка в указанный срок будет расценена как отказ от подписания протокола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7FD8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101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01096(1) </text:p></draw:text-box></draw:frame><draw:frame draw:style-name="Mfr2" draw:name="SpdBarcode" text:anchor-type="paragraph" svg:x="0cm" svg:width="3.6cm" svg:height="0.78cm" draw:z-index="11"><draw:image xlink:href="Pictures/10000201000000780000001A0D7FD8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3:09:19.78</meta:creation-date>
    <meta:generator>OpenOffice.org/3.4.1$Win32 OpenOffice.org_project/341m1$Build-9593</meta:generator>
    <dc:date>2016-10-11T13:35:14.47</dc:date>
    <meta:document-statistic meta:table-count="0" meta:image-count="1" meta:object-count="0" meta:page-count="11" meta:paragraph-count="121" meta:word-count="3310" meta:character-count="26809"/>
    <meta:user-defined meta:name="Поле 1"/>
    <meta:user-defined meta:name="Поле 2"/>
    <meta:user-defined meta:name="Поле 3"/>
    <meta:user-defined meta:name="Поле 4"/>
  </office:meta>
</office:document-meta>
</file>