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EB31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fdad91-39c5-493c-a07d-f65d298c1f04" text:name="BossProviderVariable"/>
      </text:user-field-decls>
      <text:p text:style-name="P13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9.2016 № 20-4-4021954-с, и приняла решение согласовать предельную отпускную цену <text:span text:style-name="T2">производства ЗАО «Канонфарма продакшн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Винпоцетин форте Канон (МНН - Винпоцетин), таблетки 10 мг, 30 шт. - упаковки ячейковые контурные (1) - пачки картонные, в размере 79,45 руб.</text:p>
      <text:p text:style-name="P4"/>
      <text:p text:style-name="P11"/>
      <text:p text:style-name="P11">А.Б. Кашеваров</text:p>
      <text:p text:style-name="Text_20_body"> 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EB31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145(1) </text:p></draw:text-box></draw:frame><draw:frame draw:style-name="Mfr2" draw:name="SpdBarcode" text:anchor-type="paragraph" svg:x="0cm" svg:width="3.6cm" svg:height="0.78cm" draw:z-index="1"><draw:image xlink:href="Pictures/10000201000000780000001AC2EB31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8M14S</meta:editing-duration>
    <meta:editing-cycles>18</meta:editing-cycles>
    <dc:date>2016-10-11T16:53:48.62</dc:date>
    <meta:document-statistic meta:table-count="0" meta:image-count="1" meta:object-count="0" meta:page-count="1" meta:paragraph-count="11" meta:word-count="129" meta:character-count="1108"/>
    <meta:user-defined meta:name="Поле 1"/>
    <meta:user-defined meta:name="Поле 2"/>
    <meta:user-defined meta:name="Поле 3"/>
    <meta:user-defined meta:name="Поле 4"/>
  </office:meta>
</office:document-meta>
</file>