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D2D6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7cm" fo:margin-right="0cm" fo:margin-top="0cm" fo:margin-bottom="0cm" fo:text-align="start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213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9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495cm" fo:margin-right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use-window-font-color="true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0a2059-0836-4d81-a06e-feb43e5d35fd" text:name="BossProviderVariable"/>
      </text:user-field-decls>
      <text:p text:style-name="P15"/>
      <text:p text:style-name="P8">ОПРЕДЕЛЕНИЕ</text:p>
      <text:p text:style-name="P8"/>
      <text:p text:style-name="P9">об исправлении опечатки в постановлении о наложении штрафа по делу об административном правонарушении № 4-19.8-518/00-22-16</text:p>
      <text:p text:style-name="P9"/>
      <text:p text:style-name="P9">«06» октября 2016 г.                                                                        <text:tab/><text:tab/>г. Москва</text:p>
      <text:p text:style-name="P9"/>
      <text:p text:style-name="P10"><text:tab/><text:span text:style-name="T1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1">, рассмотрев <text:s text:c="10"/>материалы дела об административном правонарушении № </text:span><text:span text:style-name="T2">4-19.8-518/00-22-16</text:span><text:span text:style-name="T1">, возбужденного в отношении </text:span><text:span text:style-name="T4">общества с ограниченной ответственностью «Госнорматив» </text:span><text:span text:style-name="Основной_20_шрифт_20_абзаца"><text:span text:style-name="T4">(далее - ООО «Госнорматив»)</text:span></text:span><text:span text:style-name="Основной_20_шрифт_20_абзаца"><text:span text:style-name="T6"> </text:span></text:span><text:span text:style-name="Основной_20_шрифт_20_абзаца"><text:span text:style-name="T7">(место нахождения: г. Москва, <text:s text:c="16"/></text:span></text:span><text:span text:style-name="Основной_20_шрифт_20_абзаца"><text:span text:style-name="T9">пр-т Мира, д. 95, стр. 1</text:span></text:span><text:span text:style-name="Основной_20_шрифт_20_абзаца"><text:span text:style-name="T7">, 129085; </text:span></text:span><text:span text:style-name="Основной_20_шрифт_20_абзаца"><text:span text:style-name="T5">ИНН 7728728863, ОГРН 1107746187768, <text:s text:c="16"/>КПП 771701001</text:span></text:span><text:span text:style-name="Основной_20_шрифт_20_абзаца"><text:span text:style-name="T7">, дата регистрации юридического лица </text:span></text:span><text:span text:style-name="Основной_20_шрифт_20_абзаца"><text:span text:style-name="T8">–</text:span></text:span><text:span text:style-name="Основной_20_шрифт_20_абзаца"><text:span text:style-name="T7"> 12.03.2010</text:span></text:span><text:span text:style-name="T1">),</text:span></text:p>
      <text:p text:style-name="P10"/>
      <text:p text:style-name="P10"/>
      <text:p text:style-name="P8">УСТАНОВИЛ:</text:p>
      <text:p text:style-name="P10"/>
      <text:p text:style-name="P10"><text:tab/>В постановлении о наложении штрафа по делу об административном правонарушении № 4-19.8-518/00-22-16 от 01.08.2016 № 09/52647/16 (далее — Постановление) содержится опечатка (описка) в указании даты рассмотрения дела об административном правонарушении. </text:p>
      <text:p text:style-name="P10"><text:tab/>Руководствуясь статьей 29.12.1 Кодекса Российской Федерации об административных правонарушениях,</text:p>
      <text:p text:style-name="P10"/>
      <text:p text:style-name="P8">ОПРЕДЕЛИЛ:</text:p>
      <text:p text:style-name="P9"/>
      <text:p text:style-name="P13">Исправить опечатку (описку), заменив дату рассмотрения в Постановлении на «28» июля 2016 г.</text:p>
      <text:p text:style-name="P13"/>
      <text:p text:style-name="P16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D2D6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0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034(1) </text:p></draw:text-box></draw:frame><draw:frame draw:style-name="Mfr2" draw:name="SpdBarcode" text:anchor-type="paragraph" svg:x="0cm" svg:width="3.6cm" svg:height="0.78cm" draw:z-index="1"><draw:image xlink:href="Pictures/10000201000000780000001A74D2D6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21:19:57.04</meta:creation-date>
    <meta:generator>OpenOffice.org/3.4.1$Win32 OpenOffice.org_project/341m1$Build-9593</meta:generator>
    <dc:date>2016-10-11T16:54:47.73</dc:date>
    <meta:document-statistic meta:table-count="0" meta:image-count="1" meta:object-count="0" meta:page-count="1" meta:paragraph-count="13" meta:word-count="133" meta:character-count="1237"/>
    <meta:user-defined meta:name="Поле 1"/>
    <meta:user-defined meta:name="Поле 2"/>
    <meta:user-defined meta:name="Поле 3"/>
    <meta:user-defined meta:name="Поле 4"/>
  </office:meta>
</office:document-meta>
</file>