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87E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8.996cm" fo:margin-right="0cm" fo:margin-top="0.18cm" fo:margin-bottom="0cm" fo:text-indent="0.026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8.996cm" fo:margin-right="0cm" fo:margin-top="0.18cm" fo:margin-bottom="0cm" fo:text-indent="0.026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8.996cm" fo:margin-right="0cm" fo:text-indent="0.026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weight="bold"/>
    </style:style>
    <style:style style:name="T4" style:family="text">
      <style:text-properties fo:font-size="9pt"/>
    </style:style>
    <style:style style:name="T5" style:family="text">
      <style:text-properties fo:font-size="9pt"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170d2b-c348-451a-8900-cf6196c3d7a7" text:name="BossProviderVariable"/>
      </text:user-field-decls>
      <text:p text:style-name="P25"/>
      <text:p text:style-name="P16">ПОСТАНОВЛЕНИЕ</text:p>
      <text:p text:style-name="P16">о назначении административного наказания</text:p>
      <text:p text:style-name="P16">по делу об административном правонарушении № АГОЗ-435/16</text:p>
      <text:p text:style-name="P8"/>
      <text:p text:style-name="P7">«07» октября 2016 года <text:s text:c="81"/>г. Москва</text:p>
      <text:p text:style-name="P7"/>
      <text:p text:style-name="P17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435/16, в отношении<text:span text:style-name="T7"> </text:span>должностного лица Главного управления МЧС России по Краснодарскому краю - заместителя начальника Управления <text:span text:style-name="T7">&lt;...&gt; </text:span><text:s/>по части 4.2 статьи 7.30 КоАП РФ,</text:p>
      <text:p text:style-name="P4"/>
      <text:p text:style-name="P6">УСТАНОВИЛ:</text:p>
      <text:p text:style-name="P10"/>
      <text:p text:style-name="P18"><text:span text:style-name="T6">Главным управлением МЧС России по Краснодарскому краю (далее — Заказчик) 09.10.2015 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6">www.zakupki.gov.ru</text:span></text:a><text:span text:style-name="T6"> </text:span><text:span text:style-name="T6">опубликовано извещение (номер 0118100005715000054) о проведении электронного аукциона «I этап - строительство отдельного поста специализированного пожарно-спасательного подразделения по защите от чрезвычайных ситуаций и крупных природных пожаров создаваемого на базе федерального государственного казенного учреждения «12 отряд федеральной противопожарной службы по Краснодарскому краю» в с. Прасковеевка, <text:s text:c="22"/>г. Геленджик Краснодарского края» (далее – Аукцион). </text:span></text:p>
      <text:p text:style-name="P19">В соответствии с пунктом 10 части 1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осуществлении закупки заказчик устанавливает требование к участникам закупки о том, что участники закупки не должны являться офшорными компаниями. </text:p>
      <text:p text:style-name="P19">Заказчиком в документации об аукционе «I этап - строительство отдельного поста специализированного пожарно-спасательного подразделения по защите от чрезвычайных ситуаций и крупных природных пожаров создаваемого на базе федерального государственного казенного учреждения «12 отряд федеральной противопожарной службы по Краснодарскому краю» в с. Прасковеевка, г. Геленджик Краснодарского края» (далее – Документация об аукционе) не установлено требование к участникам закупки о том, что <text:soft-page-break/>участники закупки не должны являться офшорными компаниями. </text:p>
      <text:p text:style-name="P15"><text:span text:style-name="T1">Указанные действия (бездействия) Заказчика нарушают требования пункта 10 части 1 статьи 31 Закона о контрактной системе.</text:span><text:span text:style-name="T1"> </text:span></text:p>
      <text:p text:style-name="P19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9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.2 статьи 7.30 КоАП РФ.</text:p>
      <text:p text:style-name="P19">Согласно письму от 18.08.2016 исх. № 7517-13-14, <text:span text:style-name="T1">представленному Главным управлением МЧС России по Краснодарскому краю, должностным лицом Заказчика, утвердившим Документацию об аукционе, является </text:span><text:span text:style-name="T2">&lt;...&gt; </text:span></text:p>
      <text:p text:style-name="P19">Таким образом, <text:span text:style-name="T7">&lt;...&gt; </text:span><text:s/>нарушены требования пункта 10 части 1 статьи 31 Закона о контрактной системе, что содержит состав административного правонарушения, предусмотренного частью 4.2 статьи 7.30 КоАП РФ.</text:p>
      <text:p text:style-name="P22">В соответствии с частью 4.2 статьи 7.30 КоАП РФ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.</text:p>
      <text:p text:style-name="P19">Местом совершения административного правонарушения является место нахождения Заказчика, а именно: г. Краснодар, Краснодарский край, ул. Мира, <text:s text:c="15"/><text:soft-page-break/>д. 56.</text:p>
      <text:p text:style-name="P19">Временем совершения административного правонарушения является дата утверждения Документации об аукционе — 09.10.2015. </text:p>
      <text:p text:style-name="P1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9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Срок давности привлечения лица к административной ответственности в порядке статьи 4.5 КоАП РФ не истек.</text:p>
      <text:p text:style-name="P1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9">Признаков малозначительности совершенного административного правонарушения не установлено. </text:p>
      <text:p text:style-name="P19"/>
      <text:p text:style-name="P19">С учетом данных обстоятельств, оснований для применения нормы статьи 2.9 КоАП РФ не имеется.</text:p>
      <text:p text:style-name="P1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4"/>
      <text:p text:style-name="P6">ПОСТАНОВИЛ:</text:p>
      <text:p text:style-name="P19">Признать <text:span text:style-name="T7">&lt;...&gt;</text:span> <text:span text:style-name="T1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3">3000 (трех тысяч) рублей 00 копеек.</text:span></text:p>
      <text:p text:style-name="P19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<text:soft-page-break/>районный суд по месту рассмотрения дела в течение 10 суток со дня вручения или получения копии постановления.</text:p>
      <text:p text:style-name="P1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9">Сумму административного штрафа в размере <text:span text:style-name="T3">3000 (три тысячи) рублей 00 копеек </text:span>перечислить по указанным реквизитам:</text:p>
      <text:p text:style-name="P19">Получатель: ИНН 7703516539 КПП 770301001</text:p>
      <text:p text:style-name="P19">Межрегиональное операционное УФК (для ФАС России л/с 04951001610)</text:p>
      <text:p text:style-name="P19">КБК 161 1 16 33010 01 6000 140</text:p>
      <text:p text:style-name="P19">ОКТМО 45380000</text:p>
      <text:p text:style-name="P19">Банк получателя: 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Назначение платежа: оплата штрафа по делу №АГОЗ-435/16.</text:p>
      <text:p text:style-name="P20">УИН: 16133100700000586163</text:p>
      <text:p text:style-name="P19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7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487E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4487E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6:26:37.12</meta:creation-date>
    <meta:generator>OpenOffice.org/3.4.1$Win32 OpenOffice.org_project/341m1$Build-9593</meta:generator>
    <dc:date>2016-10-11T17:30:06.63</dc:date>
    <meta:document-statistic meta:table-count="0" meta:image-count="1" meta:object-count="0" meta:page-count="4" meta:paragraph-count="49" meta:word-count="1098" meta:character-count="8894"/>
    <meta:user-defined meta:name="Поле 1"/>
    <meta:user-defined meta:name="Поле 2"/>
    <meta:user-defined meta:name="Поле 3"/>
    <meta:user-defined meta:name="Поле 4"/>
  </office:meta>
</office:document-meta>
</file>