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A66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6.211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спора по заявлению ОАО &quot;ЦППК&quot; (вх. № 115021/16 от 04.08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605f2eb1-93cf-443b-a893-d3d172c2f89e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12"/>
      <text:p text:style-name="P12"/>
      <text:p text:style-name="P12">Решение о прекращении рассмотрения заявления ОАО «ЦППК» о досудебном рассмотрении спора с Комитет Тульской области по тарифам</text:p>
      <text:p text:style-name="P12"><text:s/>(вх. № 115021/15 от 04.08.2016)</text:p>
      <text:p text:style-name="P6"><text:tab/>В соответствии с <text:span text:style-name="T5"><text:s/>Федеральным законом «О естественных монополиях</text:span><text:span text:style-name="T7">» </text:span><text:span text:style-name="T8">от 17.08.1995 </text:span><text:span text:style-name="T9">№ </text:span><text:span text:style-name="T8">147-ФЗ</text:span><text:span text:style-name="T5">, </text:span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ЦППК» (вх. 145144/16 от 05.2016, исх. № 11005-16 от 05.10.2016) об отзыве заявления о рассмотрении спора, связанного с установлением и применением цен (тарифов) в сфере <text:span text:style-name="T7">деятельности субъектов естественных </text:span><text:span text:style-name="T6">монополий</text:span>, ФАС России, руководствуясь подпунктом «в» пункта 12 <text:span text:style-name="T5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</text:span>принято решение:</text:p>
      <text:p text:style-name="P13"><text:span text:style-name="T1"><text:tab/>прекратить рассмотрение спора по заявлению ОАО «ЦППК» о досудебном рассмотрении спора с Комитетом Тульской области по тарифам</text:span><text:span text:style-name="T2">, в связи с отзывом ранее поданного заявления о досудебном рассмотрении спора ОАО «ЦППК»</text:span><text:span text:style-name="T1"> </text:span><text:span text:style-name="T2">(вх. № </text:span><text:span text:style-name="T4">115021/15 от 04.08.2016</text:span><text:span text:style-name="T2">).</text:span></text:p>
      <text:p text:style-name="P10"><text:span text:style-name="T3"><text:user-field-get text:name="PredsedatelIOF">С.А. Пузыревский</text:user-field-get></text:span></text:p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BA6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2"><draw:image xlink:href="Pictures/10000201000000780000001A18BA66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7:31:18.79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52" meta:character-count="1169"/>
    <meta:user-defined meta:name="Поле 1"/>
    <meta:user-defined meta:name="Поле 2"/>
    <meta:user-defined meta:name="Поле 3"/>
    <meta:user-defined meta:name="Поле 4"/>
  </office:meta>
</office:document-meta>
</file>