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2E22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94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9.948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color="#000000" fo:font-size="8pt"/>
    </style:style>
    <style:style style:name="T3" style:family="text">
      <style:text-properties fo:color="#000000" style:font-name="Wingdings" fo:font-size="8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18247f-df2a-4538-bc96-b1ed26b5b2cb" text:name="BossProviderVariable"/>
      </text:user-field-decls>
      <text:p text:style-name="P10"/>
      <text:p text:style-name="P3"> </text:p>
      <text:p text:style-name="P4">Решение</text:p>
      <text:p text:style-name="P4">по результатам рассмотрения ходатайства</text:p>
      <text:p text:style-name="P3"> </text:p>
      <text:p text:style-name="P9">В соответствии <text:span text:style-name="T1">c</text:span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Республика Башкортостан, город Уфа, ул. Бессонова, дом 2; основной вид деятельности - розничная торговля нефтепродуктами) о получении в <text:span text:style-name="T4">собственность</text:span> основных производственных средств Общества с ограниченной ответственностью «Владимирская топливная компания ВОЛГА М-7» (место нахождения: 600032, г. Владимир, ул. Растопчина, д. 1. А; основные виды деятельности – сдача внаем собственного нежилого недвижимого имущества, розничная торговля моторным топливом), составляющих 100% балансовой стоимости основных производственных средств и нематериальных активов Общества с ограниченной ответственностью «Владимирская топливная компания ВОЛГА М-7», и приняла решение об удовлетворении данного ходатайства.</text:p>
      <text:p text:style-name="P7"> </text:p>
      <text:p text:style-name="P3"> </text:p>
      <text:p text:style-name="P6">А.Н. Голомолзин</text:p>
      <text:p text:style-name="P5"> </text:p>
      <text:p text:style-name="P5"> </text:p>
      <text:p text:style-name="P2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2E22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9905(2) </text:p></draw:text-box></draw:frame><draw:frame draw:style-name="Mfr2" draw:name="SpdBarcode" text:anchor-type="paragraph" svg:x="0cm" svg:width="3.6cm" svg:height="0.78cm" draw:z-index="1"><draw:image xlink:href="Pictures/10000201000000780000001A0D2E22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7:57:30.65</meta:creation-date>
    <meta:generator>OpenOffice.org/3.4.1$Win32 OpenOffice.org_project/341m1$Build-9593</meta:generator>
    <dc:date>2016-10-11T17:31:48.63</dc:date>
    <meta:editing-duration>PT41S</meta:editing-duration>
    <meta:editing-cycles>2</meta:editing-cycles>
    <meta:document-statistic meta:table-count="0" meta:image-count="1" meta:object-count="0" meta:page-count="1" meta:paragraph-count="12" meta:word-count="118" meta:character-count="1041"/>
    <meta:user-defined meta:name="Поле 1"/>
    <meta:user-defined meta:name="Поле 2"/>
    <meta:user-defined meta:name="Поле 3"/>
    <meta:user-defined meta:name="Поле 4"/>
  </office:meta>
</office:document-meta>
</file>