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91D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background-color="#ffffff"/>
    </style:style>
    <style:style style:name="T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АО &quot;ЦППК&quot; (вх. № 17085/16 от 10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5ef305f8-e57a-4173-a008-b681f3a694a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2">Решение о прекращении рассмотрения заявления ОАО «ЦППК» о досудебном рассмотрении спора с Министерством тарифного регулирования Калужской области (вх. № 17085/16 от 10.02.2016)</text:p>
      <text:p text:style-name="P7"><text:span text:style-name="T5"><text:tab/> В соответствии с </text:span><text:span text:style-name="T6"><text:s/>Федеральным законом «О естественных монополиях</text:span><text:span text:style-name="T1">» </text:span><text:span text:style-name="T3">от 17.08.1995 </text:span><text:span text:style-name="T4">№ </text:span><text:span text:style-name="T3">147-ФЗ</text:span><text:span text:style-name="T6">, </text:span><text:span text:style-name="T5"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/text:span><text:span text:style-name="T1">деятельности субъектов естественных </text:span><text:span text:style-name="T2">монополий</text:span><text:span text:style-name="T5">, ФАС России, руководствуясь подпунктом «в» пункта 12 </text:span><text:span text:style-name="T6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<text:span text:style-name="T5">принято решение:</text:span></text:p>
      <text:p text:style-name="P7"><text:span text:style-name="T6"><text:tab/>прекратить рассмотрение спора по заявлению ОАО «ЦППК» о досудебном рассмотрении спора с Министерством тарифного регулирования Калужской области</text:span><text:span text:style-name="T8">, в связи с отзывом ранее поданного заявления о досудебном рассмотрении спора ОАО «ЦППК»</text:span><text:span text:style-name="T6"> </text:span><text:span text:style-name="T8">(вх. № 17085/16</text:span><text:span text:style-name="T9"> от 10.02.2016</text:span><text:span text:style-name="T8">).</text:span></text:p>
      <text:p text:style-name="P10"><text:span text:style-name="T12"><text:user-field-get text:name="PredsedatelIOF">С.А. Пузыревский</text:user-field-get></text:span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91D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B91D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32:36.7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54" meta:character-count="1233"/>
    <meta:user-defined meta:name="Поле 1"/>
    <meta:user-defined meta:name="Поле 2"/>
    <meta:user-defined meta:name="Поле 3"/>
    <meta:user-defined meta:name="Поле 4"/>
  </office:meta>
</office:document-meta>
</file>