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1671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АО &quot;ЦППК&quot; (вх. № 34950/16 от 17.03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a8b5fe6c-cca9-41e5-bee9-9ebe19b91a9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6"/>
          </table:table-cell>
        </table:table-row>
      </table:table>
      <text:p text:style-name="P13">Решение о прекращении рассмотрения заявления ОАО «ЦППК» о досудебном рассмотрении спора с Управлением государственного регулирования тарифов Брянской области (вх. № 34950/16 от 17.03.2016)</text:p>
      <text:p text:style-name="P8"><text:tab/>В соответствии с <text:span text:style-name="T4"><text:s/>Федеральным законом «О естественных монополиях</text:span><text:span text:style-name="T6">» </text:span><text:span text:style-name="T7">от 17.08.1995 </text:span><text:span text:style-name="T8">№ </text:span><text:span text:style-name="T7">147-ФЗ</text:span><text:span text:style-name="T4">, </text:span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ЦППК» (вх. 145144/16 от 05.2016, исх. № 11005-16 от 05.10.2016) об отзыве заявления о рассмотрении спора, связанного с установлением и применением цен (тарифов) в сфере <text:span text:style-name="T6">деятельности субъектов естественных </text:span><text:span text:style-name="T5">монополий</text:span>, ФАС России, руководствуясь подпунктом «в» пункта 12 <text:span text:style-name="T4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</text:span>принято решение:</text:p>
      <text:p text:style-name="P14"><text:span text:style-name="T1"><text:tab/>прекратить рассмотрение спора по заявлению ОАО «ЦППК» о досудебном рассмотрении спора с Управлением государственного регулирования тарифов Брянской области </text:span><text:span text:style-name="T2">(вх. № 34950/16</text:span><text:span text:style-name="T3"> от 17.03.2016</text:span><text:span text:style-name="T2">).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><text:user-field-get text:name="PredsedatelIOF">С.А. Пузыревский</text:user-field-get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1671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03894(1) </text:p></draw:text-box></draw:frame><draw:frame draw:style-name="Mfr2" draw:name="SpdBarcode" text:anchor-type="paragraph" svg:x="0cm" svg:width="3.6cm" svg:height="0.78cm" draw:z-index="3"><draw:image xlink:href="Pictures/10000201000000780000001A631671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1T17:33:15.77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43" meta:character-count="1170"/>
    <meta:user-defined meta:name="Поле 1"/>
    <meta:user-defined meta:name="Поле 2"/>
    <meta:user-defined meta:name="Поле 3"/>
    <meta:user-defined meta:name="Поле 4"/>
  </office:meta>
</office:document-meta>
</file>