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2E952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049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 style:master-page-name="First_20_Page">
      <style:paragraph-properties fo:margin-left="8.546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fo:language="ru" fo:country="RU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fo:font-size="14pt"/>
    </style:style>
    <style:style style:name="T8" style:family="text">
      <style:text-properties fo:color="#000000" fo:font-size="14pt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fo:language="ru" fo:country="RU"/>
    </style:style>
    <style:style style:name="T11" style:family="text">
      <style:text-properties fo:color="#000000" style:font-name="Times New Roman1" fo:font-size="14pt" fo:language="ru" fo:country="RU" fo:background-color="#ffffff"/>
    </style:style>
    <style:style style:name="T12" style:family="text">
      <style:text-properties fo:color="#000000" style:font-name="Times New Roman1" fo:font-size="14pt" fo:background-color="#ffffff"/>
    </style:style>
    <style:style style:name="T13" style:family="text">
      <style:text-properties fo:color="#000000" style:font-name="Times New Roman1" fo:font-size="13.5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dca20a-a099-42cb-aa18-873a9618b55d" text:name="BossProviderVariable"/>
      </text:user-field-decls>
      <text:p text:style-name="P16"/>
      <text:p text:style-name="P12">Решение</text:p>
      <text:p text:style-name="P12">по результатам рассмотрения ходатайства</text:p>
      <text:p text:style-name="P11"> </text:p>
      <text:p text:style-name="P15"><text:span text:style-name="T4">В соответствии </text:span><text:span text:style-name="T5">c</text:span><text:span text:style-name="T4">о статьями 28, 33 Федерального закона от 26.07.2006 № 135-ФЗ «О защите конкуренции» Федеральная антимонопольная служба рассмотрел</text:span><text:span text:style-name="T6">а </text:span><text:span text:style-name="T7"><text:s/>ходатайство Общества с ограниченной ответственностью «ЛУКОЙЛ-Волганефтепродукт» (</text:span><text:span text:style-name="T8">место нахождения: Российская Федерация, 603950, г. Нижний Новгород, ул. Грузинская, 26; основной вид деятельности </text:span><text:span text:style-name="T9">–</text:span><text:span text:style-name="T8"> </text:span><text:span text:style-name="T9">закупка и реализация нефтепродуктов, топлива, смазочных материалов, товаров народного потребления на территории Нижегородской, Владимирской, Ивановской, Вологодской областей, Чувашской республики – Чувашии, Республики Марий Эл и в других регионах Российской Федерации</text:span><text:span text:style-name="T8">) </text:span><text:span text:style-name="T9">о получении в собственность основных производственных средств Общества с ограниченной ответственностью «АВТОСПЕКТР ПЛЮС» (место нахождения: 603044, г. Нижний Новгород, Московский район, ул. 50-летия Победы, д</text:span><text:span text:style-name="T10">ом</text:span><text:span text:style-name="T9"> 34, помещение № 2; </text:span><text:span text:style-name="T12">основн</text:span><text:span text:style-name="T11">ой</text:span><text:span text:style-name="T12"> вид деятельности – </text:span><text:span text:style-name="T11">розничная торговля моторным топливом</text:span><text:span text:style-name="T12">)</text:span><text:span text:style-name="T9">, </text:span><text:span text:style-name="T13">составляющих 100% </text:span><text:span text:style-name="T9">основных производственных средств и нематериальных активов Общества с ограниченной ответственностью «АВТОСПЕКТР ПЛЮС»</text:span><text:span text:style-name="T7">,</text:span><text:span text:style-name="T4"> и приняла решение об удовлетворении данного ходатайства.</text:span></text:p>
      <text:p text:style-name="P13"> </text:p>
      <text:p text:style-name="P11"> </text:p>
      <text:p text:style-name="P14">А.Н. Голомолзин</text:p>
      <text:p text:style-name="P11"> </text:p>
      <text:p text:style-name="P3"> </text:p>
      <text:p text:style-name="P4"/>
      <text:p text:style-name="P4"/>
      <text:p text:style-name="P1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2E95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26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2608(1) </text:p></draw:text-box></draw:frame><draw:frame draw:style-name="Mfr2" draw:name="SpdBarcode" text:anchor-type="paragraph" svg:x="0cm" svg:width="3.6cm" svg:height="0.78cm" draw:z-index="1"><draw:image xlink:href="Pictures/10000201000000780000001A9D2E95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1:16:18.07</meta:creation-date>
    <dc:date>2016-10-11T17:37:22.98</dc:date>
    <meta:editing-duration>PT56S</meta:editing-duration>
    <meta:editing-cycles>1</meta:editing-cycles>
    <meta:generator>OpenOffice.org/3.4.1$Win32 OpenOffice.org_project/341m1$Build-9593</meta:generator>
    <meta:print-date>2016-10-05T09:53:27.71</meta:print-date>
    <meta:document-statistic meta:table-count="0" meta:image-count="1" meta:object-count="0" meta:page-count="1" meta:paragraph-count="11" meta:word-count="137" meta:character-count="1200"/>
    <meta:user-defined meta:name="Поле 1"/>
    <meta:user-defined meta:name="Поле 2"/>
    <meta:user-defined meta:name="Поле 3"/>
    <meta:user-defined meta:name="Поле 4"/>
  </office:meta>
</office:document-meta>
</file>