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940C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05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weight="normal" fo:background-color="#ffffff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заявления ОАО &quot;ЦППК&quot; (вх. № 59283/16 от 27.04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e4e49709-3cda-4369-95df-88b8489caf1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7"/>
      <text:p text:style-name="P7">Решение о прекращении рассмотрения заявления ОАО «ЦППК» о досудебном рассмотрении спора с Управлением по тарифам и ценовой политике Орловской области (вх. № 59283/16 от 27.04.2016)</text:p>
      <text:p text:style-name="P8"><text:tab/>В соответствии с <text:span text:style-name="T4"><text:s/>Федеральным законом «О естественных монополиях</text:span><text:span text:style-name="T6">» </text:span><text:span text:style-name="T7">от 17.08.1995 </text:span><text:span text:style-name="T8">№ </text:span><text:span text:style-name="T7">147-ФЗ</text:span><text:span text:style-name="T4">, </text:span>а также Положением о Федеральной антимонопольной службе, утвержденным постановлением Правительства Российской Федерации от 30.06.2004 № 331, рассмотрев заявление ОАО «ЦППК» (вх. 145144/16 от 05.2016, исх. № 11005-16 от 05.10.2016) об отзыве заявления о рассмотрении спора, связанного с установлением и применением цен (тарифов) в сфере <text:span text:style-name="T6">деятельности субъектов естественных </text:span><text:span text:style-name="T5">монополий</text:span>, ФАС России, руководствуясь подпунктом «в» пункта 12 <text:span text:style-name="T4">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</text:span>принято решение:</text:p>
      <text:p text:style-name="P10"><text:span text:style-name="T1"><text:tab/>прекратить рассмотрение спора по заявлению ОАО «ЦППК» о досудебном рассмотрении спора с Управлением по тарифам и ценовой политике Орловской области</text:span><text:span text:style-name="T2">, в связи с отзывом ранее поданного заявления о досудебном рассмотрении спора ОАО «ЦППК»</text:span><text:span text:style-name="T1"> </text:span><text:span text:style-name="T2">(вх. № 59283/16 от 27.04.2016).</text:span></text:p>
      <text:p text:style-name="P10"><text:span text:style-name="T2"/></text:p>
      <text:p text:style-name="P13"><text:span text:style-name="T3"><text:user-field-get text:name="PredsedatelIOF">С.А. Пузыревский</text:user-field-get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940C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B940C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11T17:38:36.31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7" meta:word-count="161" meta:character-count="1240"/>
    <meta:user-defined meta:name="Поле 1"/>
    <meta:user-defined meta:name="Поле 2"/>
    <meta:user-defined meta:name="Поле 3"/>
    <meta:user-defined meta:name="Поле 4"/>
  </office:meta>
</office:document-meta>
</file>