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8CDA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4pt" fo:font-weight="normal" style:font-weight-asian="normal" style:font-weight-complex="normal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63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199cm" style:line-height-at-least="0.63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6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45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3cm" fo:text-align="justify" style:justify-single-word="false" fo:text-indent="1.251cm" style:auto-text-indent="false"/>
      <style:text-properties fo:font-size="14pt"/>
    </style:style>
    <style:style style:name="P2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 fo:font-size="14pt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de" fo:country="DE" style:text-underline-style="none" fo:background-color="#ffffff" style:font-size-asian="14pt" style:font-size-complex="14pt"/>
    </style:style>
    <style:style style:name="T8" style:family="text">
      <style:text-properties fo:color="#000000" fo:font-size="14pt" fo:language="de" fo:country="DE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5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 указанных в заявлении по вопросу досудебного рассмотрения спора Дальневосточной дирекции по тепловодоснабжению - структурного подразделения Центральной Дирекции по тепловодоснабжению филиала ОАО «РЖД»  с Управлением государственного регулирования цен и тарифов Амурской области (вх. от 29.01.2016 рег. № 1152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872a1324-702d-4adf-b3a3-88cb18de405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/>
          </table:table-cell>
        </table:table-row>
      </table:table>
      <text:p text:style-name="P10"/>
      <text:p text:style-name="P10"/>
      <text:p text:style-name="P10"/>
      <text:p text:style-name="P10"/>
      <text:p text:style-name="P11">Решение об отказе в удовлетворении требований, указанных в заявлении по вопросу досудебного рассмотрения спора Дальневосточной дирекции по тепловодоснабжению - структурного подразделения Центральной Дирекции </text:p>
      <text:p text:style-name="P11">по тепловодоснабжению филиала ОАО «РЖД» <text:s/>с Управлением </text:p>
      <text:p text:style-name="P11">государственного регулирования цен и тарифов Амурской области </text:p>
      <text:p text:style-name="P12">(вх. от 29.01.2016 рег. № <text:s/>11522/16)</text:p>
      <text:p text:style-name="P12"/>
      <text:p text:style-name="P13"><text:span text:style-name="T3">В соответствии с положениями постановления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в ФАС России обратилось с заявлением о досудебном рассмотрении </text:span><text:span text:style-name="T3">спора по вопросу установления цен (тарифов) в сфере водоотведения Дистанция тепловых сетей структурного подразделения Дальневосточной дирекции по тепловодоснабжению - структурного подразделения Центральной Дирекции по тепловодоснабжению филиала ОАО «РЖД» (далее – Заявитель, ОАО «РЖД», </text:span><text:span text:style-name="T3">регулируемая организация). </text:span></text:p>
      <text:p text:style-name="P15"><text:span text:style-name="T7">Тарифы на услуги водо</text:span><text:span text:style-name="T5">отведения</text:span><text:span text:style-name="T7"> регулируются в соответствии с Федеральным законом от 07.12.2011 № 416-ФЗ «О водоснабжении и водоотведении» (далее – Федеральный закон).</text:span></text:p>
      <text:p text:style-name="P15"><text:span text:style-name="T5">Частью 1 статьи 33 <text:s/></text:span><text:span text:style-name="T7">Федерального закона </text:span><text:span text:style-name="T5">установлено, что г</text:span><text:span text:style-name="T9">осударственное </text:span><text:soft-page-break/><text:span text:style-name="T9">регулирование тарифов в сфере водоснабжения и водоотведения осуществляется в соответствии с правилами регулирования тарифов в сфере водоснабжения и водоотведения, утвержденными Правительством Российской Федерации.</text:span></text:p>
      <text:p text:style-name="P15"><text:span text:style-name="T8">Пунктом 1 постановления Правительства Российской Федерации от 13 мая 2013 года № 406 утверждены </text:span><text:span text:style-name="T6">Правила </text:span><text:span text:style-name="T15">регулирования тарифов в сфере водоснабжения и водоотведения</text:span><text:span text:style-name="T8"> (далее – </text:span><text:span text:style-name="T6">Правила регулирования</text:span><text:span text:style-name="T8">).</text:span></text:p>
      <text:p text:style-name="P14">Спор возник с Управлением государственного регулирования цен и тарифов Амурской области (далее – Респондент, орган регулирования), который в рамках исполнения своих полномочий по государственному регулированию цен (тарифов) в сфере водоснабжения и водоотведения приказом от 21.12.2015 № 216-пр/в «Об установлении тарифов в сфере холодного водоснабжения и водоотведения на 2016-2018 гг.» установил соответствующие тарифы на услуги водоотведения для Заявителя на 2016-2018 гг.</text:p>
      <text:p text:style-name="P14">ОАО «РЖД» указывает, что общая сумма, не учтенная в общем объеме необходимой валовой выручки для установления тарифа на 2016 год на водоотведение составляет 5 094,68 тыс.руб. </text:p>
      <text:p text:style-name="P14">При этом в поданном на досудебное рассмотрение споре ОАО «РЖД» оспаривает следующие статьи затрат в части установленных тарифов на водоотведение: «Расходы на приобретение сырья (реагенты, горюче-смазочные материалы и малоценные основные средства)», «Расходы на приобретаемую тепловую энергию», «Расходы на компенсацию экономически обоснованных расходов 2014 года».</text:p>
      <text:p text:style-name="P13"><text:span text:style-name="T3">Пунктом 17 П</text:span><text:span text:style-name="T14">орядка открытия и рассмотрения дел об установлении тарифов, утвержденного Правилами регулирования, обозначен перечень обосновывающих материалов, которые должны прилагаться к заявлению об установлении тарифов.</text:span></text:p>
      <text:p text:style-name="P18">По результатам анализа представленных сторонами материалов ФАС России установлено следующее.</text:p>
      <text:p text:style-name="P18">Со стороны Заявителя в не представлялось на регулирование тарифов в адрес Респондента следующих материалов:</text:p>
      <text:p text:style-name="P16">-статистической отчетности и бухгалтерской отчетности, подтверждающей ведение раздельного учета доходов и расходов по регулируемым видам деятельности;</text:p>
      <text:p text:style-name="P16">-расчетных материалов, подтверждающих проведение аттестации рабочих мест по условиям труда;</text:p>
      <text:p text:style-name="P16">-официальной бухгалтерской и статистической отчетности, подтверждающей наличие выпадающих расходов у ОАО «РЖД»;</text:p>
      <text:p text:style-name="P16">-показаний приборов учета в целях определения фактического объема тепловой энергии на отопление объектов водоотведения (подтверждено представленным Респондентом перечнем документов к заявлениям об установлении <text:soft-page-break/>цен(тарифов) ОАО «РЖД»);</text:p>
      <text:p text:style-name="P19"><text:s/>-ведомости потребления электрической энергии (либо реестра потребления электрической энергии) с обязательным указанием расхода электрической энергии в точках присоединения объектов водоотведения (подтверждено представленным Респондентом перечнем документов к заявлениям об установлении цен(тарифов) ОАО «РЖД»);</text:p>
      <text:p text:style-name="P20">-ведомости начисления по заработной плате административно-управленческого персонала за 2014 год;</text:p>
      <text:p text:style-name="P21">-статистической отчетности, подтверждающей фактическую численность административно-управленческого персонала.</text:p>
      <text:p text:style-name="P14">В качестве подтверждающих размеров фактических расходов Заявителем представлялись в ФАС России только расчетные таблицы. </text:p>
      <text:p text:style-name="P14">Также ФАС России отмечает, что на досудебное рассмотрение спора Заявителем не было представлено ни расчета выпадающих расходов, ни статистической отчетности, подтверждающей экономическую обоснованность заявленных требований в этой части.</text:p>
      <text:p text:style-name="P17">Кроме того, Заявителем не исполняются обязательные для исполнения требования по ведению раздельного учета доходов и расходов, установленные положениями приказа Министерства строительства и жилищно-коммунального хозяйства Российской Федерации от 25 января 2014 г. № 22/пр, что подтверждается письмом ОАО «РЖД» (исх. от 31.05.2016 № 2129, вх. от 31.05.2016 рег. № 77141-ЭП/16).</text:p>
      <text:p text:style-name="P17">С учетом вышеизложенного, ФАС России не может считать представленные со стороны Заявителя сведения и иную экономическую информацию достоверными и подтвержденными статистической и бухгалтерской отчетностью.</text:p>
      <text:p text:style-name="P17">В этой связи в оспариваемых со стороны Заявителя действиях Респондента ФАС России не усматривает нарушения действующего законодательства Российской Федерации в части установления тарифов на водоотведение.</text:p>
      <text:p text:style-name="P17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25"><text:span text:style-name="T17">отказать в удовлетворении требований, указанных в заявлении ОАО «РЖД» от 29.01.2016 рег. </text:span><text:span text:style-name="T10">№ 11522/16</text:span><text:span text:style-name="T17"> о досудебном споре с </text:span><text:span text:style-name="T16">Управлением государственного регулирования цен и тарифов Амурской области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8CD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08CDAF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7:39:36.7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0" meta:word-count="673" meta:character-count="5657"/>
    <meta:user-defined meta:name="Поле 1"/>
    <meta:user-defined meta:name="Поле 2"/>
    <meta:user-defined meta:name="Поле 3"/>
    <meta:user-defined meta:name="Поле 4"/>
  </office:meta>
</office:document-meta>
</file>