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5EE8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8pt" style:font-size-complex="8pt"/>
    </style:style>
    <style:style style:name="T7" style:family="text">
      <style:text-properties fo:language="ru" fo:country="RU" style:font-size-asian="8pt" style:font-size-complex="8pt"/>
    </style:style>
    <style:style style:name="T8" style:family="text">
      <style:text-properties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242b6-6f9b-42f3-8f57-90146241e91c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6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5">30</text:span><text:span text:style-name="T3">.0</text:span><text:span text:style-name="T4">9</text:span><text:span text:style-name="T3">.2016</text:span><text:span text:style-name="T2"> № 20-4-4</text:span><text:span text:style-name="T3">0</text:span><text:span text:style-name="T4">22435</text:span><text:span text:style-name="T2">-с, от </text:span><text:span text:style-name="T4">30</text:span><text:span text:style-name="T3">.0</text:span><text:span text:style-name="T4">9</text:span><text:span text:style-name="T3">.2016</text:span><text:span text:style-name="T2"> № 20-4-4</text:span><text:span text:style-name="T3">0</text:span><text:span text:style-name="T4">22434</text:span><text:span text:style-name="T2">-с, от </text:span><text:span text:style-name="T4">30</text:span><text:span text:style-name="T3">.0</text:span><text:span text:style-name="T4">9</text:span><text:span text:style-name="T3">.2016</text:span><text:span text:style-name="T2"> № 20-4-4</text:span><text:span text:style-name="T3">0</text:span><text:span text:style-name="T4">22436</text:span><text:span text:style-name="T2">-с, и приняла решение согласовать предельн</text:span><text:span text:style-name="T4">ые</text:span><text:span text:style-name="T2"> отпускные цены ОАО «Новосибхимфарм» </text:span><text:span text:style-name="T3">(</text:span><text:span text:style-name="T4">Россия</text:span><text:span text:style-name="T3">)</text:span><text:span text:style-name="T2"> на следующие лекарственные препараты, включенн</text:span><text:span text:style-name="T4">ые</text:span><text:span text:style-name="T2"> в перечень жизненно необходимых и важнейших лекарственных препаратов:</text:span></text:p>
      <text:p text:style-name="P9"><text:tab/>1. Политион (МНН – Тиоктовая кислота), концентрат для приготовления раствора для инфузий, 25 мг/мл, 12 мл, — ампулы темного стекла (5) — упаковка контурная ячейковая (2)- пачка картонная, в размере 1028,88 руб.</text:p>
      <text:p text:style-name="P7"><text:tab/>2. Политион (МНН – Тиоктовая кислота), концентрат для приготовления раствора для инфузий, 25 мг/мл, 12 мл, — ампулы темного стекла (5) — упаковка контурная ячейковая (1)- пачка картонная, в размере 514,44 руб.</text:p>
      <text:p text:style-name="P7"><text:tab/>3. Максикаин (МНН – Бупивакаин), раствор для инъекций, 5 мг/мл, 4 мл, — ампулы (5) /в комплекте с ножом ампульным или скарификатором, если необходим для ампул данного типа/ -упаковка контурная ячейковая (1) - пачка картонная, в размере 502,64 руб.</text:p>
      <text:p text:style-name="P7"><text:tab/></text:p>
      <text:p text:style-name="P8"/>
      <text:p text:style-name="P8">А.Б. Кашеваров</text:p>
      <text:p text:style-name="P3"/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5EE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38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800(1) </text:p></draw:text-box></draw:frame><draw:frame draw:style-name="Mfr2" draw:name="SpdBarcode" text:anchor-type="paragraph" svg:x="0cm" svg:width="3.6cm" svg:height="0.78cm" draw:z-index="1"><draw:image xlink:href="Pictures/10000201000000780000001A245EE8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11T17:41:52.03</dc:date>
    <meta:editing-duration>PT1H58M</meta:editing-duration>
    <meta:editing-cycles>2</meta:editing-cycles>
    <meta:document-statistic meta:table-count="0" meta:image-count="1" meta:object-count="0" meta:page-count="1" meta:paragraph-count="12" meta:word-count="208" meta:character-count="1638"/>
    <meta:user-defined meta:name="Поле 1"/>
    <meta:user-defined meta:name="Поле 2"/>
    <meta:user-defined meta:name="Поле 3"/>
    <meta:user-defined meta:name="Поле 4"/>
  </office:meta>
</office:document-meta>
</file>