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3E7F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background-color="#ffffff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Times New Roman1" fo:font-size="14pt" fo:font-weight="normal" style:font-weight-asian="normal" style:font-weight-complex="normal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style:line-height-at-least="0.64cm" fo:text-align="center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49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49cm" style:auto-text-indent="false"/>
      <style:text-properties fo:font-size="11pt" fo:background-color="#ffffff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fo:font-weight="normal" style:font-weight-asian="normal" style:font-weight-complex="normal"/>
    </style:style>
    <style:style style:name="T3" style:family="text">
      <style:text-properties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font-weight="bold" fo:background-color="#ffffff" style:font-weight-asian="bold" style:font-weight-complex="bold"/>
    </style:style>
    <style:style style:name="T7" style:family="text">
      <style:text-properties fo:color="#000000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екращении рассмотрения заявления и по вопросу досудебного рассмотрения спора Дальневосточной дирекции по тепловодоснабжению - структурного подразделения Центральной Дирекции по тепловодоснабжению филиала ОАО «РЖД»  с Управлением государственного регулирования цен и тарифов Амурской области (вх. от 29.01.2016 рег. № 11301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eeb16a51-5851-4da3-bdb4-c2cb97b96760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11"/>
      <text:p text:style-name="P10">Решение о прекращении рассмотрения заявления и по вопросу досудебного рассмотрения спора Дальневосточной дирекции по тепловодоснабжению - структурного подразделения Центральной Дирекции по </text:p>
      <text:p text:style-name="P10">тепловодоснабжению филиала ОАО «РЖД» с Управлением государственного регулирования цен и тарифов Амурской области </text:p>
      <text:p text:style-name="P10">(вх. от 29.01.2016 рег. № 11301/16)</text:p>
      <text:p text:style-name="P12"/>
      <text:p text:style-name="P13"><text:span text:style-name="T4">В соответствии с  Федеральным законом «</text:span><text:span text:style-name="T5">О водоснабжении и водоотведении</text:span><text:span text:style-name="T4">» от 07.12.2011 № 416-ФЗ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а также Положением о Федеральной антимонопольной службе, утвержденным постановлением Правительства Российской Федерации от 30.06.2004 № 331, рассмотрев заявление </text:span><text:span text:style-name="T7">Дальневосточной дирекции по тепловодоснабжению - структурного подразделения Центральной Дирекции по тепловодоснабжению филиала ОАО «РЖД» (далее — ОАО «РЖД») о досудебном рассмотрении спора с Управлением государственного регулирования цен и тарифов Амурской области</text:span><text:span text:style-name="T6"> </text:span><text:span text:style-name="T7">(вх. от 29.01.2016 рег. № 11301/16) ФАС России установлено следующее.</text:span></text:p>
      <text:p text:style-name="P13"><text:span text:style-name="T7">Приказом Управления государственного регулирования цен и тарифов Амурской области от 23.09.2016 № 110-пр/в внесены изменения в части отмены </text:span><text:span text:style-name="T7">тарифов на горячую воду для потребителей ОАО «РЖД», в связи с чем ФАС России</text:span><text:span text:style-name="T4"> принято решение:</text:span></text:p>
      <text:p text:style-name="P21"><text:span text:style-name="T4">прекратить рассмотрение заявления Дальневосточной дирекции по </text:span><text:soft-page-break/><text:span text:style-name="T4">тепловодоснабжению - структурного подразделения Центральной Дирекции по тепловодоснабжению филиала ОАО «РЖД» с Управлением государственного регулирования цен и тарифов Амурской области (вх. от 29.01.2016 рег. № 11301/16)</text:span><text:span text:style-name="T3"> в связи с отсутствием предмета рассмотрения спора.</text:span></text:p>
      <text:p text:style-name="P19"/>
      <text:p text:style-name="P19"/>
      <text:p text:style-name="P19"><text:user-field-get text:name="PredsedatelIOF">С.А. Пузыревский</text:user-field-get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3E7F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1036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03694(1) </text:p></draw:text-box></draw:frame><draw:frame draw:style-name="Mfr2" draw:name="SpdBarcode" text:anchor-type="paragraph" svg:x="0cm" svg:width="3.6cm" svg:height="0.78cm" draw:z-index="5"><draw:image xlink:href="Pictures/10000201000000780000001AD73E7F51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0-11T17:42:57.64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9" meta:word-count="213" meta:character-count="1752"/>
    <meta:user-defined meta:name="Поле 1"/>
    <meta:user-defined meta:name="Поле 2"/>
    <meta:user-defined meta:name="Поле 3"/>
    <meta:user-defined meta:name="Поле 4"/>
  </office:meta>
</office:document-meta>
</file>