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C7AE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0838d0-9fa0-4573-8f88-c4cc17fef13e" text:name="BossProviderVariable"/>
      </text:user-field-decls>
      <text:p text:style-name="P13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8.09.2016 № 20-4-4021955-с, и приняла решение согласовать предельные отпускные цены <text:span text:style-name="T2">производства ЗАО «Канонфарма продакшн» (Россия),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1. Флуконазол (МНН - Флуконазол), капсулы 150 мг, 1 шт. - упаковки ячейковые контурные (1) - пачки картонные, в размере 28,58 руб.</text:p>
      <text:p text:style-name="P4"><text:tab/>2. Флуконазол (МНН - Флуконазол), капсулы 50 мг, 7 шт. - упаковки ячейковые контурные (1) - пачки картонные, в размере 52,10 руб.</text:p>
      <text:p text:style-name="P4"/>
      <text:p text:style-name="P11"/>
      <text:p text:style-name="P11">А.Б. Кашеваров</text:p>
      <text:p text:style-name="Text_20_body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C7AE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041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166(1) </text:p></draw:text-box></draw:frame><draw:frame draw:style-name="Mfr2" draw:name="SpdBarcode" text:anchor-type="paragraph" svg:x="0cm" svg:width="3.6cm" svg:height="0.78cm" draw:z-index="1"><draw:image xlink:href="Pictures/10000201000000780000001A5EC7AE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10M6S</meta:editing-duration>
    <meta:editing-cycles>19</meta:editing-cycles>
    <dc:date>2016-10-11T17:43:45.23</dc:date>
    <meta:document-statistic meta:table-count="0" meta:image-count="1" meta:object-count="0" meta:page-count="1" meta:paragraph-count="13" meta:word-count="152" meta:character-count="1243"/>
    <meta:user-defined meta:name="Поле 1"/>
    <meta:user-defined meta:name="Поле 2"/>
    <meta:user-defined meta:name="Поле 3"/>
    <meta:user-defined meta:name="Поле 4"/>
  </office:meta>
</office:document-meta>
</file>