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61BF42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44cm" style:auto-text-indent="false" style:shadow="non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0pt" fo:background-color="#ffffff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26cm" style:auto-text-indent="false">
        <style:tab-stops/>
      </style:paragraph-properties>
      <style:text-properties fo:color="#000000" style:font-name="Times New Roman" fo:font-size="11pt" fo:language="ru" fo:country="RU" fo:background-color="#ffffff" style:font-size-asian="11pt" style:font-size-complex="11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-0.026cm" style:auto-text-indent="false">
        <style:tab-stops/>
      </style:paragraph-properties>
      <style:text-properties style:font-name="Times New Roman" fo:font-size="11pt" fo:background-color="#ffffff" style:font-size-asian="11pt" style:font-size-complex="11pt"/>
    </style:style>
    <style:style style:name="P12" style:family="paragraph" style:parent-style-name="Text_20_body">
      <style:paragraph-properties fo:margin-left="9.491cm" fo:margin-right="0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9.491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10.005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048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048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.655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style="normal" fo:font-weight="normal" fo:background-color="#ffffff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>
        <style:tab-stops>
          <style:tab-stop style:position="1.655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>
        <style:tab-stops>
          <style:tab-stop style:position="1.535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cm" style:auto-text-indent="false">
        <style:tab-stops>
          <style:tab-stop style:position="1.655cm"/>
        </style:tab-stops>
      </style:paragraph-properties>
      <style:text-properties style:font-name="Times New Roman" fo:font-size="10pt" fo:background-color="#ffffff" style:font-size-asian="10pt" style:font-size-complex="10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>
        <style:tab-stops>
          <style:tab-stop style:position="1.535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9cm" style:auto-text-indent="false">
        <style:tab-stops>
          <style:tab-stop style:position="1.535cm"/>
        </style:tab-stops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9cm" style:auto-text-indent="false">
        <style:tab-stops>
          <style:tab-stop style:position="1.535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9cm" style:auto-text-indent="false">
        <style:tab-stops>
          <style:tab-stop style:position="1.535cm"/>
        </style:tab-stops>
      </style:paragraph-properties>
      <style:text-properties style:font-name="Times New Roman" fo:font-size="10pt" fo:background-color="#ffffff" style:font-size-asian="10pt" style:font-size-complex="10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9cm" style:auto-text-indent="false">
        <style:tab-stops>
          <style:tab-stop style:position="1.535cm"/>
        </style:tab-stops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9cm" style:auto-text-indent="false">
        <style:tab-stops>
          <style:tab-stop style:position="1.535cm"/>
        </style:tab-stops>
      </style:paragraph-properties>
    </style:style>
    <style:style style:name="P32" style:family="paragraph" style:parent-style-name="Text_20_body" style:master-page-name="First_20_Page">
      <style:paragraph-properties fo:margin-left="9.491cm" fo:margin-right="0cm" fo:margin-top="0cm" fo:margin-bottom="0cm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3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9cm" style:auto-text-indent="false">
        <style:tab-stops>
          <style:tab-stop style:position="1.535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1pt" fo:language="ru" fo:country="RU" fo:font-style="normal" style:text-underline-style="none" fo:font-weight="normal" fo:background-color="transparent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1" style:family="text">
      <style:text-properties style:font-name="Times New Roman" fo:font-size="14pt" fo:background-color="#ffffff" style:font-size-asian="14pt" style:font-size-complex="14pt"/>
    </style:style>
    <style:style style:name="T2" style:family="text"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style:text-underline-style="solid" style:text-underline-width="auto" style:text-underline-color="font-color" fo:background-color="#ffffff" style:font-size-asian="14p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language="en" fo:country="US" style:font-size-asian="14pt" style:font-size-complex="14pt"/>
    </style:style>
    <style:style style:name="T6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7" style:family="text">
      <style:text-properties style:font-name="Times New Roman" fo:background-color="#ffffff"/>
    </style:style>
    <style:style style:name="T8" style:family="text">
      <style:text-properties style:font-name="Times New Roman" fo:language="ru" fo:country="RU" fo:font-weight="normal" fo:background-color="#ffffff" style:font-weight-asian="normal" style:font-weight-complex="normal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12" style:family="text"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T13" style:family="text">
      <style:text-properties fo:color="#000000" style:font-name="Times New Roman" fo:font-size="14pt" fo:language="ru" fo:country="RU" fo:background-color="transparent" style:font-size-asian="14pt" style:font-name-complex="Times New Roman" style:font-size-complex="14pt"/>
    </style:style>
    <style:style style:name="T14" style:family="text">
      <style:text-properties fo:color="#000000" style:font-name="Times New Roman" fo:font-size="14pt" fo:background-color="#ffffff" style:font-size-asian="14pt" style:font-size-complex="14pt"/>
    </style:style>
    <style:style style:name="T15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" style:text-underline-style="none" fo:background-color="#ffffff"/>
    </style:style>
    <style:style style:name="T19" style:family="text">
      <style:text-properties fo:color="#000000" style:font-name="Times New Roman" fo:language="ru" fo:country="RU" style:text-underline-style="none" fo:background-color="#ffffff"/>
    </style:style>
    <style:style style:name="T20" style:family="text">
      <style:text-properties fo:color="#000000" style:font-name="Times New Roman" fo:language="ru" fo:country="RU" fo:font-style="normal" style:text-underline-style="none" fo:background-color="#ffffff" style:font-style-asian="normal" style:font-style-complex="normal"/>
    </style:style>
    <style:style style:name="T21" style:family="text">
      <style:text-properties fo:color="#000000" style:text-underline-style="none" fo:background-color="#ffffff" style:font-name-asian="TimesNewRomanPSMT" style:font-name-complex="TimesNewRomanPSMT"/>
    </style:style>
    <style:style style:name="T22" style:family="text">
      <style:text-properties fo:color="#000000" fo:language="ru" fo:country="RU"/>
    </style:style>
    <style:style style:name="T23" style:family="text">
      <style:text-properties fo:color="#000000" fo:language="ru" fo:country="RU" fo:font-weight="bold" style:font-weight-asian="bold" style:font-weight-complex="bold"/>
    </style:style>
    <style:style style:name="T24" style:family="text">
      <style:text-properties fo:color="#000000" fo:language="ru" fo:country="RU" fo:font-weight="normal" style:font-weight-asian="normal" style:font-weight-complex="normal"/>
    </style:style>
    <style:style style:name="T25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26" style:family="text">
      <style:text-properties fo:color="#000000" fo:language="ru" fo:country="RU" fo:font-weight="normal" fo:background-color="#ffffff" style:font-weight-asian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fo:font-size="11pt" style:text-underline-style="none" fo:background-color="transparent" style:font-name-asian="Courier New" style:font-size-asian="11pt" style:font-name-complex="Courier New" style:font-size-complex="11pt"/>
    </style:style>
    <style:style style:name="T30" style:family="text">
      <style:text-properties style:use-window-font-color="true" style:text-underline-style="none" fo:background-color="#ffffff" style:font-name-asian="TimesNewRomanPSMT" style:font-name-complex="TimesNewRomanPSMT"/>
    </style:style>
    <style:style style:name="T31" style:family="text">
      <style:text-properties style:use-window-font-color="true" style:font-name="Times New Roman" fo:language="ru" fo:country="RU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32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33" style:family="text">
      <style:text-properties fo:background-color="#ffffff"/>
    </style:style>
    <style:style style:name="T34" style:family="text">
      <style:text-properties fo:language="ru" fo:country="RU" fo:font-weight="normal" fo:background-color="#ffffff" style:font-weight-asian="normal" style:font-weight-complex="normal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7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8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2afa9f1-56bd-43b9-82d7-0f96cfa7ec1a" text:name="BossProviderVariable"/>
      </text:user-field-decls>
      <text:p text:style-name="P32"/>
      <text:p text:style-name="P15"/>
      <text:p text:style-name="P15">ОПРЕДЕЛЕНИЕ </text:p>
      <text:p text:style-name="P15">о возбуждении дела об административном</text:p>
      <text:p text:style-name="P16"><text:span text:style-name="T1">правонарушении № </text:span><text:span text:style-name="T10">4-19.7.2-1271/00-34-16 </text:span><text:span text:style-name="T1">и проведении </text:span></text:p>
      <text:p text:style-name="P15">административного расследования</text:p>
      <text:p text:style-name="P6"/>
      <text:p text:style-name="P17"><text:span text:style-name="T9">« 10 »</text:span> октября 2016 г.<text:tab/><text:tab/><text:tab/><text:tab/><text:tab/><text:tab/><text:tab/><text:tab/><text:tab/> <text:s text:c="7"/>г. Москва</text:p>
      <text:p text:style-name="P8"/>
      <text:p text:style-name="P8"/>
      <text:p text:style-name="P9"><text:span text:style-name="T1">Я, начальник отдела объектов специального строительства Управления контроля программ инфраструктурного и ресурсного обеспечения в сфере ГОЗ</text:span><text:span text:style-name="T12"><text:line-break/></text:span><text:span text:style-name="T14">ФАС России Чиркун В. Л.</text:span><text:span text:style-name="T1">, рассмотрев материалы мотивированного запроса за</text:span><text:span text:style-name="T12">местителя руководителя</text:span><text:span text:style-name="T1"> ФАС России<text:line-break/></text:span><text:span text:style-name="T6">&lt;...&gt;</text:span><text:span text:style-name="T14"> о представлении документов (информации) от 23.09.2016<text:line-break/>№ ДФ/65742/16,</text:span></text:p>
      <text:p text:style-name="P7"/>
      <text:p text:style-name="P15">УСТАНОВИЛ:</text:p>
      <text:p text:style-name="P15"/>
      <text:p text:style-name="P9"><text:span text:style-name="T1">В целях контроля (надзора) за исполнением государственного оборонного заказа, в соответствии с требованиями статьи 15.3 Федерального закона<text:line-break/>от 29.12.2012 № 275-ФЗ «О государственном оборонном заказе» в адрес<text:line-break/>ФГУП «Спецстройинжиниринг при Спецстрое России»</text:span><text:span text:style-name="T14"> (место нахождения: </text:span><text:span text:style-name="T16">1-й Нагатинский пр-д, д. 10, стр. 1, </text:span><text:span text:style-name="T17">г. Москва, 115230</text:span><text:span text:style-name="T14">; ИНН: 5047054473</text:span><text:span text:style-name="T11">, ОГРН: 1035009658439) </text:span><text:span text:style-name="T13">(далее — ФГУП «Спецстройинжиниринг»)</text:span><text:span text:style-name="T15"> </text:span><text:span text:style-name="T1">был направлен запрос информации ФАС России </text:span><text:span text:style-name="T14">от 23.09.2016 ДФ/65742/16</text:span><text:span text:style-name="T1"> (далее - Запрос), в котором сообщалось о необходимости </text:span><text:span text:style-name="T15">в течении 3 рабочих дней с момента получения запроса представить в ФАС России следующие документы и информацию: </text:span></text:p>
      <text:list xml:id="list8708302126765759590" text:style-name="L1">
        <text:list-item>
          <text:p text:style-name="P33">Государственный контракт от 23.04.2015 № ДС-920/ВЭС (далее - Государственный контракт) со всеми изменениями, дополнительными соглашениями и иными приложениями;</text:p>
        </text:list-item>
        <text:list-item>
          <text:p text:style-name="P33">Платёжные поручения к Государственному контракту;</text:p>
        </text:list-item>
        <text:list-item>
          <text:p text:style-name="P33">Акты выполненных работ по Государственному контракту (форма КС-2 и КС-3);</text:p>
        </text:list-item>
        <text:list-item>
          <text:p text:style-name="P33">Закупочную документацию, на основании которой был заключен Договор с АО «Компания ЭМК-Инжиниринг», включая письменные пояснения ФГУП «Спецстройинжиниринг» относительно формы проведения торгов.</text:p>
        </text:list-item>
      </text:list>
      <text:p text:style-name="P9"><text:span text:style-name="T4">Запросу присвоен № </text:span><text:span text:style-name="T38">12599302518443</text:span><text:span text:style-name="T4"> почтового отправления.<text:line-break/>В ФАС России имеются следующие документы, подтверждающие получение Запроса </text:span><text:span text:style-name="T32">ФГУП «Спецстройинжиниринг»</text:span><text:span text:style-name="T4">: выписка из системы электронного документооборота ФАС России «СЭД Кодэкс» раздела «Корреспонденция» с номером почтового отправления указанного документа и выписка из системы </text:span><text:soft-page-break/><text:span text:style-name="T4">отслеживания почтовых отправлений Почты России, подтверждающая вручение<text:line-break/>ФГУП «Спецстройинжиниринг» Запроса </text:span><text:span text:style-name="T5">30.09.2016</text:span><text:span text:style-name="T4">.</text:span></text:p>
      <text:p text:style-name="P4"><text:span text:style-name="T30">До настоящего времени </text:span><text:span text:style-name="T31">ФГУП «Спецстройинжиниринг»</text:span><text:span text:style-name="T30"> не представлена в ФАС России информация, указанная в Запросе</text:span><text:span text:style-name="T21">.</text:span></text:p>
      <text:p text:style-name="P5">В соответствии с требованиями статьи 15.3 Федерального закона от 29.12.2012 № 275-ФЗ «О государственном оборонном заказе» государственные заказчики, федеральные органы исполнительной власти, иные осуществляющие в установленном порядке функции указанных органов органы или организации, головные исполнители, исполнители обязаны представлять в контролирующий орган (его должностным лицам) в установленный срок по мотивированному требованию необходимые контролирующему органу в соответствии с возложенными на него полномочиями документы, объяснения, информацию соответственно в письменной и устной форме (в том числе содержащую сведения, составляющие государственную, налоговую, банковскую, служебную, коммерческую и иную охраняемую законом тайну, а также персональные данные), включая акты, договоры, справки, деловую корреспонденцию, иные документы и материалы, выполненные в форме цифровой записи или в форме записи на электронных носителях.</text:p>
      <text:p text:style-name="P21"><text:span text:style-name="T33">Таким образом, в действиях </text:span><text:span text:style-name="T8">ФГУП «Спецстройинжиниринг»</text:span><text:span text:style-name="T33"> выявлены признаки нарушения статьи 15.3 Федерального закона от 29.12.2012 № 275-ФЗ<text:line-break/>«О государственном оборонном заказе», выразившиеся в непредставлении информации в ФАС России.</text:span></text:p>
      <text:p text:style-name="P22">Ответственность за данное правонарушение предусмотрена частью 2<text:line-break/>статьи 19.7.2 Кодекса Российской Федерации об административных правонарушениях (далее – КоАП).</text:p>
      <text:p text:style-name="P23">Указанные материалы и данные являются достаточными для возбуждения дела.</text:p>
      <text:p text:style-name="P23">Руководствуясь статьями 28.1, 28.7 КоАП,</text:p>
      <text:p text:style-name="P25"/>
      <text:p text:style-name="P18">ОПРЕДЕЛИЛ:</text:p>
      <text:p text:style-name="P25"/>
      <text:p text:style-name="P25"/>
      <text:p text:style-name="P24"><text:span text:style-name="T35">1. Возбу</text:span>дить в отношении <text:span text:style-name="T22">ФГУП «Спецстройинжиниринг при Спецстрое России» (место нахождения: </text:span><text:span text:style-name="T24">1-й Нагатинский пр-д, д. 10, стр. 1, </text:span><text:span text:style-name="T25">г. Москва, 115230</text:span><text:span text:style-name="T22">; ИНН: 5047054473, ОГРН: 1035009658439)</text:span><text:span text:style-name="T9"> </text:span>дело об административном правонарушении по признакам нарушения статьи 15.3 Федерального закона от 29.12.2012 № 275-ФЗ «О государственном оборонном заказе», выразившемся в непредставлении информации в ФАС России по Запросу.</text:p>
      <text:p text:style-name="P24">Ответственность за указанное правонарушение предусмотрена частью 2 статьи 19.7.2 КоАП.</text:p>
      <text:p text:style-name="P26">2. Провести административное расследование.</text:p>
      <text:p text:style-name="P26">3. В соответствии со статьей 26.10 КоАП <text:span text:style-name="T24">ФГУП «Спецстройинжиниринг»</text:span> надлежит в трехдневный срок со дня получения настоящего определения представить в ФАС России следующие документы (сведения и материалы), <text:soft-page-break/>заверенные надлежащим образом:</text:p>
      <text:p text:style-name="P27"><text:span text:style-name="T33">- сведения о должностном лице, осуществляющем функции единоличного исполнительного органа </text:span><text:span text:style-name="T26">ФГУП «Спецстройинжиниринг»</text:span><text:span text:style-name="T34"> в период с 30.09.2016 по 05.10.2016, паспортные данные указанного лица с указанием фактического места проживания;</text:span></text:p>
      <text:p text:style-name="P27"><text:span text:style-name="T34">- к</text:span><text:span text:style-name="T33">опии документов (приказы, распоряжения, доверенности и т.п.), на основании которых должностное лицо, осуществляющее функции единоличного исполнительного органа </text:span><text:span text:style-name="T26">ФГУП «Спецстройинжиниринг»</text:span><text:span text:style-name="T34"> в период с 30.09.2016 по 05.10.2016, замещало свою должность, а также должностные инструкции указанного лица</text:span><text:span text:style-name="T33">.</text:span></text:p>
      <text:p text:style-name="P30">- сведения (документы, материалы), указанные в Запросе ФАС России<text:line-break/><text:span text:style-name="T33">от 23.09.2016 ДФ/65742/16</text:span>.</text:p>
      <text:p text:style-name="P31"><text:span text:style-name="T1">4. Законному представителю </text:span><text:span text:style-name="T2">АО «ГУОВ</text:span><text:span text:style-name="T1">» явиться «</text:span><text:span text:style-name="T3"> 27 </text:span><text:span text:style-name="T1">» октября 2016 г.<text:line-break/>в «</text:span><text:span text:style-name="T3"> 11 </text:span><text:span text:style-name="T1">» часов «</text:span><text:span text:style-name="T3"> 00 </text:span><text:span text:style-name="T1">» минут в ФАС России (г. Москва, Уланский пер., д. 16, корп. 1, этаж 4, каб. 432) </text:span><text:span text:style-name="T36">для дачи объяснений по факту нарушения, а также подписания протокола об административном правонарушении, либо направить представителя с надлежащим образом оформленными полномочиями на участие в административном <text:s/>производстве по делу </text:span><text:span text:style-name="T27">№ 4-19.7.2-1271/00-34-16</text:span><text:span text:style-name="T37">,</text:span><text:span text:style-name="T36"> со всеми правами, пр</text:span><text:span text:style-name="T28">едусмотренными статьей 25.5 КоАП.</text:span></text:p>
      <text:p text:style-name="P28">Неявка в указанный срок будет расценена как отказ от дачи объяснений и подписания протокола.</text:p>
      <text:p text:style-name="P28">В соответствии с частью 1 статьи 25.1 КоАП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8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2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61BF42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8cm" style:type="center"/>
          <style:tab-stop style:position="18.016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0.98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0.98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B61BF42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0T10:19:28.84</meta:creation-date>
    <meta:generator>OpenOffice.org/3.4.1$Win32 OpenOffice.org_project/341m1$Build-9593</meta:generator>
    <dc:date>2016-10-11T18:09:54.48</dc:date>
    <meta:document-statistic meta:table-count="0" meta:image-count="1" meta:object-count="0" meta:page-count="3" meta:paragraph-count="35" meta:word-count="775" meta:character-count="6224"/>
    <meta:user-defined meta:name="Поле 1"/>
    <meta:user-defined meta:name="Поле 2"/>
    <meta:user-defined meta:name="Поле 3"/>
    <meta:user-defined meta:name="Поле 4"/>
  </office:meta>
</office:document-meta>
</file>