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763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fo:language="de" fo:country="D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1.06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color="#000000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fo:font-weight="bold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font-size="10pt"/>
    </style:style>
    <style:style style:name="T4" style:family="text">
      <style:text-properties fo:color="#000000" fo:font-size="10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328f1-5edc-429f-82e3-04acbc75c169" text:name="BossProviderVariable"/>
      </text:user-field-decls>
      <text:p text:style-name="P19"/>
      <text:p text:style-name="P11">ОПРЕДЕЛЕНИЕ</text:p>
      <text:p text:style-name="P11">о продлении срока и об отложении рассмотрения дела</text:p>
      <text:p text:style-name="P11">об административном правонарушении №АГОЗ-478/16</text:p>
      <text:p text:style-name="P13"/>
      <text:p text:style-name="P10">«06» октября 2016 года <text:s text:c="81"/>г. Москва</text:p>
      <text:p text:style-name="P9"/>
      <text:p text:style-name="P17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материалы дела об административном правонарушении №АГОЗ-478/16,</text:span> <text:span text:style-name="T5">возбужденного определением от 25.08.2016 в отношении </text:span><text:span text:style-name="T1">должностного лица УМВД России по Вологодской области – заместителя начальника Управления </text:span><text:span text:style-name="T2">&lt;...&gt;</text:span><text:span text:style-name="T5">,</text:span></text:p>
      <text:p text:style-name="P9"/>
      <text:p text:style-name="P14"> </text:p>
      <text:p text:style-name="P12">УСТАНОВИЛ:</text:p>
      <text:p text:style-name="P18">21 сентября 2016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был составлен протокол по делу об административном правонарушении №АГОЗ-478/16 в отношении должностного лица УМВД России по Вологодской области – заместителя начальника Управления <text:span text:style-name="T12">&lt;...&gt;</text:span>.</text:p>
      <text:p text:style-name="P18">Рассмотрение дела об административном правонарушении и протокола по делу об административном правонарушении № АГОЗ-478/16 было назначено на 06.10.2016 в 12 час. 00 мин.</text:p>
      <text:p text:style-name="P18">В день рассмотрения дела об административном правонарушении явился защитник <text:span text:style-name="T12">&lt;...&gt; </text:span>по доверенности <text:span text:style-name="T12">&lt;...&gt;</text:span></text:p>
      <text:p text:style-name="P17"><text:span text:style-name="T5">В связи с необходимостью дополнительного выяснения обстоятельств настоящего дела, позволяющих установить наличие либо отсутствие в действиях </text:span><text:span text:style-name="T10">&lt;...&gt;</text:span><text:span text:style-name="T5"> состава административного правонарушения, </text:span><text:span text:style-name="T11">руководствуясь частью 2 статьи 29.6, статьей 29.4 КоАП РФ</text:span> <text:span text:style-name="T5">, </text:span></text:p>
      <text:p text:style-name="P13"/>
      <text:p text:style-name="P13"><text:span text:style-name="T8">ОПРЕДЕЛИЛ</text:span><text:span text:style-name="T6">:</text:span></text:p>
      <text:p text:style-name="P14"> </text:p>
      <text:p text:style-name="P17">1.<text:span text:style-name="T5">Продлить срок рассмотрения дела об административном правонарушении №АГОЗ-478/16 до </text:span><text:span text:style-name="T7">06.11.2016</text:span><text:span text:style-name="T5">.</text:span></text:p>
      <text:p text:style-name="P18">2.Рассмотрение дела об административном правонарушении<text:line-break/>№АГОЗ-478/16 отложить.</text:p>
      <text:p text:style-name="P17"><text:span text:style-name="T9">3.</text:span><text:span text:style-name="T5">Назначить рассмотрение дела об административном правонарушении<text:line-break/>№АГОЗ-478/16 на </text:span><text:span text:style-name="T7">25.10.2016</text:span><text:span text:style-name="T5"> в </text:span><text:span text:style-name="T7">15 часов 10 минут</text:span><text:span text:style-name="T5"> по адресу: г. Москва, Уланский пер., д. 16, стр. 1, каб. 734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76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76(1) </text:p></draw:text-box></draw:frame><draw:frame draw:style-name="Mfr2" draw:name="SpdBarcode" text:anchor-type="paragraph" svg:x="0cm" svg:width="3.6cm" svg:height="0.78cm" draw:z-index="1"><draw:image xlink:href="Pictures/10000201000000780000001A6D9763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55:42.25</meta:creation-date>
    <meta:generator>OpenOffice.org/3.4.1$Win32 OpenOffice.org_project/341m1$Build-9593</meta:generator>
    <dc:date>2016-10-11T18:12:35.80</dc:date>
    <meta:document-statistic meta:table-count="0" meta:image-count="1" meta:object-count="0" meta:page-count="1" meta:paragraph-count="19" meta:word-count="235" meta:character-count="1973"/>
    <meta:user-defined meta:name="Поле 1"/>
    <meta:user-defined meta:name="Поле 2"/>
    <meta:user-defined meta:name="Поле 3"/>
    <meta:user-defined meta:name="Поле 4"/>
  </office:meta>
</office:document-meta>
</file>