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AA5D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paragraph-properties fo:margin-left="8.999cm" fo:margin-right="0cm" fo:margin-top="0.18cm" fo:margin-bottom="0.282cm" fo:text-indent="0cm" style:auto-text-indent="false"/>
      <style:text-properties fo:color="#000000" style:font-name="Times New Roman1" fo:font-size="14pt"/>
    </style:style>
    <style:style style:name="P6" style:family="paragraph" style:parent-style-name="Text_20_body">
      <style:paragraph-properties fo:margin-left="8.999cm" fo:margin-right="0cm" fo:margin-top="0.176cm" fo:margin-bottom="0.282cm" fo:text-indent="0cm" style:auto-text-indent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11" style:family="paragraph" style:parent-style-name="Text_20_body">
      <style:paragraph-properties fo:margin-top="0cm" fo:margin-bottom="0cm"/>
      <style:text-properties fo:color="#000000"/>
    </style:style>
    <style:style style:name="P12" style:family="paragraph" style:parent-style-name="Text_20_body">
      <style:paragraph-properties fo:margin-top="0cm" fo:margin-bottom="0cm"/>
      <style:text-properties fo:color="#000000" fo:font-size="14pt" fo:font-weight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14" style:family="paragraph" style:parent-style-name="Text_20_body">
      <style:paragraph-properties fo:margin-top="0cm" fo:margin-bottom="0cm"/>
      <style:text-properties fo:font-size="8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/>
    </style:style>
    <style:style style:name="P17" style:family="paragraph" style:parent-style-name="Table_20_Contents">
      <style:paragraph-properties fo:margin-top="0cm" fo:margin-bottom="0.499cm" fo:padding="0cm" fo:border="none"/>
    </style:style>
    <style:style style:name="P18" style:family="paragraph" style:parent-style-name="Table_20_Contents">
      <style:paragraph-properties fo:margin-top="0cm" fo:margin-bottom="0.499cm" fo:padding="0cm" fo:border="none"/>
      <style:text-properties fo:font-size="14pt"/>
    </style:style>
    <style:style style:name="P19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20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fo:font-weight="bold"/>
    </style:style>
    <style:style style:name="P21" style:family="paragraph" style:parent-style-name="Text_20_body">
      <style:paragraph-properties fo:margin-top="0cm" fo:margin-bottom="0cm"/>
    </style:style>
    <style:style style:name="T1" style:family="text">
      <style:text-properties fo:font-size="14pt" fo:font-weight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5445f9-6890-4ea0-b6ff-18731671ffff" text:name="BossProviderVariable"/>
      </text:user-field-decls>
      <text:p text:style-name="P20"/>
      <text:p text:style-name="P8">ОПРЕДЕЛЕНИЕ</text:p>
      <text:p text:style-name="P8">об исправлении опечатки в протоколе об административном </text:p>
      <text:p text:style-name="P9"><text:span text:style-name="T1">правонарушении по делу </text:span><text:span text:style-name="T2">№</text:span> <text:span text:style-name="T1">АГОЗ-497/16</text:span></text:p>
      <text:p text:style-name="P9"/>
      <text:p text:style-name="P4">«05» октября 2016 г. <text:s text:c="86"/>г. Москва</text:p>
      <text:p text:style-name="Text_20_body"/>
      <text:p text:style-name="P15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 А.,</text:p>
      <text:p text:style-name="P10"/>
      <text:p text:style-name="P8">УСТАНОВИЛ:</text:p>
      <text:p text:style-name="P15">При составлении протокола об административном правонарушении по делу №АГОЗ-497/16 (далее - Протокол), была допущена опечатка: в тексте Протокола указано: «Временем совершения административного правонарушения является дата утверждения Конкурсной документации – 03.06.2016». </text:p>
      <text:p text:style-name="P16">«Местом совершения административного правонарушения является место нахождение Заказчика, а именно: г. Москва, ул. Малая Пролетарская, д. 18А/2, г. Ярославль, Ярославская обл.».</text:p>
      <text:p text:style-name="P15">Поскольку, данная опечатка является технической ошибкой, считаю необходимым внести исправления в данное Постановление, руководствуясь статьей 29.12.1 Кодекса Российской Федерации об административных правонарушениях</text:p>
      <text:p text:style-name="P12"/>
      <text:p text:style-name="P13">ОПРЕДЕЛИЛ:</text:p>
      <text:p text:style-name="P15">В тексте Протокола фразу «Временем совершения административного правонарушения является дата утверждения Конкурсной документации – 03.06.2016» читать как «Временем совершения административного правонарушения является дата размещения Отчета об исполнении контракта – 03.06.2016».</text:p>
      <text:p text:style-name="P16">«Местом совершения административного правонарушения является место нахождение Заказчика, а именно: г. Москва, ул. Малая Пролетарская, д. 18А/2, <text:s/>г. Ярославль, Ярославская обл.» читать как «Местом совершения административного правонарушения является место нахождение Заказчика, а именно: ул. Малая Пролетарская, д. 18А/2, г. Ярославль, Ярославская обл.».</text:p>
      <text:p text:style-name="P15"/>
      <text:p text:style-name="P11"/>
      <text:p text:style-name="P11"/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AA5D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8AA5DA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8:21:15</meta:creation-date>
    <meta:generator>OpenOffice.org/3.4.1$Win32 OpenOffice.org_project/341m1$Build-9593</meta:generator>
    <dc:date>2016-10-11T18:14:24.21</dc:date>
    <meta:document-statistic meta:table-count="0" meta:image-count="1" meta:object-count="0" meta:page-count="1" meta:paragraph-count="15" meta:word-count="187" meta:character-count="1715"/>
    <meta:user-defined meta:name="Поле 1"/>
    <meta:user-defined meta:name="Поле 2"/>
    <meta:user-defined meta:name="Поле 3"/>
    <meta:user-defined meta:name="Поле 4"/>
  </office:meta>
</office:document-meta>
</file>