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AFCE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font-weight="normal" fo:background-color="#ffffff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 fo:font-weight="normal" fo:background-color="#ffffff" style:font-weight-asian="normal" style:font-weight-complex="normal"/>
    </style:style>
    <style:style style:name="T5" style:family="text">
      <style:text-properties fo:background-color="#ffffff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background-color="#ffffff"/>
    </style:style>
    <style:style style:name="T8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9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екращении рассмотрении спора по заявлению ОАО &quot;ЦППК&quot; (вх. № 66961/16 от 13.05.20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14c8df47-76c1-4d6b-b974-1c29c0e196d2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7">Решение о прекращении рассмотрения заявления ОАО «ЦППК» о досудебном рассмотрении спора с Департаментом Смоленской области по энергетике, энергоэффективности, тарифной политике (вх. № 66961/16 от 13.05.2016)</text:p>
      <text:p text:style-name="P8"><text:tab/>В соответствии с <text:span text:style-name="T5"><text:s/>Федеральным законом «О естественных монополиях</text:span><text:span text:style-name="T7">» </text:span><text:span text:style-name="T8">от 17.08.1995 </text:span><text:span text:style-name="T9">№ </text:span><text:span text:style-name="T8">147-ФЗ</text:span><text:span text:style-name="T5">, </text:span>а также Положением о Федеральной антимонопольной службе, утвержденным постановлением Правительства Российской Федерации от 30.06.2004 № 331, рассмотрев заявление ОАО «ЦППК» (вх. 145144/16 от 05.2016, исх. № 11005-16 от 05.10.2016) об отзыве заявления о рассмотрении спора, связанного с установлением и применением цен (тарифов) в сфере <text:span text:style-name="T7">деятельности субъектов естественных </text:span><text:span text:style-name="T6">монополий</text:span>, ФАС России, руководствуясь подпунктом «в» пункта 12 <text:span text:style-name="T5">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</text:span>принято решение:</text:p>
      <text:p text:style-name="P9"><text:span text:style-name="T1"><text:tab/>прекратить рассмотрение спора по заявлению ОАО «ЦППК» о досудебном рассмотрении спора с Департаментом Смоленской области по энергетике, энергоэффективности, тарифной политике</text:span><text:span text:style-name="T2">, в связи с отзывом ранее поданного заявления о досудебном рассмотрении спора ОАО «ЦППК»</text:span><text:span text:style-name="T1"> </text:span><text:span text:style-name="T2">(вх. № 66961/16</text:span><text:span text:style-name="T4"> от 13.05.2016</text:span><text:span text:style-name="T2">).</text:span></text:p>
      <text:p text:style-name="P12"><text:span text:style-name="T2"/></text:p>
      <text:p text:style-name="P12"><text:span text:style-name="T2"/></text:p>
      <text:p text:style-name="P12"><text:span text:style-name="T3"><text:user-field-get text:name="PredsedatelIOF">С.А. Пузыревский</text:user-field-get></text:span></text:p>
      <text:p text:style-name="P13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AFCE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5AFCE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0-11T18:15:08.76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6" meta:word-count="160" meta:character-count="1293"/>
    <meta:user-defined meta:name="Поле 1"/>
    <meta:user-defined meta:name="Поле 2"/>
    <meta:user-defined meta:name="Поле 3"/>
    <meta:user-defined meta:name="Поле 4"/>
  </office:meta>
</office:document-meta>
</file>