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9498C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9.948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0" style:family="paragraph" style:parent-style-name="Text_20_body" style:master-page-name="First_20_Page">
      <style:paragraph-properties fo:margin-left="0cm" fo:margin-right="0cm" fo:margin-top="0cm" fo:margin-bottom="0cm" fo:text-align="start" style:justify-single-word="false" fo:text-indent="9.948cm" style:auto-text-indent="false" style:page-number="auto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T1" style:family="text">
      <style:text-properties fo:color="#000000" fo:font-size="8pt"/>
    </style:style>
    <style:style style:name="T2" style:family="text">
      <style:text-properties fo:color="#000000" style:font-name="Wingdings" fo:font-size="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baf958-13f0-46ec-9b82-1f29c195b820" text:name="BossProviderVariable"/>
      </text:user-field-decls>
      <text:p text:style-name="P10"/>
      <text:p text:style-name="P4">Решение</text:p>
      <text:p text:style-name="P4">по результатам рассмотрения ходатайства</text:p>
      <text:p text:style-name="P3"> </text:p>
      <text:p text:style-name="P9"><text:span text:style-name="T3">В соответствии </text:span><text:span text:style-name="T4">c</text:span><text:span text:style-name="T3">о статьями 28, 33 Федерального закона от 26.07.2006 № 135-ФЗ «О защите конкуренции» Федеральная антимонопольная служба рассмотрела ходатайство Общества с ограниченной ответственностью «Башнефть-Розница» (место нахождения: Российская Федерация, Республика Башкортостан, город Уфа, ул. Бессонова, дом 2; основной вид деятельности - розничная торговля нефтепродуктам</text:span><text:span text:style-name="T5">и) о получении в собственность основных производственных средств Общества с ограниченной ответственностью «Норд» (место нахождения: Российская Федерация, Владимирская область; основные виды деятельности – сдача внаем собственного нежилого недвижимого имущества, торговля розничная моторным топливом в специализированных магазинах), составляющих 100% балансовой стоимости основных производственных средств и нематериальных активов Общества с ограниченной ответственностью «Норд», и приняла решение об удовлетворении данного ходатайств</text:span><text:span text:style-name="T3">а.</text:span></text:p>
      <text:p text:style-name="P7"> </text:p>
      <text:p text:style-name="P3"> </text:p>
      <text:p text:style-name="P6">А.Н. Голомолзин</text:p>
      <text:p text:style-name="P5"> </text:p>
      <text:p text:style-name="P5"> </text:p>
      <text:p text:style-name="P3"> </text:p>
      <text:p text:style-name="P3"> </text:p>
      <text:p text:style-name="P2"><text:span text:style-name="T3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F9498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99911(1) </text:p></draw:text-box></draw:frame><draw:frame draw:style-name="Mfr2" draw:name="SpdBarcode" text:anchor-type="paragraph" svg:x="0cm" svg:width="3.6cm" svg:height="0.78cm" draw:z-index="1"><draw:image xlink:href="Pictures/10000201000000780000001ACF9498C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6T18:12:07.16</meta:creation-date>
    <meta:generator>OpenOffice.org/3.4.1$Win32 OpenOffice.org_project/341m1$Build-9593</meta:generator>
    <dc:date>2016-10-11T18:15:33.91</dc:date>
    <meta:editing-duration>PT29S</meta:editing-duration>
    <meta:editing-cycles>2</meta:editing-cycles>
    <meta:document-statistic meta:table-count="0" meta:image-count="1" meta:object-count="0" meta:page-count="1" meta:paragraph-count="13" meta:word-count="109" meta:character-count="997"/>
    <meta:user-defined meta:name="Поле 1"/>
    <meta:user-defined meta:name="Поле 2"/>
    <meta:user-defined meta:name="Поле 3"/>
    <meta:user-defined meta:name="Поле 4"/>
  </office:meta>
</office:document-meta>
</file>