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D9C1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88bbb6-c57f-43f7-8917-2fe3679dbc91" text:name="BossProviderVariable"/>
      </text:user-field-decls>
      <text:p text:style-name="P14"/>
      <text:p text:style-name="P4"/>
      <text:p text:style-name="P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7</text:span><text:span text:style-name="T5">.09.2016</text:span><text:span text:style-name="T4"> № 20-4-4</text:span><text:span text:style-name="T5">0</text:span><text:span text:style-name="T6">23430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владельца или держателя<text:line-break/>ООО «Эн.Си.Фармасьютикалз» (Россия); Пр.,Перв.Уп.,Втор.Уп.,Вып.к — ОАО «АВВА РУС» (Россия) на следующий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9"><text:tab/>1. Амоксициллин (МНН – Амоксициллин), таблетки, 250 мг, 10 шт., - упаковки ячейковые контурные (2) <text:s/>— пачки картонные, в размере 38,01 руб.</text:p>
      <text:p text:style-name="P9"><text:tab/>2. Амоксициллин (МНН – Амоксициллин), таблетки, 500 мг, 10 шт., - упаковки ячейковые контурные (2) <text:s/>— пачки картонные, в размере 69,99 руб.</text:p>
      <text:p text:style-name="P7"><text:tab/></text:p>
      <text:p text:style-name="P7"><text:tab/></text:p>
      <text:p text:style-name="P7"/>
      <text:p text:style-name="P8"><text:span text:style-name="T8">А</text:span>.Б. Кашеваров</text:p>
      <text:p text:style-name="P3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D9C1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386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3864(2) </text:p></draw:text-box></draw:frame><draw:frame draw:style-name="Mfr2" draw:name="SpdBarcode" text:anchor-type="paragraph" svg:x="0cm" svg:width="3.6cm" svg:height="0.78cm" draw:z-index="1"><draw:image xlink:href="Pictures/10000201000000780000001AFED9C1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0-11T18:19:17.39</dc:date>
    <meta:editing-duration>PT1H58M</meta:editing-duration>
    <meta:editing-cycles>2</meta:editing-cycles>
    <meta:document-statistic meta:table-count="0" meta:image-count="1" meta:object-count="0" meta:page-count="1" meta:paragraph-count="12" meta:word-count="158" meta:character-count="1328"/>
    <meta:user-defined meta:name="Поле 1"/>
    <meta:user-defined meta:name="Поле 2"/>
    <meta:user-defined meta:name="Поле 3"/>
    <meta:user-defined meta:name="Поле 4"/>
  </office:meta>
</office:document-meta>
</file>