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26DC2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end" style:justify-single-word="false"/>
      <style:text-properties fo:color="#000000" style:font-name="Times New Roman" fo:font-size="14pt" style:font-size-asian="14pt" style:font-size-complex="14pt"/>
    </style:style>
    <style:style style:name="P11"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12" style:family="paragraph" style:parent-style-name="Text_20_body">
      <style:text-properties style:font-name="Times New Roman" fo:font-size="13pt" style:font-size-asian="13pt" style:font-size-complex="13pt"/>
    </style:style>
    <style:style style:name="P13" style:family="paragraph" style:parent-style-name="Text_20_body">
      <style:text-properties style:font-name="Times New Roman" fo:font-size="14pt" style:font-size-asian="14pt" style:font-size-complex="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18"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21" style:family="paragraph" style:parent-style-name="Text_20_body">
      <style:text-properties fo:font-size="10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font-weight="normal" style:font-weight-asian="normal" style:font-weight-complex="normal"/>
    </style:style>
    <style:style style:name="T4" style:family="text">
      <style:text-properties fo:color="#000000" fo:language="en" fo:country="US"/>
    </style:style>
    <style:style style:name="T5" style:family="text">
      <style:text-properties fo:language="en" fo:country="US"/>
    </style:style>
    <style:style style:name="T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39a2f9-f6af-47dc-8f24-3017f16d0043" text:name="BossProviderVariable"/>
      </text:user-field-decls>
      <text:p text:style-name="P20"/>
      <text:p text:style-name="P5">РЕШЕНИЕ</text:p>
      <text:p text:style-name="P5">об отказе в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style-name="P7"/>
      <text:p text:style-name="P6"><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26.09.2016 № 20-4-4023189-с, и приняла решение об отказе в согласовании предельной отпускной цены держателя или владельца регистрационного удостоверения лекарственного препарата «Микро Лабс Лимитед» (Индия), производства (все стадии) «Микро Лабс Лимитед <text:span text:style-name="T5">[</text:span><text:span text:style-name="T6">Хосур</text:span><text:span text:style-name="T5">]</text:span>» (Индия) на следующий лекарственный препарат, включенный в перечень жизненно необходимых и важнейших лекарственных препаратов:</text:p>
      <text:p text:style-name="P17"><text:tab/>1. Моксиграм (МНН — Моксифлоксацин), таблетки покрытые пленочной оболочкой 400 мг, 5 шт. - блистеры (3) — пачки картонные, в размере 1 777,35 руб.</text:p>
      <text:p text:style-name="P11"><text:tab/>Предельная отпускная цена на указанный лекарственный препарат не согласовывается по следующим основаниям.</text:p>
      <text:p text:style-name="P6"><text:span text:style-name="T1"><text:tab/>В соответствии с письмом ФГБУ «НЦЭСМП» Минздрава России от 20.09.2016 № 14087, направленного Минздравом России в составе комплекта документов, сообщается, что вышеуказанный лекарственный</text:span><text:span text:style-name="T2"> </text:span><text:span text:style-name="T1">препарат соответствует требованиям, предъявляемым к «воспроизведенным» лекарственным </text:span><text:span text:style-name="T1">препаратам, а также, что препарат Авелокс (МНН — Моксифлоксацин) в лекарственной форме «таблетки покрытые пленочной оболочкой, 400 мг» (производитель - «Байер Фарма АГ», Германи</text:span><text:span text:style-name="T3">я) является референтным.</text:span></text:p>
      <text:p text:style-name="P6"><text:span text:style-name="T1"><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превышает 60 процентов максимальной зарегистрированной предельной отпускной цены на референтный лекарственный препарат,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text:span><text:span text:style-name="T4">09.</text:span><text:span text:style-name="T1">2015 № 979 (далее — Методика).</text:span></text:p>
      <text:p text:style-name="P6"><text:span text:style-name="T1"><text:tab/>В связи с вышеизложенным, в соответствии с подпунктом «в» пункта 13 Правил превышение </text:span><text:span text:style-name="T2">представленной</text:span><text:span text:style-name="T1"> для государственной регистрации или перерегистрации предельной отпускной цены производителя на лекарственный </text:span><text:soft-page-break/><text:span text:style-name="T1">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span></text:p>
      <text:p text:style-name="P9"><text:tab/></text:p>
      <text:p text:style-name="P9"/>
      <text:p text:style-name="P9"/>
      <text:p text:style-name="P10">А.Б. Кашеваров</text:p>
      <text:p text:style-name="P14"/>
      <text:p text:style-name="P13"/>
      <text:p text:style-name="P13"/>
      <text:p text:style-name="P13"/>
      <text:p text:style-name="P13"/>
      <text:p text:style-name="P13"/>
      <text:p text:style-name="P1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26DC2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2016-1031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103126(1) </text:p></draw:text-box></draw:frame><draw:frame draw:style-name="Mfr2" draw:name="SpdBarcode" text:anchor-type="paragraph" svg:x="0cm" svg:width="3.6cm" svg:height="0.78cm" draw:z-index="3"><draw:image xlink:href="Pictures/10000201000000780000001A926DC2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3:50:16.02</meta:creation-date>
    <meta:generator>OpenOffice.org/3.4.1$Win32 OpenOffice.org_project/341m1$Build-9593</meta:generator>
    <meta:editing-duration>PT4H19M27S</meta:editing-duration>
    <meta:editing-cycles>41</meta:editing-cycles>
    <dc:date>2016-10-11T18:19:44.27</dc:date>
    <meta:document-statistic meta:table-count="0" meta:image-count="1" meta:object-count="0" meta:page-count="2" meta:paragraph-count="15" meta:word-count="335" meta:character-count="2905"/>
    <meta:user-defined meta:name="Поле 1"/>
    <meta:user-defined meta:name="Поле 2"/>
    <meta:user-defined meta:name="Поле 3"/>
    <meta:user-defined meta:name="Поле 4"/>
  </office:meta>
</office:document-meta>
</file>