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3AA7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4pt" fo:font-weight="normal" style:font-weight-asian="normal" style:font-weight-complex="normal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.199cm" style:line-height-at-least="0.621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621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6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9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35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21cm" fo:text-align="end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21cm" fo:text-align="end" style:justify-single-word="false" fo:text-indent="1.251cm" style:auto-text-indent="false"/>
      <style:text-properties fo:font-size="11pt" fo:background-color="#ffffff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de" fo:country="DE" style:text-underline-style="none" fo:background-color="#ffffff" style:font-size-asian="14pt" style:font-size-complex="14pt"/>
    </style:style>
    <style:style style:name="T6" style:family="text">
      <style:text-properties fo:color="#000000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fo:color="#000000" fo:font-size="14pt" style:text-underline-style="none" fo:background-color="#ffffff" style:font-size-asian="14pt" style:font-size-complex="14pt"/>
    </style:style>
    <style:style style:name="T8" style:family="text">
      <style:text-properties fo:language="de" fo:country="DE" style:text-underline-style="none"/>
    </style:style>
    <style:style style:name="T9" style:family="text">
      <style:text-properties fo:language="ru" fo:country="RU" style:text-underline-style="none"/>
    </style:style>
    <style:style style:name="T10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, указанных в заявлении по вопросу досудебного рассмотрения спора Дальневосточной дирекции по тепловодоснабжению - структурного подразделения Центральной Дирекции по тепловодоснабжению филиала ОАО «РЖД»  с Управлением государственного регулирования цен и тарифов Амурской области (вх. от 29.01.2016 рег. №  11521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55d891e1-2034-4108-a3dd-a7482095497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10">Решение об отказе в удовлетворении требований, указанных в заявлении по вопросу досудебного рассмотрения спора Дальневосточной </text:p>
      <text:p text:style-name="P10">дирекции по тепловодоснабжению - структурного подразделения Центральной </text:p>
      <text:p text:style-name="P10">Дирекции по тепловодоснабжению филиала ОАО «РЖД» с Управлением государственного регулирования цен и тарифов Амурской области </text:p>
      <text:p text:style-name="P9">(вх. от 29.01.2016 рег. № 11521/16)</text:p>
      <text:p text:style-name="P11">В соответствии с положениями постановления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в ФАС России обратилось с заявлением о досудебном рассмотрении спора по вопросу установления цен (тарифов) в сфере холодного водоснабжения Дистанция тепловых сетей структурного подразделения Дальневосточной дирекции по тепловодоснабжению - структурного подразделения Центральной Дирекции по тепловодоснабжению филиала ОАО «РЖД» (далее – Заявитель, ОАО «РЖД», регулируемая организация). </text:p>
      <text:p text:style-name="P14"><text:span text:style-name="T5">Тарифы на услуги водо</text:span><text:span text:style-name="T6">снабжения</text:span><text:span text:style-name="T5"> регулируются в соответствии с </text:span><text:span text:style-name="T5">Федеральным законом от 07.12.2011 № 416-ФЗ «О водоснабжении и водоотведении» (далее – Федеральный закон).</text:span></text:p>
      <text:p text:style-name="P14"><text:span text:style-name="T6">Частью 1 статьи 33 <text:s/></text:span><text:span text:style-name="T5">Федерального закона </text:span><text:span text:style-name="T6">установлено, что г</text:span><text:span text:style-name="T7">осударственное регулирование тарифов в сфере водоснабжения и водоотведения осуществляется в соответствии с правилами регулирования тарифов в сфере водоснабжения и водоотведения, утвержденными Правительством Российской Федерации.</text:span></text:p>
      <text:p text:style-name="P15"><text:span text:style-name="T8">Пунктом 1 постановления Правительства Российской Федерации от 13 мая 2013 года № 406 утверждены </text:span><text:span text:style-name="T9">Правила </text:span><text:span text:style-name="T10">регулирования тарифов в сфере водоснабжения и водоотведения</text:span><text:span text:style-name="T8"> (далее – </text:span><text:span text:style-name="T9">Правила регулирования</text:span><text:span text:style-name="T8">).</text:span></text:p>
      <text:p text:style-name="P11"><text:soft-page-break/>Спор возник с Управлением государственного регулирования цен и тарифов Амурской области (далее – Респондент, орган регулирования), который в рамках исполнения своих полномочий по государственному регулированию цен (тарифов) в сфере водоснабжения и водоотведения приказом от 21.12.2015 № 216-пр/в «Об установлении тарифов в сфере холодного водоснабжения и водоотведения на 2016-2018 гг.» установил соответствующие тарифы на услуги холодного водоснабжения для Заявителя на 2016-2018 гг.</text:p>
      <text:p text:style-name="P11">ОАО «РЖД» указывает, что общая сумма, не учтенная в общем объеме необходимой валовой выручки для установления тарифа на 2016 год на холодное водоснабжение составляет 3 548,223 тыс.руб. </text:p>
      <text:p text:style-name="P11">При этом в поданном на досудебное рассмотрение споре ОАО «РЖД» оспаривает следующие статьи затрат в части установленных тарифов на холодное водоснабжение: «Расходы на приобретение сырья (реагенты, горюче-смазочные материалы и малоценные основные средства)», «Расходы на приобретаемую тепловую энергию», «Расходы на компенсацию экономически обоснованных расходов 2014 года».</text:p>
      <text:p text:style-name="P11">Пунктом 17 П<text:span text:style-name="T10">орядка открытия и рассмотрения дел об установлении тарифов, утвержденного Правилами регулирования, обозначен перечень обосновывающих материалов, которые должны прилагаться к заявлению об установлении тарифов.</text:span></text:p>
      <text:p text:style-name="P15">По результатам анализа представленных сторонами материалов ФАС России установлено следующее.</text:p>
      <text:p text:style-name="P15">Со стороны Заявителя в не представлялось на регулирование тарифов в адрес Респондента следующих материалов:</text:p>
      <text:p text:style-name="P12">-статистической отчетности и бухгалтерской отчетности, подтверждающей ведение раздельного учета доходов и расходов по регулируемым видам деятельности;</text:p>
      <text:p text:style-name="P12">-расчетных материалов, подтверждающих проведение аттестации рабочих мест по условиям труда;</text:p>
      <text:p text:style-name="P12">-официальной бухгалтерской и статистической отчетности, подтверждающей наличие выпадающих расходов у ОАО «РЖД»;</text:p>
      <text:p text:style-name="P12">-показаний приборов учета в целях определения фактического объема тепловой энергии на отопление объектов водоснабжения (подтверждено представленным Респондентом перечнем документов к заявлениям об установлении цен(тарифов) ОАО «РЖД»);</text:p>
      <text:p text:style-name="P16">-ведомости начисления по заработной плате административно-управленческого персонала за 2014 год;</text:p>
      <text:p text:style-name="P17">-статистической отчетности, подтверждающей фактическую численность административно-управленческого персонала.</text:p>
      <text:p text:style-name="P11">В качестве подтверждающих размеров фактических расходов Заявителем представлялись в ФАС России только расчетные таблицы. </text:p>
      <text:p text:style-name="P11"><text:soft-page-break/>Также ФАС России отмечает, что на досудебное рассмотрение спора Заявителем не было представлено ни расчета выпадающих расходов, ни статистической отчетности, подтверждающей экономическую обоснованность заявленных требований в этой части.</text:p>
      <text:p text:style-name="P13">Кроме того, Заявителем не исполняются обязательные для исполнения требования по ведению раздельного учета доходов и расходов, установленные положениями приказа Министерства строительства и жилищно-коммунального хозяйства Российской Федерации от 25 января 2014 г. № 22/пр, что подтверждается письмом ОАО «РЖД» (исх. от 31.05.2016 № 2129, вх. от 31.05.2016 рег. № 77141-ЭП/16).</text:p>
      <text:p text:style-name="P13">С учетом вышеизложенного, ФАС России не может считать представленные со стороны Заявителя сведения и иную экономическую информацию достоверными и подтвержденными статистической и бухгалтерской отчетностью.</text:p>
      <text:p text:style-name="P13">В этой связи в оспариваемых со стороны Заявителя действиях Респондента <text:s/>ФАС России не усматривает нарушения действующего законодательства Российской Федерации в части установления тарифов на холодное водоснабжение.</text:p>
      <text:p text:style-name="P13">На основании вышеизложенного, а также учитывая результаты анализа представленных сторонами материалов по существу спора, ФАС России принято решение:</text:p>
      <text:p text:style-name="P13"><text:span text:style-name="T3">отказать в удовлетворении требований, указанных в заявлении ОАО «РЖД» от 29.01.2016 рег. </text:span><text:span text:style-name="T4">№ 11521/16 </text:span><text:span text:style-name="T3">о досудебном споре с Управлением государственного регулирования цен и тарифов Амурской области.</text:span></text:p>
      <text:p text:style-name="P24"><text:user-field-get text:name="PredsedatelIOF">С.А. Пузыревский</text:user-field-get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3AA7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1035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03582(1) </text:p></draw:text-box></draw:frame><draw:frame draw:style-name="Mfr2" draw:name="SpdBarcode" text:anchor-type="paragraph" svg:x="0cm" svg:width="3.6cm" svg:height="0.78cm" draw:z-index="6"><draw:image xlink:href="Pictures/10000201000000780000001A1B3AA7FA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1T18:21:30.2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30" meta:word-count="648" meta:character-count="5413"/>
    <meta:user-defined meta:name="Поле 1"/>
    <meta:user-defined meta:name="Поле 2"/>
    <meta:user-defined meta:name="Поле 3"/>
    <meta:user-defined meta:name="Поле 4"/>
  </office:meta>
</office:document-meta>
</file>