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B910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.18cm" fo:margin-bottom="0.21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a3673b-0f60-4213-b7d1-9094006b4623" text:name="BossProviderVariable"/>
      </text:user-field-decls>
      <text:p text:style-name="P19"/>
      <text:p text:style-name="P10">ПОСТАНОВЛЕНИЕ</text:p>
      <text:p text:style-name="P10">о прекращении производства</text:p>
      <text:p text:style-name="P10">по делу об административном правонарушении №АГОЗ-497/16</text:p>
      <text:p text:style-name="P12"/>
      <text:p text:style-name="P11">«05» октября 2016 года <text:s text:c="80"/>г. Москва</text:p>
      <text:p text:style-name="P11"/>
      <text:p text:style-name="P1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 АГОЗ-497/16, возбужденного в отношении должностного лица<text:span text:style-name="T1"> </text:span>Управления федеральной службы исполнения наказаний России по Ярославской области <text:span text:style-name="T2">старшего инспектора группы государственного оборонного заказа и государственных закупок отдела тылового обеспечения </text:span><text:span text:style-name="T4">&lt;...&gt; </text:span>по части 1.4 статьи 7.30 Кодекса Российской Федерации об административных правонарушениях (далее— КоАП РФ),</text:p>
      <text:p text:style-name="P11"/>
      <text:p text:style-name="P10">УСТАНОВИЛ:</text:p>
      <text:p text:style-name="P10"/>
      <text:p text:style-name="P15">Протокол по делу об административном правонарушении от 19.09.2016 №АГОЗ-497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6">&lt;...&gt; </text:span>административного правонарушения,<text:span text:style-name="T2"> ответственность за совершение которого предусмотрена частью 1.4 статьи 7.30 КоАП РФ.</text:span></text:p>
      <text:p text:style-name="P16">В день составления протокола об административном правонарушении <text:s text:c="13"/>№ АГОЗ-497/16 в ФАС России явился защитник <text:s/><text:span text:style-name="T6">&lt;...&gt; </text:span>по доверенности от 16.09.2016 № 78/ТО/09/1-338 <text:s/><text:span text:style-name="T6">&lt;...&gt;</text:span>, который предоставил письменные объяснения по факту составления протокола об административном правонарушении. </text:p>
      <text:p text:style-name="P17"><text:span text:style-name="T3">Управлением федеральной службы исполнения наказаний России по Ярославской области (далее — Заказчик) </text:span><text:span text:style-name="T5">03.06.2016 </text:span><text:span text:style-name="T3">на официальном сайте Российской Федерации в информационно-телекоммуникационной сети «Интернет» (далее – Официальный сайт) - Единой информационной системе в сфере закупок </text:span><text:a xlink:type="simple" xlink:href="http://www.zakupki.gov.ru/"><text:span text:style-name="T5">www.zakupki.gov.ru</text:span></text:a><text:span text:style-name="T3"> размещен отчет об исполнении государственного контракта № 15/25 на поставку спиралей ЛКА-955/20 с реестровым номером 1760401479215000005 (далее - Отчет об исполнении контракта).</text:span></text:p>
      <text:p text:style-name="P16">В соответствии с частью 9 статьи 9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<text:soft-page-break/>контрактной системе) р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.</text:p>
      <text:p text:style-name="P16">При этом 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6">Постановлением Правительства Российской Федерации от 28.11.2013 <text:s text:c="14"/>№ 1093 утверждено положение о подготовке и размещении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 (далее – Положение).</text:p>
      <text:p text:style-name="P16">Согласно пункту 3 Положения отчет об исполнении контракта размещается заказчиком в единой системе в течение 7 рабочих дней со дня оплаты заказчиком обязательств и подписания заказчиком документа о приемке результатов исполнения контракта.</text:p>
      <text:p text:style-name="P16">Согласно данным, указанным в Отчете об исполнении контракта, оплата поставленного товара производилась 24.06.2015.</text:p>
      <text:p text:style-name="P16">Крайним сроком размещения настоящего Отчета об исполнении контракта в соответствии с пунктом 3 Положения являлось 03.07.2015 включительно.</text:p>
      <text:p text:style-name="P16">Заказчик, разместив Отчет об исполнении контракта 03.06.2016, нарушил порядок подготовки и размещения в единой информационной системе отчета об исполнении контракта, указанный в части 11 статьи 94 Закона о контрактной системе.</text:p>
      <text:p text:style-name="P16">03.06.2016 размещены также отчеты об исполнении контрактов по закупкам 1760401479215000011, 1760401479215000010, 1760401479215000009, 1760401479215000008, 1760401479215000007, 1760401479215000006 в нарушении установленного пунктом 3 Положения срока.</text:p>
      <text:p text:style-name="P14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 и 3 статьи 2 Закона о контрактной системе.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В соответствии со статьями 1.5, 2.1, 2.4 КоАП РФ лицо подлежит ответственности только за те правонарушения, в отношении которых <text:soft-page-break/>установлена его вина.</text:p>
      <text:p text:style-name="P1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За размещение должностным лицом заказчика,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1.4 статьи 7.30 КоАП РФ.</text:p>
      <text:p text:style-name="P16">Согласно письму Заказчика от 15.09.2016 № 78/ТО/09/-8572 Должностным лицом Заказчика, разместившим Отчет об исполнении контракта с нарушением сроков, предусмотренных Законом о контрактной системе, является <text:span text:style-name="T6">&lt;...&gt; </text:span></text:p>
      <text:p text:style-name="P15">Таким образом, <text:span text:style-name="T6">&lt;...&gt;</text:span><text:span text:style-name="T2"> </text:span>нарушены требования части 11 статьи 94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15">Местом совершения административного правонарушения является место нахождения Заказчика, а именно: ул. Малая Пролетарская, д. 18А/2, <text:s text:c="29"/>г. Ярославль, Ярославская обл.</text:p>
      <text:p text:style-name="P15">Временем совершения административного правонарушения является дата размещения Отчета об исполнении контракта — <text:span text:style-name="T2">03.06.2016. </text:span></text:p>
      <text:p text:style-name="P15">Пояснения защитника <text:span text:style-name="T6">&lt;...&gt;</text:span>, представленные при составлении протокола, были учтены при рассмотрении настоящего дела. </text:p>
      <text:p text:style-name="P15">В ходе рассмотрения административного дела установлено, что <text:s text:c="15"/><text:span text:style-name="T6">&lt;...&gt; </text:span>впервые допустил нарушение Закона о контрактной системе, регламентирующего порядок <text:s/>размещения в Единой информационной системе Отчета об исполнении контракта.</text:p>
      <text:p text:style-name="P15">Кроме того, вышеуказанное нарушение не повлекло за собой опасных последствий; Отчет об исполнении контракта <text:s/>был размещен <text:span text:style-name="T6">&lt;...&gt; </text:span><text:s/>в Единой информационной системе в сфере закупок.</text:p>
      <text:p text:style-name="P15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5"><text:soft-page-break/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2"/>
      <text:p text:style-name="P10">ПОСТАНОВИЛ:</text:p>
      <text:p text:style-name="P10"/>
      <text:list xml:id="list7458614770347244393" text:style-name="L1">
        <text:list-item>
          <text:list>
            <text:list-item>
              <text:list>
                <text:list-item>
                  <text:p text:style-name="P20">Производство по делу об административном правонарушении №АГОЗ-497/16 в отношении <text:span text:style-name="T6">&lt;...&gt; </text:span>прекратить в связи с малозначительностью совершенного административного правонарушения.</text:p>
                </text:list-item>
              </text:list>
            </text:list-item>
          </text:list>
        </text:list-item>
      </text:list>
      <text:p text:style-name="P15"/>
      <text:p text:style-name="P15">2. В соответствии со статьей 2.9 КоАП РФ <text:span text:style-name="T6">&lt;...&gt;</text:span> объявить устное замечание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B91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DB910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5:40:46.40</meta:creation-date>
    <meta:generator>OpenOffice.org/3.4.1$Win32 OpenOffice.org_project/341m1$Build-9593</meta:generator>
    <dc:date>2016-10-11T18:32:53.70</dc:date>
    <meta:document-statistic meta:table-count="0" meta:image-count="1" meta:object-count="0" meta:page-count="4" meta:paragraph-count="41" meta:word-count="1038" meta:character-count="8675"/>
    <meta:user-defined meta:name="Поле 1"/>
    <meta:user-defined meta:name="Поле 2"/>
    <meta:user-defined meta:name="Поле 3"/>
    <meta:user-defined meta:name="Поле 4"/>
  </office:meta>
</office:document-meta>
</file>