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59E3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94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9.948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 fo:font-size="8pt"/>
    </style:style>
    <style:style style:name="T2" style:family="text">
      <style:text-properties fo:color="#000000"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bce87-22f6-4e01-a18c-9234ec1fd085" text:name="BossProviderVariable"/>
      </text:user-field-decls>
      <text:p text:style-name="P9"/>
      <text:p text:style-name="P3">Решение</text:p>
      <text:p text:style-name="P3">по результатам рассмотрения ходатайства</text:p>
      <text:p text:style-name="P2"> </text:p>
      <text:p text:style-name="P8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Башнефть-Розница» (место нахождения: Российская Федерация, Республика Башкортостан, город Уфа, ул. Бессонова, дом 2; основной вид деятельности - розничная торговля нефтепро</text:span><text:span text:style-name="T6">дуктами) о получении в собственность основных производственных средств физических лиц: </text:span><text:span text:style-name="T7">&lt;...&gt;</text:span><text:span text:style-name="T6">, составляющих 100% балансовой стоимости основных производственных средств и нематериальных активов </text:span><text:span text:style-name="T7">&lt;...&gt;</text:span><text:span text:style-name="T6">, и приняла решение об удовлетворении данного ходатайств</text:span><text:span text:style-name="T3">а.</text:span></text:p>
      <text:p text:style-name="P6"> </text:p>
      <text:p text:style-name="P2"> </text:p>
      <text:p text:style-name="P5">А.Н. Голомолзин</text:p>
      <text:p text:style-name="P4"> </text:p>
      <text:p text:style-name="P10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59E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9915(1) </text:p></draw:text-box></draw:frame><draw:frame draw:style-name="Mfr2" draw:name="SpdBarcode" text:anchor-type="paragraph" svg:x="0cm" svg:width="3.6cm" svg:height="0.78cm" draw:z-index="1"><draw:image xlink:href="Pictures/10000201000000780000001A5159E3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8:17:06.20</meta:creation-date>
    <meta:generator>OpenOffice.org/3.4.1$Win32 OpenOffice.org_project/341m1$Build-9593</meta:generator>
    <dc:date>2016-10-11T18:37:46.30</dc:date>
    <meta:editing-duration>PT58S</meta:editing-duration>
    <meta:editing-cycles>2</meta:editing-cycles>
    <meta:document-statistic meta:table-count="0" meta:image-count="1" meta:object-count="0" meta:page-count="1" meta:paragraph-count="10" meta:word-count="80" meta:character-count="708"/>
    <meta:user-defined meta:name="Поле 1"/>
    <meta:user-defined meta:name="Поле 2"/>
    <meta:user-defined meta:name="Поле 3"/>
    <meta:user-defined meta:name="Поле 4"/>
  </office:meta>
</office:document-meta>
</file>