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C0CB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8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0" style:family="paragraph" style:parent-style-name="Standard" style:master-page-name="First_20_Page">
      <style:paragraph-properties fo:margin-left="8.765cm" fo:margin-right="0cm" fo:margin-top="0cm" fo:margin-bottom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83863-4859-4d5a-a36f-9322fbd228f5" text:name="BossProviderVariable"/>
      </text:user-field-decls>
      <text:p text:style-name="P20"/>
      <text:h text:style-name="P21" text:outline-level="3">ОПРЕДЕЛЕНИЕ</text:h>
      <text:p text:style-name="P10">о назначении времени и места рассмотрения дела</text:p>
      <text:p text:style-name="P3"><text:span text:style-name="T15">об административном правонарушении </text:span><text:span text:style-name="Основной_20_шрифт_20_абзаца"><text:span text:style-name="T7">№</text:span></text:span><text:span text:style-name="Основной_20_шрифт_20_абзаца"><text:span text:style-name="T8"> <text:s/>ВП-158/15/АК777-16</text:span></text:span></text:p>
      <text:p text:style-name="P4"/>
      <text:p text:style-name="P6">«10» октября 2016 <text:s text:c="92"/>Москва</text:p>
      <text:p text:style-name="P11"/>
      <text:p text:style-name="P12"><text:span text:style-name="T15"><text:tab/>Я, </text:span><text:span text:style-name="T19">&lt;...&gt;</text:span><text:span text:style-name="T15">, рассмотрев материалы дела об административном правонарушении, возбужденного протоколом от 04.10.2016 по делу <text:s text:c="32"/></text:span><text:span text:style-name="Основной_20_шрифт_20_абзаца"><text:span text:style-name="T9">№</text:span></text:span><text:span text:style-name="Основной_20_шрифт_20_абзаца"><text:span text:style-name="T10"> <text:s/>ВП-158/15/АК777-16</text:span></text:span><text:span text:style-name="T4"> </text:span><text:span text:style-name="T5">в отношении</text:span><text:span text:style-name="T4"> </text:span><text:span text:style-name="Emphasis"><text:span text:style-name="T12">председателя аукционной комиссии Управления Федеральной антимонопольной службы по Ханты-Мансийскому автономному округу - Югре </text:span></text:span><text:span text:style-name="Emphasis"><text:span text:style-name="T13">|&lt;...&gt;</text:span></text:span><text:span text:style-name="T6">, </text:span>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16">частью 7</text:span><text:span text:style-name="T15"> статьи 19.5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7"/>
      <text:p text:style-name="P17"/>
      <text:p text:style-name="P7">ОПРЕДЕЛИЛ:</text:p>
      <text:p text:style-name="P8"><text:span text:style-name="T15"><text:tab/>Назначить дело об административном правонарушении <text:s text:c="54"/></text:span><text:span text:style-name="Основной_20_шрифт_20_абзаца"><text:span text:style-name="T9">№</text:span></text:span><text:span text:style-name="Основной_20_шрифт_20_абзаца"><text:span text:style-name="T10"> <text:s/>ВП-158/15/АК777-16</text:span></text:span><text:span text:style-name="T5">,</text:span><text:span text:style-name="T4"> </text:span><text:span text:style-name="T5">возбужденное</text:span><text:span text:style-name="T14"> </text:span><text:span text:style-name="T15">в отношении </text:span><text:span text:style-name="Emphasis"><text:span text:style-name="T12">председателя аукционной комиссии Управления Федеральной антимонопольной службы по Ханты-Мансийскому автономному округу - Югре </text:span></text:span><text:span text:style-name="Emphasis"><text:span text:style-name="T13">&lt;...&gt;</text:span></text:span><text:span text:style-name="T3">, </text:span><text:span text:style-name="T15">к рассмотрению на</text:span><text:span text:style-name="T18"> 14 октября</text:span><text:span text:style-name="T17"> 2016 в 15 часов 00 минут</text:span><text:span text:style-name="T15"> по адресу: г. Москва, ул. Садовая Кудринская, д. 11, каб. 269.</text:span></text:p>
      <text:p text:style-name="P5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FC0CB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48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847(1) </text:p></draw:text-box></draw:frame><draw:frame draw:style-name="Mfr2" draw:name="SpdBarcode" text:anchor-type="paragraph" svg:x="0cm" svg:width="3.6cm" svg:height="0.78cm" draw:z-index="1"><draw:image xlink:href="Pictures/10000201000000780000001A8FC0CB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09:10.09</meta:creation-date>
    <meta:generator>OpenOffice.org/3.4.1$Win32 OpenOffice.org_project/341m1$Build-9593</meta:generator>
    <dc:date>2016-10-11T18:38:44.89</dc:date>
    <meta:document-statistic meta:table-count="0" meta:image-count="1" meta:object-count="0" meta:page-count="1" meta:paragraph-count="11" meta:word-count="175" meta:character-count="1616"/>
    <meta:user-defined meta:name="Поле 1"/>
    <meta:user-defined meta:name="Поле 2"/>
    <meta:user-defined meta:name="Поле 3"/>
    <meta:user-defined meta:name="Поле 4"/>
  </office:meta>
</office:document-meta>
</file>