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FF89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language="ru" fo:country="RU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9f4238-6536-464f-b175-93f1439721f9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<text:span text:style-name="T4">.09.2016</text:span> № 20-4-<text:span text:style-name="T4">4021018</text:span>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ООО «ЮжФарм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1. Хлоргексидин (МНН - Хлоргексидин), раствор для местного и наружного применения, 0,05 %, 100 мл, - флаконы (50) - коробка картонная (для стационаров), в размере 3518,00 руб.</text:p>
      <text:p text:style-name="P9"><text:tab/>2<text:span text:style-name="T3">. Хлоргексидин (МНН - Хлоргексидин), раствор для местного и наружного применения, 0,05 %, 100 мл, - флаконы (1) - пачки картонные, в размере 70,36 руб.</text:span></text:p>
      <text:p text:style-name="P13"/>
      <text:p text:style-name="P13"/>
      <text:p text:style-name="P13">А.Б. Кашеваров</text:p>
      <text:p text:style-name="P15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FF89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42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202(1) </text:p></draw:text-box></draw:frame><draw:frame draw:style-name="Mfr2" draw:name="SpdBarcode" text:anchor-type="paragraph" svg:x="0cm" svg:width="3.6cm" svg:height="0.78cm" draw:z-index="1"><draw:image xlink:href="Pictures/10000201000000780000001AC4FF89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2M42S</meta:editing-duration>
    <meta:editing-cycles>39</meta:editing-cycles>
    <dc:date>2016-10-11T18:40:13.10</dc:date>
    <meta:document-statistic meta:table-count="0" meta:image-count="1" meta:object-count="0" meta:page-count="1" meta:paragraph-count="13" meta:word-count="160" meta:character-count="1334"/>
    <meta:user-defined meta:name="Поле 1"/>
    <meta:user-defined meta:name="Поле 2"/>
    <meta:user-defined meta:name="Поле 3"/>
    <meta:user-defined meta:name="Поле 4"/>
  </office:meta>
</office:document-meta>
</file>