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B8DD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#ffffff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italic" style:text-underline-style="none" fo:font-weight="normal" style:text-blinking="false" fo:background-color="#ffffff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text-position="0% 100%" style:font-name="Times New Roman" fo:font-size="10pt" fo:language="en" fo:country="US" fo:font-style="italic" style:text-underline-style="none" fo:font-weight="normal" fo:background-color="#ffffff" style:font-name-asian="Segoe Print" style:font-size-asian="10pt" style:font-style-asian="italic" style:font-weight-asian="normal" style:font-name-complex="Segoe Print" style:font-size-complex="10pt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background-color="#ffffff" style:font-name-asian="Segoe Print" style:font-name-complex="Segoe Print"/>
    </style:style>
    <style:style style:name="T31" style:family="text">
      <style:text-properties fo:color="#000000" fo:language="ru" fo:country="RU" fo:background-color="#ffffff" style:font-name-asian="Segoe Print" style:font-name-complex="Segoe Print"/>
    </style:style>
    <style:style style:name="T3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font-name="Times New Roman" style:text-underline-style="none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name-asian="Segoe Print" style:font-name-complex="Segoe Print"/>
    </style:style>
    <style:style style:name="T39" style:family="text">
      <style:text-properties fo:language="ru" fo:country="RU" fo:background-color="#ffffff" style:font-name-asian="Segoe Print" style:font-name-complex="Segoe Print"/>
    </style:style>
    <style:style style:name="T40" style:family="text">
      <style:text-properties fo:language="ru" fo:country="RU" style:text-underline-style="none"/>
    </style:style>
    <style:style style:name="T41" style:family="text">
      <style:text-properties fo:language="ru" fo:country="RU" fo:font-weight="normal" style:font-weight-asian="normal" style:font-weight-complex="normal"/>
    </style:style>
    <style:style style:name="T42" style:family="text">
      <style:text-properties fo:background-color="#ffffff"/>
    </style:style>
    <style:style style:name="T43" style:family="text">
      <style:text-properties fo:background-color="#ffffff" style:font-name-asian="Segoe Print" style:font-name-complex="Segoe Print"/>
    </style:style>
    <style:style style:name="T44" style:family="text">
      <style:text-properties style:text-line-through-style="none" style:text-blinking="false" fo:background-color="#ffffff"/>
    </style:style>
    <style:style style:name="T45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use-window-font-color="true" style:font-name="Times New Roman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underline-style="none"/>
    </style:style>
    <style:style style:name="T5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ru" fo:country="RU" style:text-underline-style="none"/>
    </style:style>
    <style:style style:name="T5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language="en" fo:country="US"/>
    </style:style>
    <style:style style:name="T5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6d06b0-e933-4ba3-9cc0-2c6e39a572d1" text:name="BossProviderVariable"/>
      </text:user-field-decls>
      <text:p text:style-name="P33"/>
      <text:p text:style-name="P19">РЕШЕНИЕ № 223ФЗ-561/16 </text:p>
      <text:p text:style-name="P20">по результатам рассмотрения жалобы <text:span text:style-name="T38">ООО «Про-безопасность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T39">05.10.2016</text:span><text:span text:style-name="T43"> <text:s text:c="105"/>Москва </text:span></text:p>
      <text:p text:style-name="P8"><text:tab/><text:span text:style-name="Основной_20_шрифт_20_абзаца">Комиссия Федеральной антимонопольной службы по контролю в сфере закупок</text:span> <text:span text:style-name="Основной_20_шрифт_20_абзаца">в составе:<text:tab/></text:span></text:p>
      <text:p text:style-name="P8"><text:span text:style-name="Основной_20_шрифт_20_абзаца"><text:span text:style-name="T54"><text:tab/> <text:s/>&lt;...&gt;</text:span></text:span><text:span text:style-name="T41">,</text:span></text:p>
      <text:p text:style-name="P35">при участии представителя:</text:p>
      <text:p text:style-name="P35"><text:span text:style-name="T54">&lt;...&gt; </text:span><text:span text:style-name="T29">,<text:tab/></text:span><text:span text:style-name="T30">рассмотрев жалобу </text:span><text:span text:style-name="T50">ООО «Про-безопасность» от 12.09.2016 № 14/16, направленное письмом Тюменского УФАС России от 22.09.2016 № ИВ/6425, на действия (бездействие) заказчика АО «Связь объектов транспорта и добычи нефти», оператора электронной площадки</text:span><text:span text:style-name="T52"> </text:span><text:span text:style-name="T33">АО «ЕЭТП» </text:span><text:span text:style-name="T50">при проведении конкурса <text:s/>в электронной форме на право заключения договора на обучение по программам: «Защитное вождение», «Тренер по защитному вождению» (извещение № COM05081600062)</text:span><text:span text:style-name="T3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>У С Т А Н О В И Л А:</text:p>
      <text:p text:style-name="P7"><text:tab/>В ФАС России поступила жалоба <text:span text:style-name="T49">ООО «Про-безопасность» <text:s text:c="22"/>(далее - Заявитель) от 12.09.2016 № 14/16 (вх. от 27.09.2016 № 141397-ЭП/16), направленное письмом Тюменского УФАС России от 22.09.2016 № ИВ/6425, на действия (бездействие) заказчика АО «Связь объектов транспорта и добычи нефти» (далее - Заказчик), оператора электронной площадки</text:span><text:span text:style-name="T51"> </text:span><text:span text:style-name="T40">АО «ЕЭТП» <text:s/>(далее — Оператор, ЭТП) </text:span><text:span text:style-name="T49">при проведении конкурса в электронной форме на право заключения договора на обучение по программам: «Защитное вождение», «Тренер по защитному вождению» (извещение № COM05081600062) <text:s text:c="14"/></text:span><text:s/>(далее – Конкурс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9"><text:span text:style-name="T36">Закупочная деятельность Заказчика регламентируется Положением о закупке товаров, работ, услуг </text:span><text:span text:style-name="T48">АО «Связь объектов транспорта и добычи нефти», утвержденного </text:span><text:span text:style-name="T53">Советом </text:span><text:span text:style-name="T16">директоров </text:span>АО «Связьтранснефть» от 19 июня 2015 г. <text:span text:style-name="T16">протокол № 5 </text:span><text:span text:style-name="T36">(далее – Положение о закупке).</text:span></text:p>
      <text:p text:style-name="P23"><text:span text:style-name="T42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4">https://www.roseltorg.ru/</text:span></text:a><text:span text:style-name="T42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55">&lt;...&gt; </text:span><text:span text:style-name="T42">(далее – Регламент).</text:span></text:p>
      <text:p text:style-name="P30"><text:span text:style-name="T34">Согласно Извещению, </text:span><text:span text:style-name="T35">Конкурс</text:span><text:span text:style-name="T34"> осуществляется Заказчиком с использованием сайт</text:span><text:span text:style-name="T35">а</text:span><text:span text:style-name="T34"> Оператора электронной площадки </text:span><text:a xlink:type="simple" xlink:href="http://etp/roseltorg.ru"><text:span text:style-name="T47">http://etp/roseltorg.ru</text:span></text:a><text:span text:style-name="T34">.</text:span></text:p>
      <text:p text:style-name="P24"><text:span text:style-name="Основной_20_шрифт_20_абзаца"><text:span text:style-name="T18">04.08.2016 на сайте </text:span></text:span><text:a xlink:type="simple" xlink:href="https://www.roseltorg.ru/"><text:span text:style-name="Основной_20_шрифт_20_абзаца"><text:span text:style-name="T27">https://www.roseltorg.ru/</text:span></text:span></text:a><text:span text:style-name="Основной_20_шрифт_20_абзаца"><text:span text:style-name="T22"> </text:span></text:span><text:span text:style-name="Основной_20_шрифт_20_абзаца"><text:span text:style-name="T26">размещено извещение и документация о проведении </text:span></text:span><text:span text:style-name="Основной_20_шрифт_20_абзаца"><text:span text:style-name="T18">Конкурса</text:span></text:span><text:span text:style-name="Основной_20_шрифт_20_абзаца"><text:span text:style-name="T26"> (далее – Извещение, Документация).</text:span></text:span></text:p>
      <text:p text:style-name="P24"><text:span text:style-name="Основной_20_шрифт_20_абзаца"><text:span text:style-name="T21">Из Жалобы следует, что при проведении Конкурса нарушены законные права и интересы Заявителя в части ограничения возможности улучшить свое предложение при переторжке на сайте Оператора ЭТП.</text:span></text:span></text:p>
      <text:p text:style-name="P24"><text:span text:style-name="T35">Представитель Оператора</text:span><text:span text:style-name="T34"> с доводом </text:span><text:span text:style-name="T35">Ж</text:span><text:span text:style-name="T34">алобы не </text:span><text:span text:style-name="T35">согласился</text:span><text:span text:style-name="T34"> и указал, что при проведении К</text:span><text:span text:style-name="T35">онкурса Оператор </text:span><text:span text:style-name="T34">действовал в соответствии с требованиями действующего законодательства Российской Федерации, Положением о закупке, Регламентом.</text:span></text:p>
      <text:p text:style-name="P31"><text:span text:style-name="Основной_20_шрифт_20_абзаца"><text:span text:style-name="T26">Рассмотрев представленные материалы и выслушав пояснения представител</text:span></text:span><text:span text:style-name="Основной_20_шрифт_20_абзаца"><text:span text:style-name="T18">я</text:span></text:span><text:span text:style-name="Основной_20_шрифт_20_абзаца"><text:span text:style-name="T26"> Оператора, Комиссия ФАС России установила следующее.<text:tab/></text:span></text:span></text:p>
      <text:p text:style-name="P31"><text:span text:style-name="Основной_20_шрифт_20_абзаца"><text:span text:style-name="T45">В соответствии с протоколом от 08.09.2016 № 013-11/ОК-ЗС ПТУС/08.2016-ПП на участие в Конкурсе подано 3 заявки, допущено к участию в Конкурсе 2 заявки.</text:span></text:span></text:p>
      <text:p text:style-name="P31"><text:span text:style-name="Основной_20_шрифт_20_абзаца"><text:span text:style-name="T18">Вместе с тем, на основании пункта 3.15 Положения о закупке Заказчиком принято решение провести процедуру пошагового понижения стоимости заявок, на сайте Оператора с допущенными участниками Конкурса 09.09.2016 в 14:00 (МСК).</text:span></text:span></text:p>
      <text:p text:style-name="P31"><text:span text:style-name="Основной_20_шрифт_20_абзаца"><text:span text:style-name="T19">Согласно Протоколу заседания Конкурсной <text:s/>комиссии от 12.09.2016<text:line-break/></text:span></text:span><text:span text:style-name="Основной_20_шрифт_20_абзаца"><text:span text:style-name="T19">№ 013-11/ОК-ЗС ПТУС/08.2016-И </text:span></text:span><text:span text:style-name="Основной_20_шрифт_20_абзаца"><text:span text:style-name="T19">победителем Конкурса признан <text:s text:c="22"/>участник ООО «Безопасный водитель».</text:span></text:span></text:p>
      <text:p text:style-name="P10"><text:span text:style-name="Основной_20_шрифт_20_абзаца"><text:span text:style-name="T23"><text:tab/><text:tab/>На заседании Комиссии ФАС России Оператором представлена информация из журнала событий о ценовых предложениях участников Конкурса, проводимых на электронной площадке Оператора</text:span></text:span><text:span text:style-name="Основной_20_шрифт_20_абзаца"><text:span text:style-name="T24"> 09.09.2016</text:span></text:span><text:span text:style-name="Основной_20_шрифт_20_абзаца"><text:span text:style-name="T23">, времени поступления каждого ценового предложения 09.09.2016 в период проведения Конкурса.</text:span></text:span></text:p>
      <text:p text:style-name="P10"><text:span text:style-name="Основной_20_шрифт_20_абзаца"><text:span text:style-name="T23"><text:tab/><text:tab/>Согласно представленной представителем Оператора информации </text:span></text:span><text:soft-page-break/><text:span text:style-name="Основной_20_шрифт_20_абзаца"><text:span text:style-name="T23">предпоследнее ценовое предложение подано </text:span></text:span><text:span text:style-name="Основной_20_шрифт_20_абзаца"><text:span text:style-name="T19">Заявителем</text:span></text:span><text:span text:style-name="Основной_20_шрифт_20_абзаца"><text:span text:style-name="T23"> 09.09.2016 в 14:21:03 с ценой договора 300 489 рублей.</text:span></text:span></text:p>
      <text:p text:style-name="P10"><text:span text:style-name="Основной_20_шрифт_20_абзаца"><text:span text:style-name="T23"><text:tab/><text:tab/></text:span></text:span><text:span text:style-name="Основной_20_шрифт_20_абзаца"><text:span text:style-name="T20">Пунктом 13.16 Регламента установлено, что </text:span></text:span><text:span text:style-name="Основной_20_шрифт_20_абзаца"><text:span text:style-name="T18">в течение 20 (двадцати) минут с момента продления процедуры переторжки ни одного предложения </text:span></text:span><text:span text:style-name="Основной_20_шрифт_20_абзаца"><text:span text:style-name="T25">о более низкой цене договора</text:span></text:span><text:span text:style-name="Основной_20_шрифт_20_абзаца"><text:span text:style-name="T18"> не поступило, процедура переторжки автоматически, при помощи программных и технических средств ЭТП, обеспечивающих ее проведение, завершается.</text:span></text:span></text:p>
      <text:p text:style-name="P10"><text:span text:style-name="Основной_20_шрифт_20_абзаца"><text:span text:style-name="T18"><text:tab/><text:tab/>П</text:span></text:span><text:span text:style-name="Основной_20_шрифт_20_абзаца"><text:span text:style-name="T28">редставитель Оператора пояснил, что Конкурс, в соответствии с пунктом 13.16 Регламента, автоматически завершен 09.09.2016 в 14:41:03, в связи с чем, последнее ценовое предложение </text:span></text:span><text:span text:style-name="Основной_20_шрифт_20_абзаца"><text:span text:style-name="T23">Заявителя, направленное в 14:41:06 Оператором не принято</text:span></text:span><text:span text:style-name="Основной_20_шрифт_20_абзаца"><text:span text:style-name="T4">.</text:span></text:span></text:p>
      <text:p text:style-name="P10"><text:span text:style-name="Основной_20_шрифт_20_абзаца"><text:span text:style-name="T7"><text:tab/><text:tab/></text:span></text:span><text:span text:style-name="Основной_20_шрифт_20_абзаца"><text:span text:style-name="T3">Таким образом, довод Заявителя о том, что Оператором </text:span></text:span><text:span text:style-name="Основной_20_шрифт_20_абзаца"><text:span text:style-name="T4">не было принято </text:span></text:span><text:span text:style-name="Основной_20_шрифт_20_абзаца"><text:span text:style-name="T4">ценовое предложение Заявителя</text:span></text:span><text:span text:style-name="Основной_20_шрифт_20_абзаца"><text:span text:style-name="T3">, в результате чего Заявитель не смог улучшить<text:line-break/>ценовое предложение, не нашел своего подтверждения.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23"> <text:tab/></text:span>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9"><text:span text:style-name="Основной_20_шрифт_20_абзаца"><text:span text:style-name="T13"/></text:span></text:p>
      <text:p text:style-name="P9"><text:span text:style-name="Основной_20_шрифт_20_абзаца"><text:span text:style-name="T13">РЕШИЛА</text:span></text:span><text:span text:style-name="Основной_20_шрифт_20_абзаца"><text:span text:style-name="T14">:</text:span></text:span></text:p>
      <text:p text:style-name="P9"><text:span text:style-name="Основной_20_шрифт_20_абзаца"><text:span text:style-name="T14"/></text:span></text:p>
      <text:p text:style-name="P22"><text:span text:style-name="Основной_20_шрифт_20_абзаца"><text:span text:style-name="T10"><text:tab/>Признать жалобу </text:span></text:span><text:span text:style-name="Основной_20_шрифт_20_абзаца"><text:span text:style-name="T12">ООО «Про-безопасность» от 12.09.2016 № 14/16 на действия (бездействие) заказчика АО «Связь объектов транспорта и добычи нефти», оператора электронной площадки </text:span></text:span><text:span text:style-name="Основной_20_шрифт_20_абзаца"><text:span text:style-name="T5">АО «ЕЭТП» </text:span></text:span><text:span text:style-name="Основной_20_шрифт_20_абзаца"><text:span text:style-name="T12">при проведении конкурса <text:s/>в электронной форме на право заключения договора на обучение по программам: «Защитное вождение», «Тренер по защитному вождению» (извещение № COM05081600062)</text:span></text:span><text:span text:style-name="Основной_20_шрифт_20_абзаца"><text:span text:style-name="T10"> не</text:span></text:span><text:span text:style-name="Основной_20_шрифт_20_абзаца"><text:span text:style-name="T11">обоснованной. </text:span></text:span></text:p>
      <text:p text:style-name="P22"><text:span text:style-name="Основной_20_шрифт_20_абзаца"><text:span text:style-name="T1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5B8DD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338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3383(4) </text:p></draw:text-box></draw:frame><draw:frame draw:style-name="Mfr2" draw:name="SpdBarcode" text:anchor-type="paragraph" svg:x="0cm" svg:width="3.6cm" svg:height="0.78cm" draw:z-index="3"><draw:image xlink:href="Pictures/10000201000000780000001A65B8DD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4:49:30.59</meta:creation-date>
    <meta:generator>OpenOffice.org/3.4.1$Win32 OpenOffice.org_project/341m1$Build-9593</meta:generator>
    <dc:date>2016-10-11T18:46:44.26</dc:date>
    <meta:editing-duration>PT3H56M24S</meta:editing-duration>
    <meta:editing-cycles>1</meta:editing-cycles>
    <meta:print-date>2016-10-05T18:45:56.38</meta:print-date>
    <meta:document-statistic meta:table-count="0" meta:image-count="1" meta:object-count="0" meta:page-count="3" meta:paragraph-count="33" meta:word-count="793" meta:character-count="6419"/>
    <meta:user-defined meta:name="Поле 1"/>
    <meta:user-defined meta:name="Поле 2"/>
    <meta:user-defined meta:name="Поле 3"/>
    <meta:user-defined meta:name="Поле 4"/>
  </office:meta>
</office:document-meta>
</file>