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2F1A67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8.999cm" fo:margin-right="0cm" fo:margin-top="0cm" fo:margin-bottom="0cm" fo:text-indent="0cm" style:auto-text-indent="false"/>
      <style:text-properties fo:color="#000000" fo:font-size="14pt"/>
    </style:style>
    <style:style style:name="P6" style:family="paragraph" style:parent-style-name="Text_20_body">
      <style:paragraph-properties fo:margin-left="8.999cm" fo:margin-right="0cm" fo:margin-top="0cm" fo:margin-bottom="0cm" fo:text-indent="0cm" style:auto-text-indent="false"/>
      <style:text-properties fo:color="#000000" fo:font-size="14pt" fo:language="de" fo:country="DE"/>
    </style:style>
    <style:style style:name="P7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11.061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/>
      <style:text-properties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background-color="#ffffff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P16" style:family="paragraph" style:parent-style-name="Text_20_body">
      <style:paragraph-properties fo:margin-top="0cm" fo:margin-bottom="0cm"/>
      <style:text-properties fo:color="#000000" fo:font-size="10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9" style:family="paragraph" style:parent-style-name="Text_20_body" style:master-page-name="First_20_Page">
      <style:paragraph-properties fo:margin-left="8.999cm" fo:margin-right="0cm" fo:margin-top="0cm" fo:margin-bottom="0cm" fo:text-indent="0cm" style:auto-text-indent="false" style:page-number="auto"/>
      <style:text-properties fo:font-size="14pt" fo:font-weight="bold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language="en" fo:country="US"/>
    </style:style>
    <style:style style:name="T3" style:family="text">
      <style:text-properties fo:color="#000000" fo:font-size="10pt"/>
    </style:style>
    <style:style style:name="T4" style:family="text">
      <style:text-properties fo:color="#000000" fo:font-size="10pt" fo:language="en" fo:country="US"/>
    </style:style>
    <style:style style:name="T5" style:family="text">
      <style:text-properties fo:font-size="14pt"/>
    </style:style>
    <style:style style:name="T6" style:family="text">
      <style:text-properties fo:font-size="14pt" fo:background-color="#ffffff"/>
    </style:style>
    <style:style style:name="T7" style:family="text">
      <style:text-properties fo:font-size="14pt" fo:font-weight="bold"/>
    </style:style>
    <style:style style:name="T8" style:family="text">
      <style:text-properties fo:font-size="14pt" fo:font-weight="bold" fo:background-color="#ffffff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language="en" fo:country="US"/>
    </style:style>
    <style:style style:name="T11" style:family="text">
      <style:text-properties style:font-name="Times New Roman1" fo:font-size="14pt"/>
    </style:style>
    <style:style style:name="T1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4da915f-82af-4025-8a27-34f83899e093" text:name="BossProviderVariable"/>
      </text:user-field-decls>
      <text:p text:style-name="P19"/>
      <text:p text:style-name="P11">ОПРЕДЕЛЕНИЕ</text:p>
      <text:p text:style-name="P11">о продлении срока и об отложении рассмотрения дела</text:p>
      <text:p text:style-name="P11">об административном правонарушении №АГОЗ-479/16</text:p>
      <text:p text:style-name="P13"/>
      <text:p text:style-name="P10">«06» октября 2016 года <text:s text:c="81"/>г. Москва</text:p>
      <text:p text:style-name="P9"/>
      <text:p text:style-name="P17"><text:span text:style-name="T5">Я, заместитель начальника Управления контроля государственного оборонного заказа Федеральной антимонопольной службы (далее - ФАС России), Адигюзелов К. А., рассмотрев в помещении ФАС России по адресу: г. Москва, пер. Уланский, д. 16, корпус 1 материалы дела об административном правонарушении №АГОЗ-479/16,</text:span> <text:span text:style-name="T5">возбужденного определением от 25.08.2016 в отношении </text:span><text:span text:style-name="T1">должностного лица УМВД России по Вологодской области – </text:span><text:span text:style-name="T2">&lt;...&gt;</text:span><text:span text:style-name="T5"> по части 4.2 статьи 7.30</text:span> <text:span text:style-name="T5">Кодекса Российской Федерации об административных правонарушениях (далее - КоАП РФ),</text:span></text:p>
      <text:p text:style-name="P9"/>
      <text:p text:style-name="P14"> </text:p>
      <text:p text:style-name="P12">УСТАНОВИЛ:</text:p>
      <text:p text:style-name="P18">21 сентября 2016 года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 Р. был составлен протокол по делу об административном правонарушении №АГОЗ-479/16 в отношении должностного лица УМВД России по Вологодской области – <text:span text:style-name="T12">&lt;...&gt;</text:span>.</text:p>
      <text:p text:style-name="P18">Рассмотрение дела об административном правонарушении и протокола по делу об административном правонарушении № АГОЗ-479/16 было назначено на 06.10.2016 в 12 час. 10 мин.</text:p>
      <text:p text:style-name="P18">В день рассмотрения дела об административном правонарушении явился защитник <text:span text:style-name="T12">&lt;...&gt; </text:span><text:s/>по доверенности <text:span text:style-name="T12">&lt;...&gt; </text:span></text:p>
      <text:p text:style-name="P17"><text:span text:style-name="T5">В связи с необходимостью дополнительного выяснения обстоятельств настоящего дела, позволяющих установить наличие либо отсутствие в действиях </text:span><text:span text:style-name="T10">&lt;...&gt; </text:span><text:span text:style-name="T5">состава административного правонарушения, </text:span><text:span text:style-name="T11">руководствуясь частью 2 статьи 29.6, статьей 29.4 КоАП РФ</text:span> <text:span text:style-name="T5">, </text:span></text:p>
      <text:p text:style-name="P13"/>
      <text:p text:style-name="P13"><text:span text:style-name="T8">ОПРЕДЕЛИЛ</text:span><text:span text:style-name="T6">:</text:span></text:p>
      <text:p text:style-name="P14"> </text:p>
      <text:p text:style-name="P17">1.<text:span text:style-name="T5">Продлить срок рассмотрения дела об административном правонарушении №АГОЗ-479/16 до </text:span><text:span text:style-name="T7">06.11.2016</text:span><text:span text:style-name="T5">.</text:span></text:p>
      <text:p text:style-name="P18">2.Рассмотрение дела об административном правонарушении<text:line-break/>№АГОЗ-479/16 отложить.</text:p>
      <text:p text:style-name="P17"><text:span text:style-name="T9">3.</text:span><text:span text:style-name="T5">Назначить рассмотрение дела об административном правонарушении<text:line-break/>№АГОЗ-479/16 на </text:span><text:span text:style-name="T7">25.10.2016</text:span><text:span text:style-name="T5"> в </text:span><text:span text:style-name="T7">15 часов 00 минут</text:span><text:span text:style-name="T5"> по адресу: г. Москва, Уланский пер., д. 16, стр. 1, каб. 734.</text:span></text:p>
      <text:p text:style-name="P9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2F1A67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400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4000(1) </text:p></draw:text-box></draw:frame><draw:frame draw:style-name="Mfr2" draw:name="SpdBarcode" text:anchor-type="paragraph" svg:x="0cm" svg:width="3.6cm" svg:height="0.78cm" draw:z-index="1"><draw:image xlink:href="Pictures/10000201000000780000001AD2F1A67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6T17:55:42.25</meta:creation-date>
    <meta:generator>OpenOffice.org/3.4.1$Win32 OpenOffice.org_project/341m1$Build-9593</meta:generator>
    <dc:date>2016-10-11T18:48:19.99</dc:date>
    <meta:document-statistic meta:table-count="0" meta:image-count="1" meta:object-count="0" meta:page-count="1" meta:paragraph-count="19" meta:word-count="244" meta:character-count="2015"/>
    <meta:user-defined meta:name="Поле 1"/>
    <meta:user-defined meta:name="Поле 2"/>
    <meta:user-defined meta:name="Поле 3"/>
    <meta:user-defined meta:name="Поле 4"/>
  </office:meta>
</office:document-meta>
</file>