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5726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-0.635cm"/>
          <style:tab-stop style:position="1.633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2.145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6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8.53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ConsPlusNormal">
      <style:paragraph-properties fo:margin-left="0.048cm" fo:margin-right="0cm" fo:text-align="center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Пункт_5f_3">
      <style:paragraph-properties fo:margin-left="0.048cm" fo:margin-right="0cm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Пункт_5f_3">
      <style:paragraph-properties fo:margin-left="0.048cm" fo:margin-right="0cm" fo:text-indent="1.526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53" style:family="paragraph" style:parent-style-name="Standard">
      <style:paragraph-properties fo:line-height="100%" fo:text-align="end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55" style:family="paragraph" style:parent-style-name="Standard">
      <style:paragraph-properties fo:line-height="100%" fo:text-align="start" style:justify-single-word="false"/>
    </style:style>
    <style:style style:name="P56" style:family="paragraph" style:parent-style-name="Standard">
      <style:paragraph-properties fo:line-height="100%" fo:text-align="end" style:justify-single-word="false"/>
    </style:style>
    <style:style style:name="P57" style:family="paragraph" style:parent-style-name="Standard">
      <style:paragraph-properties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58" style:family="paragraph" style:parent-style-name="Standard">
      <style:paragraph-properties fo:margin-left="9.664cm" fo:margin-right="0cm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2" fo:font-size="14pt" fo:background-color="transparent" style:font-size-asian="14pt" style:font-size-complex="14pt"/>
    </style:style>
    <style:style style:name="P68" style:family="paragraph" style:parent-style-name="Text_20_body" style:master-page-name="First_20_Page">
      <style:paragraph-properties fo:margin-left="8.534cm" fo:margin-right="0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-0.635cm"/>
          <style:tab-stop style:position="1.633cm"/>
        </style:tab-stops>
        <style:background-image/>
      </style:paragraph-properties>
      <style:text-properties style:use-window-font-color="true" style:font-name="Times New Roman" fo:font-size="10pt" fo:background-color="transparent" style:font-size-asian="13.6000003814697pt" style:font-size-complex="13.6000003814697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2.14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6" style:family="paragraph" style:parent-style-name="Text_20_body" style:list-style-name="L5">
      <style:paragraph-properties fo:margin-left="0.12cm" fo:margin-right="0cm" fo:margin-top="0cm" fo:margin-bottom="0cm" fo:text-align="justify" style:justify-single-word="false" fo:text-indent="1.549cm" style:auto-text-indent="fals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Text_20_body" style:list-style-name="L5">
      <style:paragraph-properties fo:margin-left="0.072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2.08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ConsPlusNormal" style:list-style-name="WW8Num21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language-asian="zxx" style:country-asian="none" style:font-name-complex="Times New Roman CYR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fo:background-color="#ffffff" style:font-name-asian="Segoe Print" style:font-name-complex="Segoe Print"/>
    </style:style>
    <style:style style:name="T15" style:family="text">
      <style:text-properties fo:language="ru" fo:country="RU" style:text-underline-style="none" fo:font-weight="normal" style:font-weight-asian="normal" style:font-weight-complex="normal"/>
    </style:style>
    <style:style style:name="T16" style:family="text">
      <style:text-properties fo:language="ru" fo:country="RU" fo:background-color="#ffffff" style:font-name-asian="Segoe Print" style:font-name-complex="Segoe Print"/>
    </style:style>
    <style:style style:name="T17" style:family="text">
      <style:text-properties fo:background-color="#ffffff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#ffffff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background-color="#ffffff"/>
    </style:style>
    <style:style style:name="T27" style:family="text"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T2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style:text-underline-style="none" fo:font-weight="normal" style:font-weight-asian="normal" style:font-weight-complex="normal"/>
    </style:style>
    <style:style style:name="T31" style:family="text">
      <style:text-properties fo:color="#000000" style:font-name="Times New Roman2" fo:font-size="14pt" fo:font-weight="normal" fo:background-color="transparent" style:font-name-asian="Times New Roman2" style:font-name-complex="Times New Roman2"/>
    </style:style>
    <style:style style:name="T32" style:family="text">
      <style:text-properties fo:color="#000000" fo:font-size="14pt" style:text-underline-style="none" style:font-size-asian="14pt" style:font-size-complex="14pt"/>
    </style:style>
    <style:style style:name="T3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2" fo:language="ru" fo:country="RU" style:font-name-asian="Times New Roman2" style:font-name-complex="Times New Roman2"/>
    </style:style>
    <style:style style:name="T36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/>
    </style:style>
    <style:style style:name="T4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1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blinking="false" fo:background-color="#ffffff" style:font-name-asian="Segoe Print" style:font-name-complex="Segoe Print"/>
    </style:style>
    <style:style style:name="T47" style:family="text">
      <style:text-properties fo:language="en" fo:country="US" style:text-blinking="false" fo:background-color="#ffffff" style:font-name-asian="Times New Roman" style:language-asian="ar" style:country-asian="SA" style:font-name-complex="Times New Roman"/>
    </style:style>
    <style:style style:name="T48" style:family="text">
      <style:text-properties fo:language="en" fo:country="US" style:text-blinking="false" fo:background-color="transparent" style:font-name-asian="Arial1" style:language-asian="ar" style:country-asian="SA" style:font-name-complex="Times New Roman"/>
    </style:style>
    <style:style style:name="T49" style:family="text">
      <style:text-properties fo:language="en" fo:country="US" style:font-name-complex="Times New Roman"/>
    </style:style>
    <style:style style:name="T50" style:family="text">
      <style:text-properties fo:language="en" fo:country="US" fo:background-color="#ffffff" style:font-name-asian="Segoe Print" style:font-name-complex="Segoe Print"/>
    </style:style>
    <style:style style:name="T51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52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54" style:family="text">
      <style:text-properties style:text-blinking="false" fo:background-color="#ffffff" style:font-name-asian="Times New Roman1" style:language-asian="zxx" style:country-asian="none" style:font-name-complex="Times New Roman1"/>
    </style:style>
    <style:style style:name="T55" style:family="text">
      <style:text-properties style:text-blinking="false" fo:background-color="#ffffff" style:font-name-asian="Times New Roman1" style:language-asian="zxx" style:country-asian="none" style:font-name-complex="Times New Roman"/>
    </style:style>
    <style:style style:name="T56" style:family="text">
      <style:text-properties style:text-blinking="false" fo:background-color="#ffffff" style:font-name-asian="Times New Roman" style:language-asian="ar" style:country-asian="SA" style:font-name-complex="Times New Roman"/>
    </style:style>
    <style:style style:name="T57" style:family="text">
      <style:text-properties style:text-blinking="false" fo:background-color="#ffffff" style:font-name-asian="Times New Roman" style:language-asian="ru" style:country-asian="RU" style:font-name-complex="Times New Roman"/>
    </style:style>
    <style:style style:name="T58" style:family="text">
      <style:text-properties style:text-blinking="false" style:font-name-asian="Times New Roman1" style:language-asian="zxx" style:country-asian="none" style:font-name-complex="Times New Roman1"/>
    </style:style>
    <style:style style:name="T59" style:family="text">
      <style:text-properties style:text-blinking="false" style:font-name-asian="Times New Roman1" style:language-asian="ru" style:country-asian="RU" style:font-name-complex="Times New Roman3"/>
    </style:style>
    <style:style style:name="T60" style:family="text">
      <style:text-properties style:text-blinking="false" style:font-name-asian="Arial1" style:language-asian="zxx" style:country-asian="none" style:font-name-complex="Arial1"/>
    </style:style>
    <style:style style:name="T61" style:family="text">
      <style:text-properties style:text-blinking="false" style:font-name-asian="Arial1" style:language-asian="zxx" style:country-asian="none" style:font-name-complex="Times New Roman3"/>
    </style:style>
    <style:style style:name="T62" style:family="text">
      <style:text-properties style:text-blinking="false" style:font-name-asian="Arial1" style:language-asian="ru" style:country-asian="RU" style:font-name-complex="Times New Roman"/>
    </style:style>
    <style:style style:name="T63" style:family="text">
      <style:text-properties style:text-blinking="false" style:font-name-asian="Times New Roman" style:language-asian="zxx" style:country-asian="none" style:font-name-complex="Times New Roman"/>
    </style:style>
    <style:style style:name="T64" style:family="text">
      <style:text-properties style:text-blinking="false" style:font-name-asian="Times New Roman" style:language-asian="ru" style:country-asian="RU" style:font-name-complex="Times New Roman"/>
    </style:style>
    <style:style style:name="T65" style:family="text">
      <style:text-properties style:text-blinking="false" fo:background-color="transparent" style:font-name-asian="Arial1" style:language-asian="zxx" style:country-asian="none" style:font-name-complex="Arial1"/>
    </style:style>
    <style:style style:name="T66" style:family="text">
      <style:text-properties style:text-blinking="false" fo:background-color="transparent" style:font-name-asian="Arial1" style:language-asian="ar" style:country-asian="SA" style:font-name-complex="Times New Roman"/>
    </style:style>
    <style:style style:name="T67" style:family="text">
      <style:text-properties style:text-blinking="false" fo:background-color="transparent" style:font-name-asian="Times New Roman" style:language-asian="zxx" style:country-asian="none" style:font-name-complex="Times New Roman"/>
    </style:style>
    <style:style style:name="T68" style:family="text">
      <style:text-properties style:text-blinking="false" fo:background-color="transparent" style:font-name-asian="Times New Roman" style:language-asian="ru" style:country-asian="RU" style:font-name-complex="Times New Roman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text-blinking="false" fo:background-color="transparent" style:font-name-asian="Arial Unicode MS" style:font-size-asian="14pt" style:language-asian="zxx" style:country-asian="none" style:font-name-complex="Times New Roman1" style:font-size-complex="14pt"/>
    </style:style>
    <style:style style:name="T71" style:family="text">
      <style:text-properties fo:font-weight="bold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fo:language="en" fo:country="US" style:font-name-complex="Times New Roman"/>
    </style:style>
    <style:style style:name="T75" style:family="text">
      <style:text-properties style:font-name="Times New Roman" fo:language="en" fo:country="US" style:text-blinking="false" fo:background-color="#ffffff" style:font-name-asian="Times New Roman" style:language-asian="ar" style:country-asian="SA" style:font-name-complex="Times New Roman"/>
    </style:style>
    <style:style style:name="T76" style:family="text">
      <style:text-properties style:font-name="Times New Roman" style:font-name-asian="Times New Roman" style:language-asian="ar" style:country-asian="SA" style:font-name-complex="Times New Roman"/>
    </style:style>
    <style:style style:name="T77" style:family="text">
      <style:text-properties style:font-name="Times New Roman" style:text-blinking="false" fo:background-color="#ffffff" style:font-name-asian="Times New Roman" style:language-asian="ar" style:country-asian="SA" style:font-name-complex="Times New Roman"/>
    </style:style>
    <style:style style:name="T78" style:family="text">
      <style:text-properties style:font-name="Times New Roman" style:text-blinking="false" fo:background-color="#ffffff" style:font-name-asian="Times New Roman" style:language-asian="ru" style:country-asian="RU" style:font-name-complex="Times New Roman"/>
    </style:style>
    <style:style style:name="T79" style:family="text">
      <style:text-properties style:font-name="Times New Roman" style:text-blinking="false" style:font-name-asian="Times New Roman" style:language-asian="zxx" style:country-asian="none" style:font-name-complex="Times New Roman"/>
    </style:style>
    <style:style style:name="T80" style:family="text">
      <style:text-properties style:font-name="Times New Roman" style:text-blinking="false" style:font-name-asian="Times New Roman" style:language-asian="ru" style:country-asian="RU" style:font-name-complex="Times New Roman"/>
    </style:style>
    <style:style style:name="T81" style:family="text">
      <style:text-properties style:font-name="Times New Roman" fo:font-size="14pt" style:text-blinking="false" fo:background-color="#ffffff" style:font-name-asian="Times New Roman" style:font-size-asian="14pt" style:language-asian="ar" style:country-asian="SA" style:font-name-complex="Times New Roman" style:font-size-complex="14pt"/>
    </style:style>
    <style:style style:name="T82" style:family="text">
      <style:text-properties style:font-size-asian="14pt" style:font-size-complex="14pt"/>
    </style:style>
    <style:style style:name="T83" style:family="text">
      <style:text-properties fo:font-style="italic" style:font-style-asian="italic"/>
    </style:style>
    <style:style style:name="T84" style:family="text">
      <style:text-properties fo:font-style="normal" style:font-style-asian="normal" style:font-style-complex="normal"/>
    </style:style>
    <style:style style:name="T85" style:family="text">
      <style:text-properties style:text-position="sub 58%" style:font-name="Times New Roman" fo:language="en" fo:country="US" style:font-name-complex="Times New Roman"/>
    </style:style>
    <style:style style:name="T86" style:family="text">
      <style:text-properties style:text-position="sub 58%" style:font-name="Times New Roman" fo:language="en" fo:country="US" style:text-blinking="false" fo:background-color="#ffffff" style:font-name-asian="Times New Roman" style:language-asian="ar" style:country-asian="SA" style:font-name-complex="Times New Roman"/>
    </style:style>
    <style:style style:name="T87" style:family="text">
      <style:text-properties style:text-position="sub 58%" style:font-name="Times New Roman" style:font-name-complex="Times New Roman"/>
    </style:style>
    <style:style style:name="T88" style:family="text">
      <style:text-properties style:text-position="sub 58%" fo:language="en" fo:country="US"/>
    </style:style>
    <style:style style:name="T89" style:family="text">
      <style:text-properties style:text-position="sub 58%" fo:language="en" fo:country="US" style:text-blinking="false" fo:background-color="#ffffff" style:font-name-asian="Times New Roman" style:language-asian="ar" style:country-asian="SA" style:font-name-complex="Times New Roman"/>
    </style:style>
    <style:style style:name="T90" style:family="text">
      <style:text-properties style:text-position="sub 58%" fo:language="en" fo:country="US" style:font-name-complex="Times New Roman"/>
    </style:style>
    <style:style style:name="T91" style:family="text">
      <style:text-properties style:font-name="Times New Roman1" style:text-blinking="false" fo:background-color="#ffffff" style:font-name-asian="Times New Roman" style:language-asian="ar" style:country-asian="SA" style:font-name-complex="Times New Roman"/>
    </style:style>
    <style:style style:name="T92" style:family="text">
      <style:text-properties style:font-name-complex="Times New Roman"/>
    </style:style>
    <style:style style:name="T93" style:family="text">
      <style:text-properties style:text-underline-style="solid" style:text-underline-width="auto" style:text-underline-color="font-color" style:text-blinking="false" style:font-name-asian="Times New Roman1" style:language-asian="ru" style:country-asian="RU" style:font-name-complex="Times New Roman3"/>
    </style:style>
    <style:style style:name="T94" style:family="text">
      <style:text-properties style:letter-kerning="true" style:text-blinking="false" style:font-name-asian="Times New Roman1" style:language-asian="ru" style:country-asian="RU" style:font-name-complex="Times New Roman3"/>
    </style:style>
    <style:style style:name="T95" style:family="text">
      <style:text-properties style:letter-kerning="true" style:text-blinking="false" style:font-name-asian="Arial1" style:language-asian="zxx" style:country-asian="none" style:font-name-complex="Arial1"/>
    </style:style>
    <style:style style:name="T96" style:family="text">
      <style:text-properties style:letter-kerning="true" style:text-blinking="false" fo:background-color="transparent" style:font-name-asian="Arial1" style:language-asian="zxx" style:country-asian="none" style:font-name-complex="Arial1"/>
    </style:style>
    <style:style style:name="T97" style:family="text">
      <style:text-properties style:letter-kerning="true" style:text-blinking="false" style:font-name-asian="Times New Roman" style:language-asian="zxx" style:country-asian="none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e92f4-0e4b-4054-982e-0eda401428d7" text:name="BossProviderVariable"/>
      </text:user-field-decls>
      <text:p text:style-name="P68"/>
      <text:p text:style-name="P6">РЕШЕНИЕ № 223ФЗ-<text:span text:style-name="T13">557</text:span>/16</text:p>
      <text:p text:style-name="P7"><text:span text:style-name="T17">по результатам рассмотрения жалобы </text:span><text:span text:style-name="T20">ООО «ТЗК Туполев Сервис» </text:span><text:span text:style-name="T17"><text:s/>на действия (бездействие) заказчи</text:span>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4"><text:span text:style-name="T13">04.10</text:span>.2016 <text:s text:c="105"/>Москва</text:p>
      <text:p text:style-name="P66">Комиссия Федеральной антимонопольной службы по контролю в сфере закупок в составе:</text:p>
      <text:p text:style-name="P67"><text:span text:style-name="T44">&lt;...&gt;</text:span><text:span text:style-name="T42">,</text:span></text:p>
      <text:p text:style-name="P78">при участии представителей:</text:p>
      <text:p text:style-name="P79"><text:span text:style-name="T50">&lt;...&gt;, </text:span><text:span text:style-name="T18">рассмотрев жалобу </text:span><text:span text:style-name="T38">ООО «ТЗК Туполев Сервис» от б/д б/н, направленную письмом Московского областного УФАС России от 22.09.2016 № 07/ДЮ/15237, на действия (бездействие) заказчика </text:span><text:span text:style-name="T40"><text:s text:c="4"/></text:span><text:span text:style-name="T23">АО «212 авиационный ремонтный завод»</text:span><text:span text:style-name="T40"> </text:span><text:span text:style-name="T38">при проведении открытого одноэтапного <text:s/>запроса предложений на право заключения договора на поставку авиационного топлива ТС-1 (извещение №31604020042)</text:span><text:span text:style-name="T1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5">У С Т А Н О В И Л А:</text:p>
      <text:p text:style-name="P16"/>
      <text:p text:style-name="P18">В ФАС России поступила жалоба <text:span text:style-name="T34">ООО «ТЗК Туполев Сервис» <text:s text:c="21"/>(далее - Заявитель) от б/д б/н, направленную письмом Московского областного УФАС России от 22.09.2016 № 07/ДЮ/15237, на действия (бездействие) заказчика </text:span><text:span text:style-name="T39"><text:s text:c="4"/></text:span><text:span text:style-name="T13">АО «212 авиационный ремонтный завод» (далее — Заказчик)</text:span><text:span text:style-name="T39"> </text:span><text:span text:style-name="T34">при проведении открытого одноэтапного <text:s/>запроса предложений на право заключения договора на поставку авиационного топлива ТС-1 (извещение №31604020042)</text:span> (далее — Запрос предложений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oft-page-break/><text:span text:style-name="T24">Закупочная деятельность Заказчика регламентируется Положением о закупке товаров, работ, услуг открытым акционерным обществом «121 авиационный ремонтный завод»</text:span>, утвержденным решением Совета директоров <text:span text:style-name="T24">«121 авиационный ремонтный завод» от 19.09.2016</text:span> <text:span text:style-name="T24">(далее – Положение о закупке).</text:span></text:p>
      <text:p text:style-name="P20"><text:span text:style-name="Основной_20_шрифт_20_абзаца"><text:span text:style-name="T14">В соответствии с частью 5 статьи 4 Закона о закупках при закупке </text:span></text:span><text:span text:style-name="Основной_20_шрифт_20_абзаца"><text:span text:style-name="T5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1">предусмотренных частями 15 и 16 статьи 4 Закона о закупках.</text:span></text:span></text:p>
      <text:p text:style-name="P19"><text:span text:style-name="T13">23.08.2016</text:span> в ЕИС размещено извещение и документация о проведении Запроса предложений (далее – Извещение, Документация).</text:p>
      <text:p text:style-name="P26"><text:span text:style-name="T18">Из текста Жалобы следует, что при проведении Запроса предложений Заказчиком нарушены положения Закона о закупках, а именно </text:span><text:span text:style-name="Основной_20_шрифт_20_абзаца"><text:span text:style-name="T28">Заказчиком некорректно устанорвлен критерии оценки « Опыт работы с авиационными предприятиями за последние 3 года, на сумму контракта не менее данного лот»</text:span></text:span><text:span text:style-name="Основной_20_шрифт_20_абзаца"><text:span text:style-name="T29">.</text:span></text:span></text:p>
      <text:p text:style-name="P27"><text:span text:style-name="Основной_20_шрифт_20_абзаца"><text:span text:style-name="T52"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28"><text:span text:style-name="Основной_20_шрифт_20_абзаца"><text:span text:style-name="T53">Рассмотрев представленные материалы и выслушав пояснения представителей Заказчика, Зявителя а также руководствуясь частью 17 статьи 18.1 <text:s/>О защите конкуренции, Комиссия ФАС России установила следующее.</text:span></text:span></text:p>
      <text:list xml:id="list2889331108934379827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">Частью 3 статьи 28 Положения о закупке предусмотрено, что о</text:span></text:span><text:span text:style-name="T33">ценка и сопоставление заявок на участие в Запросе предложений осуществляются в целях выявления лучших условий исполнения договора в соответствии с критериями и в порядке, которые установлены закупочной документацией с учетом положений статьи 10 настоящего Положения. </text:span></text:p>
      <text:p text:style-name="P30"><text:span text:style-name="Основной_20_шрифт_20_абзаца"><text:span text:style-name="T91">1.1 Из пояснений Заявителя следует, что Заказчиком некорректно установлен порядок оценки по вышеуказанному критерию, так как Заказчиком учитывается не качество исполнения <text:s/>работ по ранее выполненым договорам, а количество таких договоров.</text:span></text:span></text:p>
      <text:p text:style-name="P30"><text:span text:style-name="Основной_20_шрифт_20_абзаца"><text:span text:style-name="T54">Согласно пункту 22 «Информационной карты» Документации критериями оценки заявок являются: ц</text:span></text:span><text:span text:style-name="Основной_20_шрифт_20_абзаца"><text:span text:style-name="T56">ена </text:span></text:span><text:span text:style-name="Основной_20_шрифт_20_абзаца"><text:span text:style-name="T47">- </text:span></text:span><text:span text:style-name="Основной_20_шрифт_20_абзаца"><text:span text:style-name="T56">8</text:span></text:span><text:span text:style-name="Основной_20_шрифт_20_абзаца"><text:span text:style-name="T47">0%; о</text:span></text:span><text:span text:style-name="Основной_20_шрифт_20_абзаца"><text:span text:style-name="T55">пыт работы с авиационными предприятиями за последние 3 года, на сумму контракта не менее данного лота</text:span></text:span><text:span text:style-name="Основной_20_шрифт_20_абзаца"><text:span text:style-name="T56"> </text:span></text:span><text:soft-page-break/><text:span text:style-name="Основной_20_шрифт_20_абзаца"><text:span text:style-name="T56">— 20%.</text:span></text:span></text:p>
      <text:p text:style-name="P30"><text:span text:style-name="Основной_20_шрифт_20_абзаца"><text:span text:style-name="T56">Подпунктом «б» пункта 13.3 Документации установлен порядок оценки по критерию </text:span></text:span><text:span text:style-name="Основной_20_шрифт_20_абзаца"><text:span text:style-name="T57">«</text:span></text:span><text:span text:style-name="Основной_20_шрифт_20_абзаца"><text:span text:style-name="T56">Опыт работы с авиационными предприятиями за последние 3 года, на сумму контракта не менее данного лота»: «(участнику начисляется количество баллов равное <text:s/>числу заключенных и исполненных договоров, указанных в заявке участника,</text:span></text:span><text:span text:style-name="Основной_20_шрифт_20_абзаца"><text:span text:style-name="T57"> аналогичных предмету настоящей закупки, за период 3 (трех) предшествующих дате подачи заявки лет, сумма которых не менее данного предмета договора, с обязательным приложением копий актов приема-передачи товара/товарных накладных</text:span></text:span><text:span text:style-name="Основной_20_шрифт_20_абзаца"><text:span text:style-name="T56">) :</text:span></text:span></text:p>
      <text:p text:style-name="P45"><text:span text:style-name="T73"><text:s/>Оценка в баллах заявок (предложений) по критерию оценки «Опыт работ</text:span><text:span text:style-name="T76"> с авиационными предприятиями за последние 3 года</text:span><text:span text:style-name="T73">», рассчитывается следующим образом:</text:span></text:p>
      <text:p text:style-name="P44"><text:span text:style-name="T73">КБ</text:span><text:span text:style-name="T85">i</text:span><text:span text:style-name="T73">=( </text:span><text:span text:style-name="T74">X</text:span><text:span text:style-name="T85">i</text:span><text:span text:style-name="T73"> / </text:span><text:span text:style-name="T74">X</text:span><text:span text:style-name="T85">max</text:span><text:span text:style-name="T73">),</text:span></text:p>
      <text:p text:style-name="P43">где:</text:p>
      <text:p text:style-name="P44"><text:span text:style-name="T74">X</text:span><text:span text:style-name="T85">i</text:span><text:span text:style-name="T73"> - значение по данному критерию оценки, предложенное в </text:span><text:span text:style-name="T74">i</text:span><text:span text:style-name="T73">-ой заявке (предложении);</text:span></text:p>
      <text:p text:style-name="P45"><text:span text:style-name="T74">X</text:span><text:span text:style-name="T85">max</text:span><text:span text:style-name="T73"> – максимальное предложение из предложений, сделанных участниками закупки, по данному критерию оценки.</text:span></text:p>
      <text:list xml:id="list8448881877621137117" text:style-name="WW8Num21">
        <text:list-item>
          <text:list>
            <text:list-item>
              <text:p text:style-name="P80"><text:span text:style-name="T73">Рейтинг </text:span><text:span text:style-name="T74">i</text:span><text:span text:style-name="T73">-ой заявки (предложения) (Р</text:span><text:span text:style-name="T85">ij</text:span><text:span text:style-name="T73">) по </text:span><text:span text:style-name="T74">j</text:span><text:span text:style-name="T73">-му критерию оценки данной закупки определяется по формуле:</text:span></text:p>
            </text:list-item>
          </text:list>
        </text:list-item>
      </text:list>
      <text:p text:style-name="P62"><text:span text:style-name="T73">Р</text:span><text:span text:style-name="T85">ij</text:span><text:span text:style-name="T73"> =КБ</text:span><text:span text:style-name="T85">ij</text:span><text:span text:style-name="T73">х</text:span><text:span text:style-name="T74">V</text:span><text:span text:style-name="T85">j</text:span><text:span text:style-name="T73">,</text:span></text:p>
      <text:p text:style-name="P61">где:</text:p>
      <text:p text:style-name="P62"><text:span text:style-name="T73">КБ</text:span><text:span text:style-name="T85">ij</text:span><text:span text:style-name="T87"> </text:span><text:span text:style-name="T73">- количество баллов, присвоенных </text:span><text:span text:style-name="T74">i</text:span><text:span text:style-name="T73">-ой заявке (предложению) по </text:span><text:span text:style-name="T74">j</text:span><text:span text:style-name="T73">-ому критерию в соответствии с порядком, указанным в п.13.3. настоящего раздела Документации о закупке;</text:span></text:p>
      <text:p text:style-name="P30"><text:span text:style-name="Основной_20_шрифт_20_абзаца"><text:span text:style-name="T56"><text:s/></text:span></text:span><text:span text:style-name="Основной_20_шрифт_20_абзаца"><text:span text:style-name="T47">V</text:span></text:span><text:span text:style-name="Основной_20_шрифт_20_абзаца"><text:span text:style-name="T89">j</text:span></text:span><text:span text:style-name="Основной_20_шрифт_20_абзаца"><text:span text:style-name="T56"> – вес </text:span></text:span><text:span text:style-name="Основной_20_шрифт_20_абзаца"><text:span text:style-name="T47">j</text:span></text:span><text:span text:style-name="Основной_20_шрифт_20_абзаца"><text:span text:style-name="T56">-го критерия оценки». </text:span></text:span></text:p>
      <text:p text:style-name="P30"><text:span text:style-name="Основной_20_шрифт_20_абзаца"><text:span text:style-name="T56">Вместе с тем, на заседание Комиссии ФАС России представителем Заявителя не представлено документов, информации содержащей сведения о том, что установление <text:s/>порядка оценка по вышеуказанному критерию из расчета количества исполненных участником договоров, а не качества является неправомерным и ограничивает количество участников закупки.</text:span></text:span></text:p>
      <text:list xml:id="list6084953092115283574" text:style-name="L2">
        <text:list-item>
          <text:list>
            <text:list-item>
              <text:p text:style-name="P74"><text:span text:style-name="Основной_20_шрифт_20_абзаца"><text:span text:style-name="T77">При этом, подпунктом «а» пункта 13.3 Документации установлено, что оценка в баллах заявок (предложений) по критериям оценки, значение которых измеряемо количественно в определенных в документации о закупке единицах измерения (к данному виду критерия относятся такие критерии, как «Цена договора», </text:span></text:span><text:span text:style-name="Основной_20_шрифт_20_абзаца"><text:span text:style-name="T78">«</text:span></text:span><text:span text:style-name="Основной_20_шрифт_20_абзаца"><text:span text:style-name="T77">Опыт работы с авиационными предприятиями за последние 3 года, на сумму контракта не менее данного договора», в случае, если минимальное значение является наиболее выгодным для заказчика, то количество баллов (КБ</text:span></text:span><text:span text:style-name="Основной_20_шрифт_20_абзаца"><text:span text:style-name="T86">i</text:span></text:span><text:span text:style-name="Основной_20_шрифт_20_абзаца"><text:span text:style-name="T77">), присуждаемых по данному критерию </text:span></text:span><text:span text:style-name="Основной_20_шрифт_20_абзаца"><text:span text:style-name="T75">i</text:span></text:span><text:span text:style-name="Основной_20_шрифт_20_абзаца"><text:span text:style-name="T77">-ой заявке (предложению), определяется по формуле:</text:span></text:span></text:p>
            </text:list-item>
          </text:list>
        </text:list-item>
      </text:list>
      <text:p text:style-name="P46"><text:span text:style-name="T92">КБ</text:span><text:span text:style-name="T90">i</text:span><text:span text:style-name="T92">=(</text:span><text:span text:style-name="T49">X</text:span><text:span text:style-name="T90">min</text:span><text:span text:style-name="T92">/</text:span><text:span text:style-name="T49">X</text:span><text:span text:style-name="T90">i</text:span><text:span text:style-name="T92">),</text:span></text:p>
      <text:p text:style-name="P48">где:</text:p>
      <text:p text:style-name="P47"><text:soft-page-break/><text:span text:style-name="T49">X</text:span><text:span text:style-name="T90">i</text:span><text:span text:style-name="T92"> – значение по данному критерию оценки, предложенное в </text:span><text:span text:style-name="T49">i</text:span><text:span text:style-name="T92">-ой заявке (предложении);</text:span></text:p>
      <text:p text:style-name="P49"><text:span text:style-name="T45">X</text:span><text:span text:style-name="T88">min</text:span> - минимальное предложение из предложений, сделанных участниками закупки, по данному критерию оценки».</text:p>
      <text:p text:style-name="P50"><text:span text:style-name="Основной_20_шрифт_20_абзаца"><text:span text:style-name="T81">Вместе с тем, Заказчиком не установлен термин <text:s/>«наиболее выгодным», что не позволяет частникам Запроса предложении предложить минимальные значениями, что бы <text:s/>заявке участика начислили максимальное количество баллов.</text:span></text:span></text:p>
      <text:p text:style-name="P17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<text:s/>заявок участников Запроса предложений.</text:p>
      <text:p text:style-name="P23"><text:span text:style-name="Основной_20_шрифт_20_абзаца"><text:span text:style-name="T58">Указанные действия Заказчика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58">предусмотрена частью 7 статьи 7.32.3 Кодекса Российской Федерации об административных правонарушениях.</text:span></text:span></text:p>
      <text:list xml:id="list6135464858807753931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67">В соответствии с частью 12 статьи 4 </text:span></text:span><text:span text:style-name="Основной_20_шрифт_20_абзаца"><text:span text:style-name="T63">Закона о закупках </text:span></text:span><text:span text:style-name="Основной_20_шрифт_20_абзаца"><text:span text:style-name="T67">п</text:span></text:span><text:span text:style-name="Основной_20_шрифт_20_абзаца"><text:span text:style-name="T65">ротоколы, составляемые в ходе закупки должны быть размещены заказчиком в единой информационной системе не позднее чем через три дня со дня подписания таких протоколов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6">Пунктом 14 Положения о закупке предусмотрено, что п</text:span></text:span><text:span text:style-name="T33">ротоколы, составляемые в ходе закупки, размещаются на сайте Общества и на официальном сайте не позднее чем через 3 (три) дня со дня подписания таких протоколов. </text:span></text:p>
      <text:p text:style-name="P42"><text:span text:style-name="Основной_20_шрифт_20_абзаца"><text:span text:style-name="T65">Согласно пункту 15 Документации п</text:span></text:span><text:span text:style-name="Основной_20_шрифт_20_абзаца"><text:span text:style-name="T68">ротокол рассмотрения и оценки заявок размещается</text:span></text:span><text:span text:style-name="Основной_20_шрифт_20_абзаца"><text:span text:style-name="T66"> в ЕИС </text:span></text:span><text:a xlink:type="simple" xlink:href="http://www.zakupki.gov.ru/"><text:span text:style-name="Internet_20_link"><text:span text:style-name="T48">www</text:span></text:span></text:a><text:a xlink:type="simple" xlink:href="http://www.zakupki.gov.ru/"><text:span text:style-name="Internet_20_link"><text:span text:style-name="T66">.</text:span></text:span></text:a><text:a xlink:type="simple" xlink:href="http://www.zakupki.gov.ru/"><text:span text:style-name="Internet_20_link"><text:span text:style-name="T48">zakupki</text:span></text:span></text:a><text:a xlink:type="simple" xlink:href="http://www.zakupki.gov.ru/"><text:span text:style-name="Internet_20_link"><text:span text:style-name="T66">.</text:span></text:span></text:a><text:a xlink:type="simple" xlink:href="http://www.zakupki.gov.ru/"><text:span text:style-name="Internet_20_link"><text:span text:style-name="T48">gov</text:span></text:span></text:a><text:a xlink:type="simple" xlink:href="http://www.zakupki.gov.ru/"><text:span text:style-name="Internet_20_link"><text:span text:style-name="T66">.</text:span></text:span></text:a><text:a xlink:type="simple" xlink:href="http://www.zakupki.gov.ru/"><text:span text:style-name="Internet_20_link"><text:span text:style-name="T48">ru</text:span></text:span></text:a><text:span text:style-name="Основной_20_шрифт_20_абзаца"><text:span text:style-name="T66"> (в разделе «Закупки по <text:s text:c="18"/>223-ФЗ»), а также на сайте АО «121 АРЗ»: <text:s/></text:span></text:span><text:a xlink:type="simple" xlink:href="http://www.121arz.ru/zakupki/"><text:span text:style-name="Internet_20_link"><text:span text:style-name="T48">www</text:span></text:span></text:a><text:a xlink:type="simple" xlink:href="http://www.121arz.ru/zakupki/"><text:span text:style-name="Internet_20_link"><text:span text:style-name="T66">.121</text:span></text:span></text:a><text:a xlink:type="simple" xlink:href="http://www.121arz.ru/zakupki/"><text:span text:style-name="Internet_20_link"><text:span text:style-name="T48">arz</text:span></text:span></text:a><text:a xlink:type="simple" xlink:href="http://www.121arz.ru/zakupki/"><text:span text:style-name="Internet_20_link"><text:span text:style-name="T66">.</text:span></text:span></text:a><text:a xlink:type="simple" xlink:href="http://www.121arz.ru/zakupki/"><text:span text:style-name="Internet_20_link"><text:span text:style-name="T48">ru</text:span></text:span></text:a><text:a xlink:type="simple" xlink:href="http://www.121arz.ru/zakupki/"><text:span text:style-name="Internet_20_link"><text:span text:style-name="T66">/</text:span></text:span></text:a><text:a xlink:type="simple" xlink:href="http://www.121arz.ru/zakupki/"><text:span text:style-name="Internet_20_link"><text:span text:style-name="T48">zakupki</text:span></text:span></text:a><text:a xlink:type="simple" xlink:href="http://www.121arz.ru/zakupki/"><text:span text:style-name="Internet_20_link"><text:span text:style-name="T66">/</text:span></text:span></text:a><text:span text:style-name="Основной_20_шрифт_20_абзаца"><text:span text:style-name="T65"> </text:span></text:span><text:span text:style-name="Основной_20_шрифт_20_абзаца"><text:span text:style-name="T66"><text:s/>в течение 3 рабочих дней с даты подписания. </text:span></text:span></text:p>
      <text:p text:style-name="P12"><text:span text:style-name="Основной_20_шрифт_20_абзаца"><text:span text:style-name="T6">На заседании </text:span></text:span><text:span text:style-name="Основной_20_шрифт_20_абзаца"><text:span text:style-name="T7">Комиссия ФАС России установлено, что в ЕИС 06.09.2016 размещен </text:span></text:span><text:span text:style-name="Основной_20_шрифт_20_абзаца"><text:span text:style-name="T8">протокол </text:span></text:span><text:span text:style-name="Основной_20_шрифт_20_абзаца"><text:span text:style-name="T70">рассмотрения и оценки заявок на участие в запросе предложений № 31604020042-01 </text:span></text:span><text:span text:style-name="Основной_20_шрифт_20_абзаца"><text:span text:style-name="T8"><text:s/>от 02.09.2016.</text:span></text:span><text:span text:style-name="Основной_20_шрифт_20_абзаца"><text:span text:style-name="T7"> </text:span></text:span></text:p>
      <text:p text:style-name="P31"><text:span text:style-name="Основной_20_шрифт_20_абзаца"><text:span text:style-name="T7">Таким образом, Заказчиком нарушены сроки размещения протокола сосьтавленного в ходе закупки, что противоречет пункту 14 Положения о закупке и нарушает часть 12 статьи 4 Закона о закупках и содержит</text:span></text:span><text:span text:style-name="Основной_20_шрифт_20_абзаца"><text:span text:style-name="T6">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58">3. </text:span></text:span><text:span text:style-name="Основной_20_шрифт_20_абзаца"><text:span text:style-name="T6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1"><text:span text:style-name="Основной_20_шрифт_20_абзаца"><text:span text:style-name="T3">В соответствии с пунктом 2 части 1 статьи 3 Закона о закупках при закупке </text:span></text:span><text:soft-page-break/><text:span text:style-name="Основной_20_шрифт_20_абзаца"><text:span text:style-name="T3">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<text:span text:style-name="Основной_20_шрифт_20_абзаца"><text:span text:style-name="T63">Аналогичный принцип установлен в подпунктом 3 статьи 2 Положения о закупках.</text:span></text:span></text:p>
      <text:p text:style-name="P23"><text:span text:style-name="Основной_20_шрифт_20_абзаца"><text:span text:style-name="T58">Пунктом 4.4 Документации установлено требование к оформлению заявки участника закупки, в том числе к</text:span></text:span><text:span text:style-name="Основной_20_шрифт_20_абзаца"><text:span text:style-name="T64">аждый документ, входящий в заявку на участие в Запросе предложений, должен быть скреплен печатью участника запроса предложений.</text:span></text:span></text:p>
      <text:p text:style-name="P64"><text:span text:style-name="Основной_20_шрифт_20_абзаца"><text:span text:style-name="T59">Согласно пункту 5 статьи 2 Федерального закона от 8 февраля 1998 года № 14-ФЗ «Об обществах с ограниченной ответственностью» <text:s/>Общество </text:span></text:span><text:span text:style-name="Основной_20_шрифт_20_абзаца"><text:span text:style-name="T93">вправе иметь печать</text:span></text:span><text:span text:style-name="Основной_20_шрифт_20_абзаца"><text:span text:style-name="T59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65"><text:span text:style-name="Основной_20_шрифт_20_абзаца"><text:span text:style-name="T94">Комиссия ФАС России приходит к выводу, что Заказчиком неправомерно установлено требование об обязательном заверении печатью участника копий документов, что ограничивает круг участников закупки и противоречет нормам законодательства Российской Федерации.</text:span></text:span></text:p>
      <text:p text:style-name="P24"><text:span text:style-name="Основной_20_шрифт_20_абзаца"><text:span text:style-name="T95">Учитывая изложенное, установление вышеуказанного требования к участникам Запроса предложений противоречит </text:span></text:span><text:span text:style-name="Основной_20_шрифт_20_абзаца"><text:span text:style-name="T96">подпункту </text:span></text:span><text:span text:style-name="Основной_20_шрифт_20_абзаца"><text:span text:style-name="T97">3 статьи 2</text:span></text:span><text:span text:style-name="Основной_20_шрифт_20_абзаца"><text:span text:style-name="T96"> Положения о закупке</text:span></text:span><text:span text:style-name="Основной_20_шрифт_20_абзаца"><text:span text:style-name="T95">, пункту 2 части 1 статьи 3 Закона о закупках, что нарушает часть 1 статьи 2 Закона о закупках.</text:span></text:span></text:p>
      <text:p text:style-name="P23"><text:span text:style-name="Основной_20_шрифт_20_абзаца"><text:span text:style-name="T58">4. </text:span></text:span><text:span text:style-name="Основной_20_шрифт_20_абзаца"><text:span text:style-name="T79">Пунктом 12 «Информационной карты» Документации установлено, что п</text:span></text:span><text:span text:style-name="Основной_20_шрифт_20_абзаца"><text:span text:style-name="T80">ривлечение субпоставщиков не допускается.</text:span></text:span></text:p>
      <text:p text:style-name="P23"><text:span text:style-name="Основной_20_шрифт_20_абзаца"><text:span text:style-name="T63">Вместе с тем, установление запрета на привлечени субподрядных организации, ограничивает количество участников закупки.</text:span></text:span></text:p>
      <text:p text:style-name="P23"><text:span text:style-name="Основной_20_шрифт_20_абзаца"><text:span text:style-name="T60">Учитывая изложенное, установление вышеуказанного требования к участникам Запроса предложений противоречит </text:span></text:span><text:span text:style-name="Основной_20_шрифт_20_абзаца"><text:span text:style-name="T65">подпункту </text:span></text:span><text:span text:style-name="Основной_20_шрифт_20_абзаца"><text:span text:style-name="T63">3 статьи 2</text:span></text:span><text:span text:style-name="Основной_20_шрифт_20_абзаца"><text:span text:style-name="T65"> Положения о закупке</text:span></text:span><text:span text:style-name="Основной_20_шрифт_20_абзаца"><text:span text:style-name="T60">, пункту 2 части 1 статьи 3 Закона о закупках, что нарушает часть 1 статьи 2 Закона о закупках.</text:span></text:span></text:p>
      <text:list xml:id="list835947699846540980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60">В соответствии с пунктом 16 «Информационной карты» участникам закупки в составе заявки необходимо представить к</text:span></text:span><text:span text:style-name="Основной_20_шрифт_20_абзаца"><text:span text:style-name="T64">опии сертификатов качества на поставляемую продукцию</text:span></text:span><text:span text:style-name="Основной_20_шрифт_20_абзаца"><text:span text:style-name="T62">, <text:s/>соответствия на топливозаправщик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1">Вместе с тем, наличие указанных выше сертификатов необходимо при исполнении обязательств в рамках заключенного по результатам Запроса предложений договора.</text:span></text:span></text:p>
      <text:p text:style-name="P41"><text:soft-page-break/><text:span text:style-name="Основной_20_шрифт_20_абзаца"><text:span text:style-name="T60">Установление Заказчиком в составе Документации вышеуказанного требования к участникам Запроса предложений противоречит </text:span></text:span><text:span text:style-name="Основной_20_шрифт_20_абзаца"><text:span text:style-name="T65">подпункту </text:span></text:span><text:span text:style-name="Основной_20_шрифт_20_абзаца"><text:span text:style-name="T63">3 статьи 2</text:span></text:span><text:span text:style-name="Основной_20_шрифт_20_абзаца"><text:span text:style-name="T65"> Положения о закупке</text:span></text:span><text:span text:style-name="Основной_20_шрифт_20_абзаца"><text:span text:style-name="T60">, пункту 2 части 1 статьи 3 Закона о закупках, что нарушает часть 1 статьи 2 Закона о закупках.</text:span></text:span></text:p>
      <text:p text:style-name="P60"><text:span text:style-name="Основной_20_шрифт_20_абзаца"><text:span text:style-name="T4">6. 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36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36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30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38"><text:span text:style-name="T69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32">частью 11</text:span></text:a><text:span text:style-name="T69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9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38"><text:span text:style-name="T69">В соответствии с частью 5 статьи 17 Положения о закупке с</text:span><text:span text:style-name="T33">рок заключения договора по результатам закупки указывается в Документации, но не более 5 рабочих дней. </text:span></text:p>
      <text:p text:style-name="P37"><text:span text:style-name="T84">Согласно пункту 17 «Информационной карты» Документации срок заключения договора по итогам закупки в течение 5 (пяти) рабочих дней со дня подписания протокола о выборе победителя закупки</text:span><text:span text:style-name="T83">.</text:span></text:p>
      <text:p text:style-name="P37">Согласно информации, размещенной в ЕИС, пояснениям представителей <text:soft-page-break/>Заказчика дата подведения итогов Конкурса <text:s/>06.09.2016.</text:p>
      <text:p text:style-name="P37">Дата заключения договора по итогам проведения Конкурса 15.09.2016.</text:p>
      <text:p text:style-name="P37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32"><text:span text:style-name="Основной_20_шрифт_20_абзаца"><text:span text:style-name="T46">На основании вышеизложенного и в соответствии с частью 20 <text:s text:c="26"/></text:span></text:span><text:span text:style-name="Основной_20_шрифт_20_абзаца"><text:span text:style-name="T46">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46"/></text:span></text:p>
      <text:p text:style-name="P9"><text:span text:style-name="T71">Р Е Ш И Л А</text:span>:</text:p>
      <text:p text:style-name="P9"/>
      <text:p text:style-name="P15">1. Признать жалобу <text:span text:style-name="T43">ООО «ТЗК Туполев Сервис» от б/д б/н, направленную письмом Московского областного УФАС России от 22.09.2016 № 07/ДЮ/15237, на действия (бездействие) заказчика </text:span><text:span text:style-name="T41"><text:s text:c="4"/></text:span><text:span text:style-name="T22">АО «212 авиационный ремонтный завод»</text:span><text:span text:style-name="T41"> </text:span><text:span text:style-name="T43">при проведении открытого одноэтапного <text:s/>запроса предложений на право заключения договора на поставку авиационного топлива ТС-1 (извещение № 31604020042)</text:span><text:span text:style-name="T18"> необоснованной.</text:span></text:p>
      <text:list xml:id="list7626468769324142422" text:style-name="L5">
        <text:list-item>
          <text:list>
            <text:list-item>
              <text:list>
                <text:list-item>
                  <text:p text:style-name="P76"><text:span text:style-name="T72">Признать </text:span><text:span text:style-name="T25">АО «212 авиационный ремонтный завод»</text:span><text:span text:style-name="T72"> нарушившим часть 1 статьи 2, пункты 12, 13 части 10, часть 12 статьи 4,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9"><text:span text:style-name="Основной_20_шрифт_20_абзаца"><text:span text:style-name="T9">Выдать обязательное к исполнению предписание направленное на устранение выявленных нарушений</text:span></text:span><text:span text:style-name="T26">.</text:span></text:p>
                </text:list-item>
                <text:list-item>
                  <text:p text:style-name="P77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04</text:span></text:span><text:span text:style-name="Основной_20_шрифт_20_абзаца"><text:span text:style-name="T11">.10.2016 </text:span></text:span><text:span text:style-name="Основной_20_шрифт_20_абзаца"><text:span text:style-name="T10">№ 223ФЗ-557</text:span></text:span><text:span text:style-name="Основной_20_шрифт_20_абзаца"><text:span text:style-name="T9">/16 </text:span></text:span><text:span text:style-name="Основной_20_шрифт_20_абзаца"><text:span text:style-name="T10">для рассмотрения вопроса о возбуждении дел об административных правонарушениях, ответственность за совершение которых предусмотрена частями 5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12"/></text:span></text:p>
      <text:p text:style-name="P7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572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Пункт_5f_3" style:display-name="Пункт_3" style:family="paragraph" style:parent-style-name="Standard">
      <style:paragraph-properties fo:margin="100%" fo:margin-left="4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0408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04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04087(1) </text:p></draw:text-box></draw:frame><draw:frame draw:style-name="Mfr2" draw:name="SpdBarcode" text:anchor-type="paragraph" svg:x="0cm" svg:width="3.6cm" svg:height="0.78cm" draw:z-index="13"><draw:image xlink:href="Pictures/10000201000000780000001A3A572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9:51:15.73</meta:creation-date>
    <meta:generator>OpenOffice.org/3.4.1$Win32 OpenOffice.org_project/341m1$Build-9593</meta:generator>
    <dc:date>2016-10-12T10:39:11.98</dc:date>
    <meta:document-statistic meta:table-count="0" meta:image-count="1" meta:object-count="0" meta:page-count="7" meta:paragraph-count="80" meta:word-count="2159" meta:character-count="16612"/>
    <meta:user-defined meta:name="Поле 1"/>
    <meta:user-defined meta:name="Поле 2"/>
    <meta:user-defined meta:name="Поле 3"/>
    <meta:user-defined meta:name="Поле 4"/>
  </office:meta>
</office:document-meta>
</file>