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E4F7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800000" fo:font-size="14pt"/>
    </style:style>
    <style:style style:name="P5" style:family="paragraph" style:parent-style-name="Standard">
      <style:paragraph-properties fo:line-height="0.55cm" fo:text-align="justify" style:justify-single-word="false"/>
      <style:text-properties fo:color="#800000" fo:font-size="14pt" style:font-size-asian="14pt" style:font-size-complex="14pt"/>
    </style:style>
    <style:style style:name="P6" style:family="paragraph" style:parent-style-name="Standard">
      <style:paragraph-properties fo:line-height="0.55cm" fo:text-align="justify" style:justify-single-word="false"/>
      <style:text-properties fo:color="#800000" style:font-name="serif" fo:font-size="17.25pt"/>
    </style:style>
    <style:style style:name="P7" style:family="paragraph" style:parent-style-name="Standard">
      <style:paragraph-properties fo:line-height="0.55cm" fo:text-align="justify" style:justify-single-word="false"/>
      <style:text-properties fo:color="#800000" style:font-name="serif" fo:font-size="14pt" style:font-size-asian="14pt" style:font-size-complex="14pt"/>
    </style:style>
    <style:style style:name="P8" style:family="paragraph" style:parent-style-name="Standard">
      <style:paragraph-properties fo:line-height="0.55cm" fo:text-align="justify" style:justify-single-word="false"/>
      <style:text-properties fo:color="#800000"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0.55cm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line-height="0.55cm" fo:text-align="center" style:justify-single-word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line-height="0.55cm" fo:text-align="start" style:justify-single-word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line-height="0.55cm" fo:text-align="justify" style:justify-single-word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line-height="0.55cm" fo:text-align="justify" style:justify-single-word="false"/>
      <style:text-properties style:font-name="serif" fo:font-size="14pt"/>
    </style:style>
    <style:style style:name="P14" style:family="paragraph" style:parent-style-name="Standard">
      <style:paragraph-properties fo:line-height="0.55cm" fo:text-align="justify" style:justify-single-word="false"/>
      <style:text-properties style:font-name="serif" fo:font-size="17.25pt"/>
    </style:style>
    <style:style style:name="P15" style:family="paragraph" style:parent-style-name="Standard">
      <style:paragraph-properties fo:line-height="0.55cm"/>
      <style:text-properties fo:color="#000000" style:font-name="serif" fo:font-size="14pt" style:font-size-asian="14pt" style:font-size-complex="14pt"/>
    </style:style>
    <style:style style:name="P16" style:family="paragraph" style:parent-style-name="Standard">
      <style:paragraph-properties fo:line-height="0.55cm" fo:text-align="justify" style:justify-single-word="false"/>
      <style:text-properties fo:color="#000000" style:font-name="serif" fo:font-size="14pt" style:font-size-asian="14pt" style:font-size-complex="14pt"/>
    </style:style>
    <style:style style:name="P17" style:family="paragraph" style:parent-style-name="Standard">
      <style:paragraph-properties fo:line-height="0.55cm" fo:text-align="center" style:justify-single-word="false"/>
      <style:text-properties fo:color="#000000" style:font-name="serif" fo:font-size="14pt" style:font-size-asian="14pt" style:font-size-complex="14pt"/>
    </style:style>
    <style:style style:name="P18" style:family="paragraph" style:parent-style-name="Standard">
      <style:paragraph-properties fo:line-height="0.55cm" fo:text-align="justify" style:justify-single-word="false"/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0.55cm" fo:text-align="justify" style:justify-single-word="false"/>
      <style:text-properties fo:color="#000000" style:font-name="serif" fo:font-size="10pt" style:font-size-asian="10pt" style:font-size-complex="10pt"/>
    </style:style>
    <style:style style:name="P20" style:family="paragraph" style:parent-style-name="Standard">
      <style:paragraph-properties fo:line-height="0.45cm" fo:text-align="justify" style:justify-single-word="false"/>
      <style:text-properties fo:color="#000000" style:font-name="serif" fo:font-size="10pt" style:font-size-asian="10pt" style:font-size-complex="10pt"/>
    </style:style>
    <style:style style:name="P21" style:family="paragraph" style:parent-style-name="Standard">
      <style:paragraph-properties fo:line-height="0.45cm" fo:text-align="justify" style:justify-single-word="false"/>
      <style:text-properties fo:color="#000000" fo:font-size="10pt"/>
    </style:style>
    <style:style style:name="P22" style:family="paragraph" style:parent-style-name="Standard">
      <style:paragraph-properties fo:line-height="0.55cm"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0.55cm" fo:text-align="justify" style:justify-single-word="false"/>
      <style:text-properties fo:font-size="14pt"/>
    </style:style>
    <style:style style:name="P24" style:family="paragraph" style:parent-style-name="Standard">
      <style:paragraph-properties fo:line-height="0.55cm" fo:text-align="justify" style:justify-single-word="false"/>
    </style:style>
    <style:style style:name="P25" style:family="paragraph" style:parent-style-name="Standard">
      <style:paragraph-properties fo:margin-left="10.516cm" fo:margin-right="0cm" fo:text-indent="0cm" style:auto-text-indent="false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10.516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color="#000000"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serif" fo:font-size="17.25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color="#000000" style:font-name="serif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0.55cm" fo:text-align="center" style:justify-single-word="false" fo:text-indent="0cm" style:auto-text-indent="false"/>
      <style:text-properties style:font-name="serif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.975cm" style:auto-text-indent="false"/>
      <style:text-properties style:font-name="serif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.975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Standard">
      <style:paragraph-properties fo:margin-top="0cm" fo:margin-bottom="0cm" fo:line-height="0.55cm" fo:text-align="justify" style:justify-single-word="false"/>
      <style:text-properties style:font-name="serif" fo:font-size="14pt" style:font-size-asian="14pt" style:font-size-complex="14pt"/>
    </style:style>
    <style:style style:name="P36" style:family="paragraph" style:parent-style-name="Standard">
      <style:paragraph-properties fo:margin-top="0cm" fo:margin-bottom="0cm" fo:line-height="0.55cm" fo:text-align="justify" style:justify-single-word="false"/>
    </style:style>
    <style:style style:name="P37" style:family="paragraph" style:parent-style-name="Text_20_body">
      <style:paragraph-properties fo:margin-top="0cm" fo:margin-bottom="0cm" fo:line-height="0.55cm" fo:text-align="center" style:justify-single-word="false"/>
    </style:style>
    <style:style style:name="P38" style:family="paragraph" style:parent-style-name="Standard" style:master-page-name="First_20_Page">
      <style:paragraph-properties fo:margin-left="10.516cm" fo:margin-right="0cm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Standard">
      <style:paragraph-properties fo:line-height="0.55cm" fo:text-align="justify" style:justify-single-word="false"/>
      <style:text-properties style:font-name="serif" fo:font-size="14pt" style:font-size-asian="14pt" style:font-size-complex="14pt"/>
    </style:style>
    <style:style style:name="P40" style:family="paragraph" style:parent-style-name="Standard">
      <style:paragraph-properties fo:line-height="0.55cm" fo:text-align="justify" style:justify-single-word="false"/>
      <style:text-properties fo:color="#800000"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size="17.25pt"/>
    </style:style>
    <style:style style:name="T3" style:family="text">
      <style:text-properties style:font-name="serif" fo:font-size="17.25pt" style:font-size-asian="14pt" style:font-size-complex="14pt"/>
    </style:style>
    <style:style style:name="T4" style:family="text">
      <style:text-properties style:font-name="serif" style:font-size-asian="14pt" style:font-size-complex="14pt"/>
    </style:style>
    <style:style style:name="T5" style:family="text">
      <style:text-properties style:font-name="serif" fo:font-size="14pt" style:font-size-asian="14pt" style:font-size-complex="14pt"/>
    </style:style>
    <style:style style:name="T6" style:family="text">
      <style:text-properties style:font-name="serif" style:font-size-asian="10pt" style:font-size-complex="10pt"/>
    </style:style>
    <style:style style:name="T7" style:family="text">
      <style:text-properties style:font-name="serif" fo:language="en" fo:country="US"/>
    </style:style>
    <style:style style:name="T8" style:family="text">
      <style:text-properties style:font-name="serif" fo:language="en" fo:country="US" style:font-size-asian="14pt" style:font-size-complex="14pt"/>
    </style:style>
    <style:style style:name="T9" style:family="text">
      <style:text-properties fo:font-size="17.25pt"/>
    </style:style>
    <style:style style:name="T10" style:family="text">
      <style:text-properties style:font-size-asian="14pt" style:font-size-complex="14pt"/>
    </style:style>
    <style:style style:name="T11" style:family="text">
      <style:text-properties fo:font-size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#ffffff"/>
    </style:style>
    <style:style style:name="T14" style:family="text">
      <style:text-properties fo:language="de" fo:country="DE" fo:background-color="#ffffff"/>
    </style:style>
    <style:style style:name="T15" style:family="text">
      <style:text-properties fo:color="#000000"/>
    </style:style>
    <style:style style:name="T16" style:family="text">
      <style:text-properties fo:color="#000000" style:font-name="serif"/>
    </style:style>
    <style:style style:name="T17" style:family="text">
      <style:text-properties fo:color="#000000" style:font-name="serif" fo:font-size="14pt" style:font-size-asian="14pt" style:font-size-complex="14pt"/>
    </style:style>
    <style:style style:name="T18" style:family="text">
      <style:text-properties fo:color="#000000" fo:font-size="14pt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fo:language="en" fo:country="US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4pt" style:font-size-asian="14pt" style:font-size-complex="14pt"/>
    </style:style>
    <style:style style:name="T24" style:family="text">
      <style:text-properties fo:color="#800000" style:font-name="serif" fo:font-size="14pt" style:font-size-asian="14pt" style:font-size-complex="14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2b7317-dc51-4bb9-8329-41f1d71d4c8f" text:name="BossProviderVariable"/>
      </text:user-field-decls>
      <text:p text:style-name="P38"/>
      <text:p text:style-name="P32">ПОСТАНОВЛЕНИЕ </text:p>
      <text:p text:style-name="P10">о назначении административного наказания</text:p>
      <text:p text:style-name="P22"><text:span text:style-name="T1">по делу об административном правонарушении № АГОЗ</text:span>–<text:span text:style-name="T1">513/16</text:span></text:p>
      <text:p text:style-name="P11">«06» октября 2016 года <text:s text:c="84"/>Москва</text:p>
      <text:p text:style-name="P11"/>
      <text:p text:style-name="P23"><text:span text:style-name="T4"><text:tab/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 АГОЗ-513/16, рассмотрев протокол и материалы дела об административном правонарушении № АГОЗ-513/16, возбужденного определением от 15.09.2016 в отношении должностного лица Министерства внутренних дел Российской Федерации </text:span><text:span text:style-name="T10">— </text:span><text:span text:style-name="T4">специалиста по особым поручениям ООВСИБиАО УОМТО ДТ </text:span><text:span text:style-name="T8">&lt;...&gt; о</text:span><text:span text:style-name="T4"> по части 4 статьи 7.30 Кодекса Российской Федерации об административных правонарушениях (далее — КоАП РФ)</text:span><text:span text:style-name="T2">,</text:span></text:p>
      <text:p text:style-name="P14"/>
      <text:p text:style-name="P31"> <text:span text:style-name="T11">УСТАНОВИЛ:</text:span></text:p>
      <text:p text:style-name="P37"> </text:p>
      <text:p text:style-name="P34">Протокол по делу об административном правонарушении от 05<text:span text:style-name="T12">.10.2016<text:line-break/></text:span>№ АГОЗ<text:span text:style-name="T14">–</text:span><text:span text:style-name="T13">513</text:span>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<text:s text:c="42"/>по <text:s/>факту совершения <text:span text:style-name="T1">должностным лицом Министерства внутренних дел Российской Федерации </text:span>— <text:span text:style-name="T1">специалиста по особым поручениям ООВСИБиАО УОМТО ДТ </text:span><text:span text:style-name="T7">&lt;...&gt;</text:span><text:span text:style-name="T14"> </text:span>административного правонарушения, ответственность за совершение которого предусмотрена частью 4 статьи 7.30 КоАП РФ.</text:p>
      <text:p text:style-name="P33"><text:span text:style-name="T15">Протокол по делу об административном правонарушении № АГОЗ-513/16 </text:span>от 23.0<text:span text:style-name="T15">8.2016 составлен уполномоченным лицом с участием </text:span><text:span text:style-name="T21">&lt;...&gt; </text:span></text:p>
      <text:p text:style-name="P16"><text:tab/>На рассмотрение дела об административном правонарушении явился <text:span text:style-name="T12">&lt;...&gt; </text:span></text:p>
      <text:p text:style-name="P29"><text:span text:style-name="T17"><text:tab/>Министерством внутренних дел Российской Федерации </text:span><text:span text:style-name="T5">(далее —Заказчик) 04.04.2016 на официальном сайте единой информационной системы в сфере закупок www.zakupki.gov.ru опубликовано извещение (номер 0173100012516000171) о проведении электронного аукциона на поставку боевого специального ножа (далее — Аукцион).</text:span></text:p>
      <text:p text:style-name="P36"><text:span text:style-name="T5"><text:tab/></text:span><text:span text:style-name="T23">Согласно пункту 1 части 1 статьи 3</text:span><text:span text:style-name="T5">1 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осуществлении закупки заказчик устанавливает единые требования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12"><text:soft-page-break/><text:tab/>В соответствии с пунктом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 статьи 31 Закона о контрактной системе (при наличии таких требований).</text:p>
      <text:p text:style-name="P12"><text:tab/>При этом согласно части 6 статьи 31 Закона о контрактной системе заказчики не вправе устанавливать требования к участникам закупок в нарушение Закона о контрактной системе.</text:p>
      <text:p text:style-name="P13"><text:span text:style-name="T10"><text:tab/>Подпунктом 15.1 пункта 8 документации об Аукционе Заказчиком установлено требование о предоставлении участником закупки в составе заявки копии лицензии на производство и реализацию объекта закупки, выданной уполномоченным органом в соответствии с пунктом 8 части 1 статьи 12 Федерального закона от 04.05.2011 № 99–ФЗ «О лицензировании отдельных видов деятельности»</text:span><text:span text:style-name="T9">.</text:span></text:p>
      <text:p text:style-name="P12"><text:tab/>Необходимо отметить, что в соответствии с положениями документации об Аукционе объектом закупки является поставка боевых специальных ножей. <text:tab/>Согласно статьи 5 Федерального закона от 13.12.1996 № 150 «Об оружии» к боевому ручному стрелковому и холодному оружию относится оружие, предназначенное для решения боевых и оперативно-служебных задач, принятое в соответствии с нормативными правовыми актами Правительства Российской Федерации на вооружение федерального органа исполнительной власти, осуществляющего функции по выработке и реализации государственной политики, и нормативно-правовому регулированию в сфере внутренних дел.</text:p>
      <text:p text:style-name="P12"><text:tab/>В соответствии с пунктом 3.17 ГОСТ Р 51215-98 «Оружие холодное» боевым холодным оружием является военное холодное оружие, состоящее на вооружении государственных военизированных организаций и предназначенное для решения боевых и оперативно-служебных задач.</text:p>
      <text:p text:style-name="P12"><text:tab/>Частью 6 статьи 33 Закона о контрактной системе установлено, что особенности описания объектов закупок по государственному оборонному заказу могут устанавливаться Федеральным законом от 29.12.2012 № 275-ФЗ <text:s text:c="18"/>«О государственном оборонном заказе» (далее – Закон о государственном оборонном заказе).</text:p>
      <text:p text:style-name="P12"><text:tab/>Согласно части 3 статьи 6 Закона о государственном оборонном заказе при размещении государственного оборонного заказа на поставки вооружения, военной и специальной техники, военного имущества, принятых на вооружение, снабжение, в эксплуатацию, конкурсная документация, документация об аукционе, документация о проведении запроса предложений должны содержать указание на наименования или товарные знаки таких вооружения, военной и специальной техники, военного имущества.</text:p>
      <text:p text:style-name="P12"><text:tab/>Согласно извещению о проведении Аукциона и пункту 4 части 8 документации об Аукционе закупка осуществляется в рамках государственного</text:p>
      <text:p text:style-name="P9">оборонного заказа.</text:p>
      <text:p text:style-name="P12"><text:tab/>При этом документация об Аукционе не содержит указания на <text:soft-page-break/>наименование ножа и его товарный знак.</text:p>
      <text:p text:style-name="P12"><text:tab/>Следовательно, Заказчиком при описании объекта закупки не учтены положения части 6 статьи 33 Закона о контрактной системе и части 3 статьи 6 Закона о государственном оборонном заказе. Отсутствие указания на наименование ножа и его товарный знак означает, что объект закупки не принят на вооружение, снабжение и(или) в эксплуатацию.</text:p>
      <text:p text:style-name="P12"><text:tab/>В материалах дела содержится копия письма первого заместителя Министра- главнокомандующего внутренними войсками МВД России от 12.11.2015 № 4/21-9852, адресованного заместителю МВД России <text:span text:style-name="T12">&lt;...&gt;</text:span>, в котором указано, что ножи боевые специальные «Клен», индекс 6Х8 приняты на вооружение Минобороны России и органов внутренних дел России, а Главным командованием внутренних войск МВД России только проводится работа по принятию указанных ножей на вооружение внутренних войск МВД России.</text:p>
      <text:p text:style-name="P35"><text:tab/>Таким образом, действия Заказчика, установившего в документации об Аукционе к участникам закупки требование о наличии копии лицензии на производство и реализацию объекта закупки, нарушают требования части 6 статьи 31 Закона о контрактной системе.</text:p>
      <text:p text:style-name="P28"><text:span text:style-name="T18"><text:tab/>Частью 2 статьи 12 Закона о контрактной системе установлено, что </text:span><text:span text:style-name="T11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</text:span><text:span text:style-name="T11">актами, указанными в частях 2 и 3 статьи 2 Закона о контрактной системе. </text:span></text:p>
      <text:p text:style-name="P12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0"><text:tab/><text:span text:style-name="T22">За </text:span>установление требований к участникам закупки, не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 статьи 7.30 <text:s/>КоАП РФ.</text:p>
      <text:p text:style-name="P27"><text:tab/>Согласно письму Департамента по материально техническому и медицинскому обеспечению Министерства внутренних дел Российской Федерации от 04.10.2016 № 26/8-414вн должностным лицом, <text:s/>ответственным за установление требований к участнику закупки <text:s/>при проведении Аукциона является <text:span text:style-name="T12">&lt;...&gt; </text:span></text:p>
      <text:p text:style-name="P12"><text:tab/><text:span text:style-name="T15">Таким образом, </text:span><text:span text:style-name="T21">&lt;...&gt; </text:span><text:span text:style-name="T15">нарушены требования пункта части 6 статьи 31 Закона о контрактной системе, что содержит состав административного правонарушения, предусмотренного частью 4 статьи 7.30 КоАП РФ.</text:span></text:p>
      <text:p text:style-name="P24"><text:span text:style-name="T24"><text:tab/></text:span><text:span text:style-name="T19">Начальная (максимальная) цена контракта - </text:span><text:span text:style-name="Strong_20_Emphasis"><text:span text:style-name="T19">3 965 830 руб.</text:span></text:span></text:p>
      <text:p text:style-name="P24"><text:span text:style-name="Strong_20_Emphasis"><text:span text:style-name="T19"><text:tab/>Согласно части 4 статьи 7.30 КоАП РФ установление требований к участнику закупки не предусмотренным Законом о контрактной системе </text:span></text:span><text:span text:style-name="Strong_20_Emphasis"><text:span text:style-name="T20">влечет </text:span></text:span><text:soft-page-break/><text:span text:style-name="Strong_20_Emphasis"><text:span text:style-name="T20">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18"><text:span text:style-name="T25"><text:tab/>Местом совершения административного правонарушения явля</text:span>ется место нахождения Заказчика — Житная ул. д. 16, Москва. </text:p>
      <text:p text:style-name="P5"><text:span text:style-name="T1"><text:tab/></text:span><text:span text:style-name="T16">Временем совершения административного правонарушения является дата утверждения Конкурсной документации </text:span><text:span text:style-name="T15">– 04</text:span><text:span text:style-name="T16">.04.2016.</text:span></text:p>
      <text:p text:style-name="P7"><text:tab/><text:span text:style-name="T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</text:span></text:p>
      <text:p text:style-name="P16">также выявление причин и условий, способствовавших совершению административного правонарушения.</text:p>
      <text:p text:style-name="P16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<text:tab/>Срок давности привлечения лица к административной ответственности в порядке статьи 4.5 КоАП РФ не истек.</text:p>
      <text:p text:style-name="P16"><text:tab/>Письменные объяснения <text:tab/><text:span text:style-name="T12">&lt;...&gt; </text:span>были учтены при рассмотрении настоящего дела. Однако 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pan text:style-name="T12">&lt;...&gt;</text:span></text:p>
      <text:p text:style-name="P8"><text:tab/><text:span text:style-name="T15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span></text:p>
      <text:p text:style-name="P7"><text:tab/><text:span text:style-name="T1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p>
      <text:p text:style-name="P16"><text:tab/>Обстоятельств, смягчающих, а также отягчающих административную ответственность, не установлено.</text:p>
      <text:p text:style-name="P7"><text:tab/><text:span text:style-name="T1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span></text:p>
      <text:p text:style-name="P16"/>
      <text:p text:style-name="P17">ПОСТАНОВИЛ:</text:p>
      <text:p text:style-name="P17"/>
      <text:p text:style-name="P16"><text:tab/>Признать <text:s/>должностного лица Министерства внутренних дел Российской Федерации <text:span text:style-name="T12">&lt;...&gt;</text:span><text:span text:style-name="T26"> </text:span>виновным в совершении административного правонарушения, ответственность за которое предусмотрена частью 4 статьи 7.30 КоАП РФ и назначить наказание <text:s/>в виде административного штрафа в размере 30 000 <text:soft-page-break/>(тридцати тысяч) руб.</text:p>
      <text:p text:style-name="P1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<text:span text:style-name="T15">Сумму административного штрафа в размере 30 000 (тридцать тысяч) руб. <text:s/>перечислить по указанным реквизитам:</text:span>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</text:p>
      <text:p text:style-name="P16">Операционный департамент </text:p>
      <text:p text:style-name="P16">Банка России г. Москва 701</text:p>
      <text:p text:style-name="P16">БИК 044501002</text:p>
      <text:p text:style-name="P16">Расчетный счет 40101810500000001901</text:p>
      <text:p text:style-name="P16">Назначение платежа: оплата штрафа по делу № АГОЗ-513/16.</text:p>
      <text:p text:style-name="P16">УИН: 16133101000000586740</text:p>
      <text:p text:style-name="P7"><text:tab/><text:span text:style-name="T1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span></text:p>
      <text:p text:style-name="P1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6"><text:tab/>ФАС России просит сообщить о фактах обжалования настоящего <text:soft-page-break/>постановления в судебном порядке и (или) оплаты административного штрафа по настоящему постановлению по телефону <text:s/>(495)-982-39-65 или на электронную почту: <text:s/>gubaeva@fas.gov.ru.</text:p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E4F7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04464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0446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B3E4F76B.png" xlink:type="simple" xlink:show="embed" xlink:actuate="onLoad"/></draw:frame><draw:frame draw:style-name="Mfr1" draw:name="Врезка2" text:anchor-type="paragraph" svg:x="0.499cm" svg:y="28.7cm" svg:width="4.8cm" draw:z-index="6"><draw:text-box fo:min-height="0.041cm"><text:p text:style-name="Frame_20_contents">2016-104464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6-104464(1) </text:p></draw:text-box></draw:frame><draw:frame draw:style-name="Mfr2" draw:name="SpdBarcode" text:anchor-type="paragraph" svg:x="0cm" svg:width="3.6cm" svg:height="0.78cm" draw:z-index="13"><draw:image xlink:href="Pictures/10000201000000780000001AB3E4F7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6:54:34.61</meta:creation-date>
    <meta:generator>OpenOffice.org/3.4.1$Win32 OpenOffice.org_project/341m1$Build-9593</meta:generator>
    <dc:date>2016-10-12T11:09:55.26</dc:date>
    <meta:document-statistic meta:table-count="0" meta:image-count="2" meta:object-count="0" meta:page-count="6" meta:paragraph-count="69" meta:word-count="1584" meta:character-count="12761"/>
    <meta:user-defined meta:name="Поле 1"/>
    <meta:user-defined meta:name="Поле 2"/>
    <meta:user-defined meta:name="Поле 3"/>
    <meta:user-defined meta:name="Поле 4"/>
  </office:meta>
</office:document-meta>
</file>