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1C0C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color="#00000a" fo:font-size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a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a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6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/>
    </style:style>
    <style:style style:name="T12" style:family="text">
      <style:text-properties fo:font-size="9pt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f37503-53f5-4c75-b1d7-521a90047ae7" text:name="BossProviderVariable"/>
      </text:user-field-decls>
      <text:p text:style-name="P16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АГОЗ-496/16</text:p>
      <text:p text:style-name="P7"/>
      <text:p text:style-name="P8">«06» октября <text:s/>2016 года <text:s text:c="80"/>г. Москва</text:p>
      <text:p text:style-name="P7"/>
      <text:p text:style-name="P11"><text:span text:style-name="T1">Я, заместитель начальника Управления контроля государственного оборонного заказа Федеральной антимонопольной службы (далее - ФАС России), Адигюзелов <text:s/></text:span><text:span text:style-name="T4">К. </text:span><text:span text:style-name="T1">А., рассмотрев в помещении ФАС России по адресу: г. Москва, пер. Уланский, д. 16, корпус 1 материалы дела об административном правонарушении №АГОЗ-496/16,</text:span> <text:span text:style-name="T1">возбужденного в отношении </text:span><text:span text:style-name="T6">должностного лица 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- начальника квартирно – эксплуатационной службы учреждения </text:span><text:span text:style-name="T7">&lt;...&gt;</text:span><text:span text:style-name="T1"> по части 1 статьи 7.32</text:span> <text:span text:style-name="T1">Кодекса Российской Федерации об административных правонарушениях (далее - КоАП РФ),</text:span></text:p>
      <text:p text:style-name="P7"/>
      <text:p text:style-name="P9">УСТАНОВИЛ:</text:p>
      <text:p text:style-name="P7"/>
      <text:p text:style-name="P12">Заместителем военного прокурора Смоленского гарнизона капитаном юстиции <text:span text:style-name="T13">&lt;...&gt;</text:span>, рассмотрены материалы прокурорской проверки исполнения должностными лицами Пограничного Управления ФСБ России по Смоленской области законодательства о контрактной системе в сфере закупок.</text:p>
      <text:p text:style-name="P12">В результате проверки 22.08.2016 было вынесено постановление о возбуждении производства об административном правонарушении (далее — Постановление) в отношении <text:span text:style-name="T5">должностного лица 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- начальника квартирно – эксплуатационной службы учреждения </text:span><text:span text:style-name="T8">&lt;...&gt; </text:span>по факту совершения <text:span text:style-name="T13">&lt;...&gt;</text:span> административного правонарушения, ответственность за совершение которое предусмотрена <text:span text:style-name="T5">частью 1 статьи 7.32 КоАП РФ.</text:span></text:p>
      <text:p text:style-name="P14">Вышеуказанное постановление, а также материалы проверки были переданы должностному лицу ФАС России для рассмотрения и привлечения <text:span text:style-name="T13">&lt;...&gt;</text:span> <text:s/>к административной ответственности.</text:p>
      <text:p text:style-name="P14">В день рассмотрения Постановления и материалов дела об административном правонарушении № АГОЗ-496/16 в ФАС России <text:s text:c="16"/>Щербаков Е.В. не явился, извещен надлежащим образом.</text:p>
      <text:p text:style-name="P11"><text:span text:style-name="T6">ФГКУ «Пограничное управление Федеральной службы безопасности Российской Федерации по Смоленской области» (далее – Заказчик) </text:span><text:span text:style-name="T1">08.04.2016 </text:span><text:span text:style-name="T6">на официальном сайте Российской Федерации в информационно-</text:span><text:soft-page-break/><text:span text:style-name="T6">телекоммуникационной сети «Интернет» (далее – Официальный сайт) — Единой информационной системе в сфере закупок </text:span><text:a xlink:type="simple" xlink:href="http://www.zakupki.gov.ru/"><text:span text:style-name="T1">www.zakupki.gov.ru</text:span></text:a><text:span text:style-name="T5"> </text:span><text:span text:style-name="T6">опубликовало извещение (номер </text:span><text:span text:style-name="T1">0163100010216000019) о проведении открытого Аукциона </text:span><text:span text:style-name="T6">на право заключения государственного контракта на ремонт и техническое обслуживание автомобильного транспорта (далее – Аукцион). </text:span></text:p>
      <text:p text:style-name="P14">В соответствии с протоколом подведения итогов Аукциона от 22.04.2016 № 0163100010216000019-3 ООО «Прайм Авто» признано победителем Аукциона.</text:p>
      <text:p text:style-name="P14">По результатам проведения Аукциона между Заказчиком и ООО «Прайм Авто» был заключен государственный контракт № 20 от 05.05.2016 на диагностику, ремонт и техническое обслуживание автомобилей (далее – государственный контракт от 05.05.2016 № 20)</text:p>
      <text:p text:style-name="P14">В соответствии с частью 1 статьи 34 Федерального закона от 05.04.2013 № 44-ФЗ «О контрактной системе в сфере закупок товаров, работ, услуг, для обеспечения государственных и муниципальных нужд» (далее – Закон о контрактной системе) контракт заключается на условиях, предусмотренных документацией о закупке, заявкой, окончательным предложением участника закупки, с которым заключается контракт.</text:p>
      <text:p text:style-name="P14">Согласно части 10 статьи 70 Закона о контрактной системе контракта заключается на условиях, указанных в извещении о проведении электронного аукциона и документации о таком аукционе.</text:p>
      <text:p text:style-name="P14"/>
      <text:p text:style-name="P14">Разделом 14 «Техническое задание» документации об аукционе на право заключения государственного контракта на ремонт и техническое обслуживание автомобильного транспорта (далее – Документация об аукционе) установлено «Место оказания услуг (выполнение работ) – сервисный центр Исполнителя, расположенный в г. Смоленск или 50 км зоне от г. Смоленска. При этом доставка автомобилей к месту проведения технического обслуживания и текущего ремонта и обратно осуществляется за счет сил и средств Заказчика. В случае нахождения сервисного центра Исполнителя на расстоянии более 50 км от г. Смоленска – доставка автомобилей к месту проведения технического обслуживания и текущего ремонта и обратно осуществляется за счет сил и средств Исполнителя»</text:p>
      <text:p text:style-name="P14">В приложении № 2 к государственному контракту № 20 от 05.05.2016 указано, что ремонт и техническое обслуживание автотранспорта осуществляется на рабочих площадях сервисного центра (либо по договору с сервисным центром, станцией технического обслуживания (СТО)). Доставка неисправного автотранспорта к месту ремонта и обратно осуществляется силами и средствами Исполнителя в течении 1 рабочего дня с момента подачи Заказчиком заявки Исполнителю. В случае несоблюдения сроков оказания услуг Исполнитель обязан возместить простой из расчета 0,1% от стоимости услуг за <text:soft-page-break/>каждый день просрочки.</text:p>
      <text:p text:style-name="P14">Так же пунктом 4.3 государственного контракта № 20 от 05.05.2016 предусмотрено, что диагностика ремонт ТО автомобильного транспорта осуществляется на рабочих площадях сервисного центра «Исполнителя» в городе Смоленск, либо, по договору «Исполнителя» со станциями технического обслуживания автомобилей (далее СТОА) или сервисным центром, в том числе в ином населенном пункте. </text:p>
      <text:p text:style-name="P14">Таким образом, Заказчик, заключив контракт на условиях, не предусмотренных извещением о проведении Аукциона, Документацией об аукционе, нарушил требования части 10 статьи 70 Закона о контрактной системе.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/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За заключение контракта по результатам определения исполнителя с нарушением объявленных условий определения исполнителя, предусмотрена административная ответственность в соответствии с частью 1 статьи 7.32 КоАП РФ.</text:p>
      <text:p text:style-name="P11"><text:span text:style-name="T6">Должностным лицом Заказчика, ответственным за осуществление закупок в соответствии с приказом начальника</text:span> <text:span text:style-name="T6">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от 31.03.2016 <text:s text:c="15"/></text:span><text:soft-page-break/><text:span text:style-name="T6">№ 139 является об аукционе, является </text:span><text:span text:style-name="T7">&lt;...&gt;</text:span></text:p>
      <text:p text:style-name="P12">Таким образом, <text:span text:style-name="T13">&lt;...&gt;</text:span> нарушены требования части 10 статьи 70 Закона о контрактной системе, что содержит состав административного правонарушения, предусмотренного частью 1 статьи 7.32 КоАП РФ.</text:p>
      <text:p text:style-name="P14">В соответствии с частью 1 статьи 7.32 КоАП РФ заключение контракта по результатам определения исполнителя с нарушением объявленных условий определения исполнителя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, на юридических лиц в размере 1 процента начальной (максимальной) цены контракта, но не менее пятидесяти тысяч рублей и не более трехсот тысяч рублей.</text:p>
      <text:p text:style-name="P12">Местом совершения административного правонарушения является место нахождения Заказчика, а именно: г. Смоленск, Смоленская обл., ул. Попова д. 17А.</text:p>
      <text:p text:style-name="P12">Временем совершения административного правонарушения является дата заключения государственного контракта № 20 от 05.05.2016 — 05.05.2016.</text:p>
      <text:p text:style-name="P11"><text:span text:style-name="T1">Общая начальная (максимальная) цена контракта составляет </text:span><text:span text:style-name="T2">713 900</text:span> <text:span text:style-name="T1"><text:s/>руб.</text:span>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В соответствии с частью 2 статьи 25.1 КоАП РФ дело об административном правонарушении может быть рассмотрено в отсутствие указанного лица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2"><text:span text:style-name="T13">&lt;...&gt;</text:span> извещен надлежащим образом о месте и времени рассмотрения дела об административном правонарушении, что подтверждается телеграммой, направленной в адрес <text:span text:style-name="T13">&lt;...&gt; </text:span>телеграммой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<text:soft-page-break/>Признаков малозначительности совершенного административного правонарушения не имеется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,</text:p>
      <text:p text:style-name="P11"/>
      <text:p text:style-name="P9">ПОСТАНОВИЛ:</text:p>
      <text:p text:style-name="P12">Признать <text:span text:style-name="T13">&lt;...&gt;</text:span> <text:span text:style-name="T5">виновным в совершении административного правонарушения, ответственность за которое предусмотрена частью 1 статьи 7.32 КоАП РФ и назначить наказание </text:span>в виде административного штрафа в размере <text:span text:style-name="T10">7139</text:span><text:span text:style-name="T9"> (семи тысяч ста тридцати девяти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10">7139 </text:span><text:span text:style-name="T9">(семи тысяч ста тридцати девяти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<text:soft-page-break/>Расчетный счет 40101810500000001901</text:p>
      <text:p text:style-name="P12">Назначение платежа: оплата штрафа по делу №АГОЗ-496/16.</text:p>
      <text:p text:style-name="P13">УИН: 16133100700000585450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1C0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81C0C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22:18.81</meta:creation-date>
    <meta:generator>OpenOffice.org/3.4.1$Win32 OpenOffice.org_project/341m1$Build-9593</meta:generator>
    <dc:date>2016-10-12T12:28:19.59</dc:date>
    <meta:document-statistic meta:table-count="0" meta:image-count="1" meta:object-count="0" meta:page-count="6" meta:paragraph-count="61" meta:word-count="1582" meta:character-count="12689"/>
    <meta:user-defined meta:name="Поле 1"/>
    <meta:user-defined meta:name="Поле 2"/>
    <meta:user-defined meta:name="Поле 3"/>
    <meta:user-defined meta:name="Поле 4"/>
  </office:meta>
</office:document-meta>
</file>